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list-style-name="L1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NSFORMAÇÃO <text:span text:style-name="T1">DE</text:span> SOCIEDADE SIMPLES <text:span text:style-name="T1">PARA</text:span> EMPRESÁRIA (JUCESP)</text:p>
      <text:p text:style-name="P1"/>
      <text:list xml:id="list350889346382292589" text:style-name="L1">
        <text:list-item>
          <text:p text:style-name="P5">02 vias originais da alteração contratual, com firma reconhecida dos sócios, todas as folhas por eles rubricadas e visto do advogado com número da OAB;</text:p>
        </text:list-item>
        <text:list-item>
          <text:p text:style-name="P5">Quando a alteração for de diminuição de capital social, alteração do tipo societário e transferência do controle de cotas: deverá ser apresentada a Certidão de Regularidade do FGTS;</text:p>
        </text:list-item>
        <text:list-item>
          <text:p text:style-name="P5">Visto do conselho (se houver);</text:p>
        </text:list-item>
        <text:list-item>
          <text:p text:style-name="P5">Requerimento solicitando a averbação, subscrito pelo administrador, com firma reconhecida; <text:span text:style-name="T4">(ver modelo no site)</text:span></text:p>
        </text:list-item>
        <text:list-item>
          <text:p text:style-name="P5">Após a averbação da transformação nesta Serventia, deverá ser solicitado certidão de Inteiro Teor, para apresentar a JUCESP.</text:p>
          <text:p text:style-name="P6"/>
        </text:list-item>
      </text:list>
      <text:p text:style-name="P3"><text:span text:style-name="T2">OBSERVAÇÃO</text:span><text:span text:style-name="T3"> – Caso seja inverso, todos os documentos acima são exigidos. Após a averbação da transformação na JUCESP, é necessário apresentar o Inteiro Teor da empres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torio registro</meta:initial-creator>
    <meta:creation-date>2019-09-20T14:22:57.57</meta:creation-date>
    <dc:date>2022-02-02T09:07:28.12</dc:date>
    <meta:editing-duration>PT13M22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7" meta:word-count="128" meta:character-count="833"/>
  </office:meta>
</office:document-meta>
</file>