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0" style:text-autospace="none">
        <style:tab-stops>
          <style:tab-stop style:position="0.138cm"/>
        </style:tab-stops>
      </style:paragraph-properties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L1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0000" style:font-name="Times New Roman" fo:font-size="12pt" fo:language="zxx" fo:country="none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800000" style:font-name="Times New Roman" fo:font-size="12pt" fo:language="zxx" fo:country="none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8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8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800000" style:font-name="Times New Roman" fo:font-size="12pt" fo:language="zxx" fo:country="none" fo:font-style="italic" style:text-underline-style="none" fo:font-weight="normal" fo:background-color="transparent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NFERÊNCIA DE SEDE OU CRIAÇÃO DE FILIAL</text:p>
      <text:p text:style-name="P1"/>
      <text:list xml:id="list9009235725623203811" text:style-name="L1">
        <text:list-item>
          <text:p text:style-name="P5">02 vias originais da alteração contratual, com firma reconhecida dos sócios, todas as folhas por eles rubricadas e visto do advogado com número da OAB, devidamente averbado no Cartório da Matriz;</text:p>
        </text:list-item>
        <text:list-item>
          <text:p text:style-name="P5">02 vias do Requerimento solicitando a averbação, subscrito pelo administrador, com firma reconhecida; <text:span text:style-name="T2">(ver modelo no site)</text:span></text:p>
        </text:list-item>
        <text:list-item>
          <text:p text:style-name="P5">Apresentar a Certidão Inteiro Teor <text:span text:style-name="T1">(constituição até o ato de transferência ou criação da sede</text:span>).</text:p>
        </text:list-item>
      </text:list>
      <text:p text:style-name="P2"/>
      <text:p text:style-name="P2"/>
      <text:p text:style-name="P2"/>
      <text:p text:style-name="P2"/>
      <text:p text:style-name="P2"/>
      <text:p text:style-name="P3"><text:span text:style-name="T3">Alertamos que,</text:span><text:span text:style-name="T4"> </text:span><text:span text:style-name="T5">caso </text:span><text:span text:style-name="Fonte_20_parág._20_padrão"><text:span text:style-name="T6">seja necessária a aprovação de viabilidade em razão da constituição da <text:s/>associação junto aos orgãos competentes,</text:span></text:span><text:span text:style-name="Fonte_20_parág._20_padrão"><text:span text:style-name="T7"> quanto a aprovação da denominação escolhida e da possibilidade de exercício da atividade desejada no local da sede,</text:span></text:span><text:span text:style-name="Fonte_20_parág._20_padrão"><text:span text:style-name="T6"> a consulta deverá ser realizada antes do registro pretendi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torio registro</meta:initial-creator>
    <meta:creation-date>2019-09-20T14:22:57.57</meta:creation-date>
    <dc:date>2022-02-02T09:08:13.53</dc:date>
    <meta:editing-duration>PT28M6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1" meta:paragraph-count="5" meta:word-count="119" meta:character-count="770"/>
  </office:meta>
</office:document-meta>
</file>