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623cm" fo:margin-left="0.023cm" fo:margin-right="0.046cm" table:align="margins" style:writing-mode="lr-tb"/>
    </style:style>
    <style:style style:name="Tabela2.A" style:family="table-column">
      <style:table-column-properties style:column-width="17.623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LiberationSerif" fo:font-size="11pt" style:font-name-asian="LiberationSerif" style:font-size-asian="11pt" style:font-name-complex="LiberationSerif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LiberationSerif" style:font-size-asian="12pt" style:font-name-complex="LiberationSerif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style:font-name-asian="Times New Roman2" style:language-asian="pt" style:country-asian="BR" style:font-name-complex="Times New Roman2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2" style:language-asian="pt" style:country-asian="BR" style:font-name-complex="Times New Roman2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1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P9" style:family="paragraph" style:parent-style-name="Standard">
      <style:paragraph-properties fo:margin-top="0.176cm" fo:margin-bottom="0.176cm" fo:line-height="100%"/>
      <style:text-properties fo:color="#000000" style:font-name="Times New Roman1" fo:font-size="13pt" fo:font-weight="bold" style:font-name-asian="Arial-BoldMT" style:font-size-asian="13pt" style:language-asian="pt" style:country-asian="BR" style:font-weight-asian="bold" style:font-name-complex="Arial-BoldMT" style:font-size-complex="13pt" style:font-weight-complex="bold"/>
    </style:style>
    <style:style style:name="P10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1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line-height="200%"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4" style:family="paragraph" style:parent-style-name="corpo">
      <style:paragraph-properties fo:margin-top="0cm" fo:margin-bottom="0cm" fo:line-height="200%" fo:text-align="justify" style:justify-single-word="false"/>
    </style:style>
    <style:style style:name="P15" style:family="paragraph" style:parent-style-name="corpo">
      <style:paragraph-properties fo:margin-top="0cm" fo:margin-bottom="0cm" fo:line-height="200%" fo:text-align="justify" style:justify-single-word="false"/>
      <style:text-properties fo:font-size="12pt" style:font-size-asian="12pt" style:font-size-complex="12pt"/>
    </style:style>
    <style:style style:name="P16" style:family="paragraph" style:parent-style-name="corpo">
      <style:paragraph-properties fo:margin-top="0cm" fo:margin-bottom="0cm" fo:line-height="200%"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Normal_20__28_Web_29_">
      <style:paragraph-properties fo:margin-top="0cm" fo:margin-bottom="0cm" fo:line-height="150%" fo:text-align="justify" style:justify-single-word="false">
        <style:tab-stops>
          <style:tab-stop style:position="13.667cm"/>
        </style:tab-stops>
      </style:paragraph-properties>
    </style:style>
    <style:style style:name="P18" style:family="paragraph" style:parent-style-name="Normal_20__28_Web_29_">
      <style:paragraph-properties fo:margin-top="0cm" fo:margin-bottom="0cm" fo:line-height="150%" fo:text-align="justify" style:justify-single-word="false">
        <style:tab-stops>
          <style:tab-stop style:position="6.948cm"/>
          <style:tab-stop style:position="12.033cm"/>
          <style:tab-stop style:position="14.011cm"/>
        </style:tab-stops>
      </style:paragraph-properties>
    </style:style>
    <style:style style:name="P19" style:family="paragraph" style:parent-style-name="Normal_20__28_Web_29_">
      <style:paragraph-properties fo:margin-top="0cm" fo:margin-bottom="0cm" fo:line-height="150%" fo:text-align="justify" style:justify-single-word="false">
        <style:tab-stops>
          <style:tab-stop style:position="13.804cm"/>
        </style:tab-stops>
      </style:paragraph-properties>
    </style:style>
    <style:style style:name="P20" style:family="paragraph" style:parent-style-name="Normal_20__28_Web_29_">
      <style:paragraph-properties fo:margin-top="0cm" fo:margin-bottom="0cm" fo:line-height="150%" fo:text-align="justify" style:justify-single-word="false">
        <style:tab-stops>
          <style:tab-stop style:position="13.965cm"/>
        </style:tab-stops>
      </style:paragraph-properties>
    </style:style>
    <style:style style:name="P21" style:family="paragraph" style:parent-style-name="Normal_20__28_Web_29_">
      <style:paragraph-properties fo:margin-left="11.24cm" fo:margin-right="0cm" fo:margin-top="0cm" fo:margin-bottom="0cm" fo:line-height="150%" fo:text-align="justify" style:justify-single-word="false" fo:text-indent="1.249cm" style:auto-text-indent="false"/>
    </style:style>
    <style:style style:name="P22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fo:color="#999999" style:font-name="Times New Roman1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style:use-window-font-color="true" style:font-name="Times New Roman" fo:font-size="11pt" fo:font-weight="normal" style:font-name-asian="Times New Roman2" style:font-size-asian="11pt" style:language-asian="pt" style:country-asian="BR" style:font-weight-asian="normal" style:font-name-complex="Times New Roman2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1pt" style:font-name-asian="Times New Roman2" style:font-size-asian="11pt" style:language-asian="pt" style:country-asian="BR" style:font-name-complex="Times New Roman2" style:font-size-complex="11pt"/>
    </style:style>
    <style:style style:name="T1" style:family="text">
      <style:text-properties fo:color="#000000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/>
    </style:style>
    <style:style style:name="T6" style:family="text">
      <style:text-properties style:font-name-asian="Times New Roman2" style:language-asian="pt" style:country-asian="BR" style:font-name-complex="Times New Roman2"/>
    </style:style>
    <style:style style:name="T7" style:family="text">
      <style:text-properties fo:color="#6666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DELO DE REQUERIMENTO PARA AVERBAÇÃO/REGISTRO EMPRESAS- ATO ESPECIFICO (EX: CRIAÇÃO DE FILIAL – TRANSFERENCIA DE SEDE)</text:p>
      <text:p text:style-name="P8"/>
      <text:p text:style-name="P9">2º OFICIAL DE REGISTRO CIVIL DE PESSOAS JURÍDICAS DE PIRACICABA – SP</text:p>
      <text:p text:style-name="P1"/>
      <text:p text:style-name="P15">Razão social: _______________________________________________________________________, CNPJ: _______________,Endereço: _____________________________________________________,nº: _______, Complemento:________,Bairro: ________________,Cidade: ___________,Estado: _____CEP:_________,Telefone Comercial:___________________, E-mail:__________________________.</text:p>
      <text:p text:style-name="P16">Representante legal/procurador:</text:p>
      <text:p text:style-name="P14">Nome completo: ____________________________________________________________________,</text:p>
      <text:p text:style-name="P14">RG / RNE / Passaporte / Carteira civil: ________________________________________________, órgão emissor: ______, CPF: ____________________________________, <text:span text:style-name="T2">Estado Civil:___________,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Pessoa politicamente exposta, atualmente ou nos últimos 5 anos? <text:s text:c="2"/><text:tab/>( <text:s text:c="2"/>) SIM</text:p>
            <text:p text:style-name="P18"><text:span text:style-name="T3">(Pessoa politicamente exposta - Resolução nº. 29/2017) <text:s text:c="103"/></text:span><text:span text:style-name="T4"><text:s/>( <text:s text:c="2"/>) NÃO</text:span></text:p>
          </table:table-cell>
        </table:table-row>
        <table:table-row table:style-name="Tabela2.1">
          <table:table-cell table:style-name="Tabela2.A2" office:value-type="string">
            <text:p text:style-name="P19">Familiar de pessoa politicamente exposta? <text:tab/>( <text:s text:c="2"/>) SIM</text:p>
            <text:p text:style-name="P12"><text:s text:c="130"/>( <text:s text:c="2"/>) NÃO</text:p>
          </table:table-cell>
        </table:table-row>
        <table:table-row table:style-name="Tabela2.1">
          <table:table-cell table:style-name="Tabela2.A1" office:value-type="string">
            <text:p text:style-name="P20">Colaborador estreito de pessoa politicamente exposta? <text:s text:c="43"/>( <text:s text:c="2"/>) SIM</text:p>
            <text:p text:style-name="P21"><text:s text:c="13"/>( <text:s text:c="2"/>) NÃO</text:p>
          </table:table-cell>
        </table:table-row>
      </table:table>
      <text:p text:style-name="P13"/>
      <text:p text:style-name="P6"><text:span text:style-name="T1">Venho requerer, nos termos do art. 121 da Lei 6.015/73 e da Lei 10.406/02, o Registro /Averbação do instrumento anexo, juntando _______ vias de igual teor e forma. Especificamente a averbação/registro do documento.(informar o ato)</text:span>_________________________________________________________.</text:p>
      <text:p text:style-name="P11"/>
      <text:p text:style-name="P11">Termos em que, </text:p>
      <text:p text:style-name="P10">Pede deferimento</text:p>
      <text:p text:style-name="P10"/>
      <text:p text:style-name="P3">Piracicaba, _________de ____________de _______.</text:p>
      <text:p text:style-name="P2">_____________________________________</text:p>
      <text:p text:style-name="P2">Assinatura do representante legal</text:p>
      <text:p text:style-name="P24"><text:soft-page-break/><text:span text:style-name="T5">OBSERVAÇÃO/ORIENTAÇÕES</text:span> </text:p>
      <text:p text:style-name="P24">* <text:span text:style-name="T6">O requerimento deverá ser subscrito pelo representante legal/administrador da pessoa jurídica (item 16 Cap. XVIII, Prov. 58/89 e 121 da Lei 6015/73).</text:span></text:p>
      <text:p text:style-name="P24">*Todo o requerimento deverá ser preenchido, salvo o número do CNPJ quando tratar de Constituição.</text:p>
      <text:p text:style-name="P25">*A Assinatura do representante legal/administrador, deverá conter a firma reconhecida.<text:span text:style-name="T7">(vide item 16.3.1, capítulo XVII, seção V das Normas de Serviço da Corregedoria Geral de Justiça)</text:span></text:p>
      <text:p text:style-name="P23">* Caso a representação da sociedade seja por ambos os sócios, todos deverão subscrever o requerimento, com as devidas firmas reconhecidas.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hide_5f_print" style:display-name="hide_pri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ilustr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corp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spacetop4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blu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39cm" fo:margin-left="1.748cm" fo:margin-right="1.56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Aparecida Estabelin de Almeida</meta:initial-creator>
    <meta:editing-cycles>15</meta:editing-cycles>
    <meta:creation-date>2013-08-15T19:14:00</meta:creation-date>
    <dc:date>2022-02-10T12:48:07.05</dc:date>
    <meta:editing-duration>PT1H3M51S</meta:editing-duration>
    <meta:generator>OpenOffice/4.1.3$Win32 OpenOffice.org_project/413m1$Build-9783</meta:generator>
    <meta:document-statistic meta:table-count="1" meta:image-count="0" meta:object-count="0" meta:page-count="2" meta:paragraph-count="23" meta:word-count="241" meta:character-count="2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