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038cm" fo:margin-left="0.023cm" fo:margin-right="0cm" table:align="margins" style:writing-mode="lr-tb"/>
    </style:style>
    <style:style style:name="Tabela2.A" style:family="table-column">
      <style:table-column-properties style:column-width="18.038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607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644cm" style:keep-together="true" fo:keep-together="auto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LiberationSerif" fo:font-size="11pt" style:font-name-asian="LiberationSerif" style:font-size-asian="11pt" style:font-name-complex="LiberationSerif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LiberationSerif" style:font-size-asian="12pt" style:font-name-complex="LiberationSerif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style:font-name-asian="Times New Roman2" style:language-asian="pt" style:country-asian="BR" style:font-name-complex="Times New Roman2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2" style:language-asian="pt" style:country-asian="BR" style:font-name-complex="Times New Roman2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margin-top="0.176cm" fo:margin-bottom="0.176cm" fo:line-height="100%"/>
      <style:text-properties fo:color="#000000" style:font-name="Times New Roman1" fo:font-size="13pt" fo:font-weight="bold" style:font-name-asian="Arial-BoldMT" style:font-size-asian="13pt" style:language-asian="pt" style:country-asian="BR" style:font-weight-asian="bold" style:font-name-complex="Arial-BoldMT" style:font-size-complex="13pt" style:font-weight-complex="bold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/>
      <style:text-properties fo:color="#b2b2b2" style:font-name="Times New Roman1" fo:font-size="13pt" fo:font-style="italic" fo:font-weight="bold" style:font-name-asian="Arial-BoldMT" style:font-size-asian="13pt" style:language-asian="pt" style:country-asian="BR" style:font-style-asian="italic" style:font-weight-asian="bold" style:font-name-complex="Arial-BoldMT" style:font-size-complex="13pt" style:font-style-complex="italic" style:font-weight-complex="bold"/>
    </style:style>
    <style:style style:name="P11" style:family="paragraph" style:parent-style-name="corpo">
      <style:paragraph-properties fo:margin-top="0cm" fo:margin-bottom="0cm" fo:line-height="2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corpo">
      <style:paragraph-properties fo:margin-top="0cm" fo:margin-bottom="0cm" fo:line-height="200%" fo:text-align="justify" style:justify-single-word="false"/>
    </style:style>
    <style:style style:name="P13" style:family="paragraph" style:parent-style-name="corpo">
      <style:paragraph-properties fo:margin-top="0cm" fo:margin-bottom="0cm" fo:line-height="200%" fo:text-align="justify" style:justify-single-word="false"/>
      <style:text-properties fo:font-size="12pt" style:font-size-asian="12pt" style:font-size-complex="12pt"/>
    </style:style>
    <style:style style:name="P14" style:family="paragraph" style:parent-style-name="Normal_20__28_Web_29_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Normal_20__28_Web_29_">
      <style:paragraph-properties fo:margin-top="0cm" fo:margin-bottom="0cm" fo:line-height="150%" fo:text-align="justify" style:justify-single-word="false">
        <style:tab-stops>
          <style:tab-stop style:position="12.448cm"/>
          <style:tab-stop style:position="14.86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7" style:family="paragraph" style:parent-style-name="Normal_20__28_Web_29_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Normal_20__28_Web_29_">
      <style:paragraph-properties fo:margin-left="11.24cm" fo:margin-right="0cm" fo:margin-top="0cm" fo:margin-bottom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  <style:text-properties fo:color="#b2b2b2" style:font-name="Times New Roman1" fo:font-size="13pt" fo:font-style="italic" fo:font-weight="bold" style:font-name-asian="Arial-BoldMT" style:font-size-asian="13pt" style:language-asian="pt" style:country-asian="BR" style:font-style-asian="italic" style:font-weight-asian="bold" style:font-name-complex="Arial-BoldMT" style:font-size-complex="13pt" style:font-style-complex="italic" style:font-weight-complex="bold"/>
    </style:style>
    <style:style style:name="P2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text-autospace="none"/>
      <style:text-properties style:use-window-font-color="true" style:font-name="Times New Roman" fo:font-size="11pt" fo:font-weight="normal" style:font-name-asian="Times New Roman2" style:font-size-asian="11pt" style:language-asian="pt" style:country-asian="BR" style:font-weight-asian="normal" style:font-name-complex="Times New Roman2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 style:text-autospace="none"/>
      <style:text-properties style:font-name="Times New Roman" fo:font-size="11pt" style:font-name-asian="Times New Roman2" style:font-size-asian="11pt" style:language-asian="pt" style:country-asian="BR" style:font-name-complex="Times New Roman2" style:font-size-complex="11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name-asian="LiberationSerif" style:font-size-asian="12pt" style:font-name-complex="LiberationSerif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style:text-underline-style="non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ff0000"/>
    </style:style>
    <style:style style:name="T10" style:family="text">
      <style:text-properties style:font-name-asian="Times New Roman2" style:language-asian="pt" style:country-asian="BR" style:font-name-complex="Times New Roman2"/>
    </style:style>
    <style:style style:name="T11" style:family="text">
      <style:text-properties fo:color="#6666ff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DELO DE REQUERIMENTO PARA AVERBAÇÃO DE EMPRESAS – EPP/ME</text:p>
      <text:p text:style-name="P10">(EMPRESA JÁ ENQUADRADA)</text:p>
      <text:p text:style-name="P9">2º OFICIAL DE REGISTRO CIVIL DE PESSOAS JURÍDICAS DE PIRACICABA – SP</text:p>
      <text:p text:style-name="P1"/>
      <text:p text:style-name="P13">Razão Social: _______________________________________________________________________, CNPJ: _______________,Endereço: ______________________________________________________,nº: _______, Complemento:________,Bairro: ________________,Cidade: ___________,Estado: ______,CEP:_________, Telefone Comercial:___________________, E-mail:____________________________.</text:p>
      <text:p text:style-name="P11"><text:span text:style-name="T4">Representante Legal/Procurador Nome Completo</text:span>:________________________________________________</text:p>
      <text:p text:style-name="P11">Nacionalidade: ________________, Estado Civil:_____________, Profissão: ___________________, RG / RNE / Passaporte / Carteira Civil _______________________, órgão emissor: _________, CPF:_________________, Data de nascimento:___/____/___.Telefone Celular: ___________________, Endereço Residencial: __________________________________________________________________</text:p>
      <text:p text:style-name="P12"><text:span text:style-name="T1">nº: _______, complemento:_____________,Bairro: ________________;Cidade: ___________________, Estado: _________,CEP:_______________, E</text:span><text:span text:style-name="T3">mail: __________________________________________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Pessoa politicamente exposta, atualmente ou nos últimos 5 anos? <text:s text:c="2"/><text:tab/>( <text:s text:c="2"/>) SIM</text:p>
            <text:p text:style-name="P14">(Pessoa politicamente exposta - Resolução nº. 29/2017)<text:tab/><text:tab/><text:tab/><text:tab/>( <text:s text:c="2"/>) NÃO</text:p>
          </table:table-cell>
        </table:table-row>
        <table:table-row table:style-name="Tabela2.2">
          <table:table-cell table:style-name="Tabela2.A2" office:value-type="string">
            <text:p text:style-name="P14">Familiar de pessoa politicamente exposta? <text:tab/><text:tab/><text:tab/><text:tab/><text:tab/>( <text:s text:c="2"/>) SIM</text:p>
            <text:p text:style-name="P18">( <text:s text:c="2"/>) NÃO</text:p>
          </table:table-cell>
        </table:table-row>
        <table:table-row table:style-name="Tabela2.3">
          <table:table-cell table:style-name="Tabela2.A1" office:value-type="string">
            <text:p text:style-name="P14">Colaborador estreito de pessoa politicamente exposta? <text:tab/><text:tab/><text:tab/> <text:s text:c="12"/>( <text:s text:c="2"/>) SIM</text:p>
            <text:p text:style-name="P18">( <text:s text:c="2"/>) NÃO</text:p>
          </table:table-cell>
        </table:table-row>
      </table:table>
      <text:p text:style-name="P5"><text:tab/><text:tab/><text:span text:style-name="T7">Venho requerer, nos termos do art. 121 da Lei 6.015/73, o registro/averbação do presente instrumento e declaro, sob as penas da lei que a mesma </text:span><text:span text:style-name="T8">já se encontra devidamente enquadrada como:</text:span></text:p>
      <text:p text:style-name="P4"><text:span text:style-name="T6"><text:tab/>( <text:s text:c="4"/>) M</text:span>ICROEMPRESA (ME) <text:tab/>OU<text:tab/>( <text:s text:c="6"/>)EMPRESA DE PEQUENO PORTE (EPP).</text:p>
      <text:p text:style-name="P8"><text:tab/><text:tab/>Declaro ainda, em cumprimento a referida Lei (<text:span text:style-name="T5">Lei Complementar nº 123, de 14 de dezembro de 2006,) </text:span>que a receita bruta anual não excederá o limite fixado no artigo 3º, e que não se enquadra em quaisquer das hipóteses de <text:span text:style-name="T2">exclusão previstas no texto legal.</text:span></text:p>
      <text:p text:style-name="P17">Termos em que, </text:p>
      <text:p text:style-name="P16">Pede deferimento</text:p>
      <text:p text:style-name="P3">Piracicaba, ______de __________de __________</text:p>
      <text:p text:style-name="P2">_____________________________________</text:p>
      <text:p text:style-name="P2">Assinatura do representante legal</text:p>
      <text:p text:style-name="P21"><text:soft-page-break/><text:span text:style-name="T9">OBSERVAÇÃO/ORIENTAÇÕES</text:span> </text:p>
      <text:p text:style-name="P21">* <text:span text:style-name="T10">O requerimento deverá ser subscrito pelo representante legal/administrador da pessoa jurídica (item 16 Cap. XVIII, Prov. 58/89 e 121 da Lei 6015/73).</text:span></text:p>
      <text:p text:style-name="P21">*Todo o requerimento deverá ser preenchido, salvo o número do CNPJ quando tratar de Constituição.</text:p>
      <text:p text:style-name="P22">*A Assinatura do representante legal/administrador, deverá conter a firma reconhecida.<text:span text:style-name="T11">(vide item 16.3.1, capítulo XVII, seção V das Normas de Serviço da Corregedoria Geral de Justiça)</text:span></text:p>
      <text:p text:style-name="P20">* Caso a representação da sociedade seja por ambos os sócios, todos deverão subscrever o requerimento, com as devidas firmas reconhecid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2" style:font-size-asian="24pt" style:language-asian="pt" style:country-asian="BR" style:font-weight-asian="bold" style:font-name-complex="Times New Roman2" style:font-size-complex="24pt" style:font-weight-complex="bold"/>
    </style:style>
    <style:style style:name="hide_5f_print" style:display-name="hide_prin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ilustr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corpo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spacetop4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pt" style:country-asian="B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pt" style:country-asian="BR" style:font-weight-asian="bold" style:font-name-complex="Times New Roman2" style:font-size-complex="24pt" style:font-weight-complex="bold"/>
    </style:style>
    <style:style style:name="blu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3cm" fo:margin-bottom="0.674cm" fo:margin-left="1.656cm" fo:margin-right="1.28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Aparecida Estabelin de Almeida</meta:initial-creator>
    <meta:editing-cycles>24</meta:editing-cycles>
    <meta:creation-date>2013-08-15T19:14:00</meta:creation-date>
    <dc:date>2022-02-10T12:45:38.80</dc:date>
    <meta:editing-duration>PT2H59M2S</meta:editing-duration>
    <meta:generator>OpenOffice/4.1.3$Win32 OpenOffice.org_project/413m1$Build-9783</meta:generator>
    <meta:document-statistic meta:table-count="1" meta:image-count="0" meta:object-count="0" meta:page-count="2" meta:paragraph-count="26" meta:word-count="309" meta:character-count="26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