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LiberationSerif" svg:font-family="LiberationSerif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038cm" fo:margin-left="0.023cm" fo:margin-right="0cm" table:align="margins" style:writing-mode="lr-tb"/>
    </style:style>
    <style:style style:name="Tabela2.A" style:family="table-column">
      <style:table-column-properties style:column-width="18.038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07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644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berationSerif" fo:font-size="11pt" style:font-name-asian="LiberationSerif" style:font-size-asian="11pt" style:font-name-complex="LiberationSerif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2" style:language-asian="pt" style:country-asian="BR" style:font-name-complex="Times New Roman2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fo:color="#b2b2b2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1" fo:font-size="13pt" fo:font-weight="bold" style:font-name-asian="Arial-BoldMT" style:font-size-asian="13pt" style:language-asian="pt" style:country-asian="BR" style:font-weight-asian="bold" style:font-name-complex="Arial-BoldMT" style:font-size-complex="13pt" style:font-weight-complex="bold"/>
    </style:style>
    <style:style style:name="P9" style:family="paragraph" style:parent-style-name="corpo">
      <style:paragraph-properties fo:margin-top="0cm" fo:margin-bottom="0cm" fo:line-height="2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corpo">
      <style:paragraph-properties fo:margin-top="0cm" fo:margin-bottom="0cm" fo:line-height="200%" fo:text-align="justify" style:justify-single-word="false"/>
    </style:style>
    <style:style style:name="P11" style:family="paragraph" style:parent-style-name="corpo">
      <style:paragraph-properties fo:margin-top="0cm" fo:margin-bottom="0cm" fo:line-height="200%"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>
        <style:tab-stops>
          <style:tab-stop style:position="12.448cm"/>
          <style:tab-stop style:position="14.86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5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6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Normal_20__28_Web_29_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1pt" style:font-name-asian="Times New Roman2" style:font-size-asian="11pt" style:language-asian="pt" style:country-asian="BR" style:font-name-complex="Times New Roman2" style:font-size-complex="11pt"/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use-window-font-color="true" style:font-name="Times New Roman" fo:font-size="11pt" fo:font-weight="normal" style:font-name-asian="Times New Roman2" style:font-size-asian="11pt" style:language-asian="pt" style:country-asian="BR" style:font-weight-asian="normal" style:font-name-complex="Times New Roman2" style:font-size-complex="11pt" style:font-weight-complex="normal"/>
    </style:style>
    <style:style style:name="P2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color="#b2b2b2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6666ff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style:font-name-asian="Times New Roman2" style:language-asian="pt" style:country-asian="BR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DELO DE REQUERIMENTO PARA EMPRESAS</text:p>
      <text:p text:style-name="P7"/>
      <text:p text:style-name="P8">2º OFICIAL DE REGISTRO CIVIL DE PESSOAS JURÍDICAS DE PIRACICABA – SP</text:p>
      <text:p text:style-name="P1"/>
      <text:p text:style-name="P11">Razão Social: _______________________________________________________________________, CNPJ: _______________,Endereço: ______________________________________________________,nº: _______, Complemento:________,Bairro: ________________,Cidade: ___________,Estado: ______,CEP:_________, Telefone Comercial:___________________, E-mail:____________________________.</text:p>
      <text:p text:style-name="P9"><text:span text:style-name="T3">Representante Legal/Procurador Nome Completo</text:span>:________________________________________________</text:p>
      <text:p text:style-name="P9">Nacionalidade: ________________, Estado Civil:_____________, Profissão: ___________________, RG / RNE / Passaporte / Carteira Civil _______________________, órgão emissor: _________, CPF:_________________, Data de nascimento:___/____/___.Telefone Celular: ___________________, Endereço Residencial: __________________________________________________________________</text:p>
      <text:p text:style-name="P10"><text:span text:style-name="T1">nº: _______, complemento:_____________,Bairro: ________________;Cidade: ___________________, Estado: _________,CEP:_______________, E</text:span><text:span text:style-name="T2">mail: __________________________________________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Pessoa politicamente exposta, atualmente ou nos últimos 5 anos? <text:s text:c="2"/><text:tab/>( <text:s text:c="2"/>) SIM</text:p>
            <text:p text:style-name="P12">(Pessoa politicamente exposta - Resolução nº. 29/2017)<text:tab/><text:tab/><text:tab/><text:tab/>( <text:s text:c="2"/>) NÃO</text:p>
          </table:table-cell>
        </table:table-row>
        <table:table-row table:style-name="Tabela2.2">
          <table:table-cell table:style-name="Tabela2.A2" office:value-type="string">
            <text:p text:style-name="P12">Familiar de pessoa politicamente exposta? <text:tab/><text:tab/><text:tab/><text:tab/><text:tab/>( <text:s text:c="2"/>) SIM</text:p>
            <text:p text:style-name="P17">( <text:s text:c="2"/>) NÃO</text:p>
          </table:table-cell>
        </table:table-row>
        <table:table-row table:style-name="Tabela2.3">
          <table:table-cell table:style-name="Tabela2.A1" office:value-type="string">
            <text:p text:style-name="P12">Colaborador estreito de pessoa politicamente exposta? <text:tab/><text:tab/><text:tab/> <text:s text:c="12"/>( <text:s text:c="2"/>) SIM</text:p>
            <text:p text:style-name="P17">( <text:s text:c="2"/>) NÃO</text:p>
          </table:table-cell>
        </table:table-row>
      </table:table>
      <text:p text:style-name="P4"><text:tab/><text:tab/><text:span text:style-name="T4">Venho requerer, nos termos do art. 121 da Lei 6.015/73, o registro/averbação do presente instrumento</text:span><text:span text:style-name="T5"> juntando _______</text:span><text:span text:style-name="T6"> vias </text:span><text:span text:style-name="T5">de igual teor e forma.</text:span></text:p>
      <text:p text:style-name="P14"/>
      <text:p text:style-name="P16">Termos em que, </text:p>
      <text:p text:style-name="P15">Pede deferimento</text:p>
      <text:p text:style-name="P3">Piracicaba, ______de __________de __________</text:p>
      <text:p text:style-name="P3"/>
      <text:p text:style-name="P3"/>
      <text:p text:style-name="P2">_____________________________________</text:p>
      <text:p text:style-name="P2">Assinatura do representante legal</text:p>
      <text:p text:style-name="P2"/>
      <text:p text:style-name="P19"><text:soft-page-break/><text:span text:style-name="T8">OBSERVAÇÃO/ORIENTAÇÕES</text:span> </text:p>
      <text:p text:style-name="P19">* <text:span text:style-name="T9">O requerimento deverá ser subscrito pelo representante legal/administrador da pessoa jurídica (item 16 Cap. XVIII, Prov. 58/89 e 121 da Lei 6015/73).</text:span></text:p>
      <text:p text:style-name="P19">*Todo o requerimento deverá ser preenchido, salvo o número do CNPJ quando tratar de Constituição.</text:p>
      <text:p text:style-name="P18">*A Assinatura do representante legal/administrador, deverá conter a firma reconhecida.<text:span text:style-name="T7">(vide item 16.3.1, capítulo XVII, seção V das Normas de Serviço da Corregedoria Geral de Justiça)</text:span></text:p>
      <text:p text:style-name="P20">* Caso a representação da sociedade seja por ambos os sócios, todos deverão subscrever o requerimento, com as devidas firmas reconhecidas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LiberationSerif" svg:font-family="LiberationSerif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hide_5f_print" style:display-name="hide_pri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ilustr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orp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spacetop4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b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3cm" fo:margin-bottom="0.674cm" fo:margin-left="1.656cm" fo:margin-right="1.28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parecida Estabelin de Almeida</meta:initial-creator>
    <meta:editing-cycles>29</meta:editing-cycles>
    <meta:creation-date>2013-08-15T19:14:00</meta:creation-date>
    <dc:date>2022-02-16T11:28:31.94</dc:date>
    <meta:editing-duration>PT3H21M</meta:editing-duration>
    <meta:generator>OpenOffice/4.1.3$Win32 OpenOffice.org_project/413m1$Build-9783</meta:generator>
    <meta:document-statistic meta:table-count="1" meta:image-count="0" meta:object-count="0" meta:page-count="2" meta:paragraph-count="23" meta:word-count="238" meta:character-count="2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