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87cm" fo:margin-left="0.023cm" fo:margin-right="1.168cm" table:align="margins" style:writing-mode="lr-tb"/>
    </style:style>
    <style:style style:name="Tabela2.A" style:family="table-column">
      <style:table-column-properties style:column-width="16.8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berationSerif" fo:font-size="11pt" style:font-name-asian="LiberationSerif" style:font-size-asian="11pt" style:font-name-complex="LiberationSerif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2" style:language-asian="pt" style:country-asian="BR" style:font-name-complex="Times New Roman2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1" fo:font-size="13pt" fo:font-weight="bold" style:font-name-asian="Arial-BoldMT" style:font-size-asian="13pt" style:language-asian="pt" style:country-asian="BR" style:font-weight-asian="bold" style:font-name-complex="Arial-BoldMT" style:font-size-complex="13pt" style:font-weight-complex="bold"/>
    </style:style>
    <style:style style:name="P11" style:family="paragraph" style:parent-style-name="corpo">
      <style:paragraph-properties fo:margin-top="0cm" fo:margin-bottom="0cm" fo:line-height="2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corpo">
      <style:paragraph-properties fo:margin-top="0cm" fo:margin-bottom="0cm" fo:line-height="200%" fo:text-align="justify" style:justify-single-word="false"/>
      <style:text-properties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4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5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Normal_20__28_Web_29_">
      <style:paragraph-properties fo:margin-left="11.24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use-window-font-color="true" style:font-name="Times New Roman" fo:font-size="11pt" fo:font-weight="normal" style:font-name-asian="Times New Roman2" style:font-size-asian="11pt" style:language-asian="pt" style:country-asian="BR" style:font-weight-asian="normal" style:font-name-complex="Times New Roman2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1pt" style:font-name-asian="Times New Roman2" style:font-size-asian="11pt" style:language-asian="pt" style:country-asian="BR" style:font-name-complex="Times New Roman2" style:font-size-complex="11pt"/>
    </style:style>
    <style:style style:name="P20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color="#999999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fo:color="#00000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style:font-name-asian="Times New Roman2" style:language-asian="pt" style:country-asian="BR" style:font-name-complex="Times New Roman2"/>
    </style:style>
    <style:style style:name="T9" style:family="text">
      <style:text-properties fo:color="#6666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O DE REQUERIMENTO PARA ENQUADRAMENTO DA EMPRESA– EPP/ME</text:p>
      <text:p text:style-name="P9"/>
      <text:p text:style-name="P10">2º OFICIAL DE REGISTRO CIVIL DE PESSOAS JURÍDICAS DE PIRACICABA – SP</text:p>
      <text:p text:style-name="P1"/>
      <text:p text:style-name="P12">Razão social: _______________________________________________________________________, CNPJ: _______________,Endereço: ______________________________________________________,nº: _______, Complemento:________,Bairro: ________________,Cidade: ___________,Estado: ______,CEP:_________, Telefone Comercial:___________________, E-mail:____________________________.</text:p>
      <text:p text:style-name="P11"><text:span text:style-name="T4">Representante Legal/Procurador Nome Completo</text:span>:________________________________________________</text:p>
      <text:p text:style-name="P11">Nacionalidade: ________________, Estado Civil:___________, Profissão: ______________, RG / RNE / Passaporte / Carteira Civil _________________, órgão emissor: _________, CPF:_________________; Data de nascimento:__/___/____, Endereço Residencial: ______________________________________________</text:p>
      <text:p text:style-name="P11">nº: _______, complemento:________, Bairro: ____________, Cidade: ____________; CEP___________.</text:p>
      <text:p text:style-name="P11">Telefone Celular: ( <text:s text:c="2"/>)_______________, Telefone Residencial: ( <text:s text:c="2"/>) _____________________________,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Pessoa politicamente exposta, atualmente ou nos últimos 5 anos? <text:s text:c="2"/><text:tab/>( <text:s text:c="2"/>) SIM</text:p>
            <text:p text:style-name="P13"><text:span text:style-name="T5">(Pessoa politicamente exposta - Resolução nº. 29/2017)<text:tab/></text:span><text:tab/><text:tab/><text:tab/><text:tab/>( <text:s text:c="2"/>) NÃO</text:p>
          </table:table-cell>
        </table:table-row>
        <table:table-row table:style-name="Tabela2.1">
          <table:table-cell table:style-name="Tabela2.A2" office:value-type="string">
            <text:p text:style-name="P13">Familiar de pessoa politicamente exposta? <text:tab/><text:tab/><text:tab/><text:tab/><text:tab/>( <text:s text:c="2"/>) SIM</text:p>
            <text:p text:style-name="P16">( <text:s text:c="2"/>) NÃO</text:p>
          </table:table-cell>
        </table:table-row>
        <table:table-row table:style-name="Tabela2.1">
          <table:table-cell table:style-name="Tabela2.A1" office:value-type="string">
            <text:p text:style-name="P13">Colaborador estreito de pessoa politicamente exposta? <text:tab/><text:tab/><text:tab/>( <text:s text:c="2"/>) SIM</text:p>
            <text:p text:style-name="P16">( <text:s text:c="2"/>) NÃO</text:p>
          </table:table-cell>
        </table:table-row>
      </table:table>
      <text:p text:style-name="P6"><text:span text:style-name="T3">Venho requerer, nos termos do art. 121 da Lei 6.015/73, e Lei Complementar nº 123 de </text:span>14 de Dezembro de 2006, regis<text:span text:style-name="T1">trar o </text:span><text:span text:style-name="T2">presente instrumento</text:span><text:span text:style-name="T1">, para faz</text:span>er constar que a requerente adquire condição de:</text:p>
      <text:p text:style-name="P6">( <text:s text:c="5"/>) <text:span text:style-name="T6">Microempresa (ME)</text:span>, <text:tab/><text:tab/><text:tab/><text:tab/>( <text:s text:c="5"/>) <text:span text:style-name="T6">Empresa de Pequeno Porte.</text:span></text:p>
      <text:p text:style-name="P6">Declara ainda, em cumprimento a referida Lei que a receita bruta anual não excederá o limite fixado no artigo 3º, e que não se enquadra em quaisquer das hipóteses de <text:span text:style-name="T3">exclusão previstas no texto legal.</text:span></text:p>
      <text:p text:style-name="P4"/>
      <text:p text:style-name="P15">Termos em que, </text:p>
      <text:p text:style-name="P14">Pede deferimento</text:p>
      <text:p text:style-name="P14"/>
      <text:p text:style-name="P3">Piracicaba, _____de _________de ______.</text:p>
      <text:p text:style-name="P2">____________________________________</text:p>
      <text:p text:style-name="P2">Assinatura do representante legal</text:p>
      <text:p text:style-name="P7"><text:soft-page-break/></text:p>
      <text:p text:style-name="P18"><text:span text:style-name="T7">OBSERVAÇÃO/ORIENTAÇÕES</text:span> </text:p>
      <text:p text:style-name="P18">* Apresentar em 2 vias originais.</text:p>
      <text:p text:style-name="P18">* <text:span text:style-name="T8">O requerimento deverá ser subscrito pelo representante legal/administrador da pessoa jurídica (item 16 Cap. XVIII, Prov. 58/89 e 121 da Lei 6015/73).</text:span></text:p>
      <text:p text:style-name="P18">*Todo o requerimento deverá ser preenchido, salvo o número do CNPJ quando tratar de Constituição.</text:p>
      <text:p text:style-name="P19">*A Assinatura do representante legal/administrador, deverá conter a firma reconhecida.<text:span text:style-name="T9">(vide item 16.3.1, capítulo XVII, seção V das Normas de Serviço da Corregedoria Geral de Justiça)</text:span></text:p>
      <text:p text:style-name="P17">* Todos os sócios deverão subscrever o requerimento, com as devidas firmas reconhecidas.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hide_5f_print" style:display-name="hide_pri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ilustr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orp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spacetop4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b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8cm" fo:margin-bottom="1.242cm" fo:margin-left="1.656cm" fo:margin-right="1.28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parecida Estabelin de Almeida</meta:initial-creator>
    <meta:editing-cycles>23</meta:editing-cycles>
    <meta:creation-date>2013-08-15T19:14:00</meta:creation-date>
    <dc:date>2022-02-17T17:02:59.59</dc:date>
    <meta:editing-duration>PT2H1M49S</meta:editing-duration>
    <meta:generator>OpenOffice/4.1.3$Win32 OpenOffice.org_project/413m1$Build-9783</meta:generator>
    <meta:print-date>2021-09-02T11:50:08</meta:print-date>
    <meta:document-statistic meta:table-count="1" meta:image-count="0" meta:object-count="0" meta:page-count="2" meta:paragraph-count="27" meta:word-count="301" meta:character-count="2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