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berationSerif" fo:font-size="11pt" style:font-name-asian="LiberationSerif" style:font-size-asian="11pt" style:font-name-complex="LiberationSerif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ff0000"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2" style:language-asian="pt" style:country-asian="BR" style:font-name-complex="Times New Roman2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fo:color="#999999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8" style:family="paragraph" style:parent-style-name="Standard">
      <style:paragraph-properties fo:margin-top="0.176cm" fo:margin-bottom="0.176cm" fo:line-height="150%" fo:text-align="center" style:justify-single-word="false"/>
      <style:text-properties fo:color="#000000" style:font-name="Times New Roman1" fo:font-size="13pt" fo:font-weight="bold" style:font-name-asian="Arial-BoldMT" style:font-size-asian="13pt" style:language-asian="pt" style:country-asian="BR" style:font-weight-asian="bold" style:font-name-complex="Arial-BoldMT" style:font-size-complex="13pt" style:font-weight-complex="bold"/>
    </style:style>
    <style:style style:name="P9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0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corpo">
      <style:paragraph-properties fo:margin-top="0cm" fo:margin-bottom="0cm" fo:line-height="2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corpo">
      <style:paragraph-properties fo:margin-top="0cm" fo:margin-bottom="0cm" fo:line-height="200%" fo:text-align="justify" style:justify-single-word="fals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13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fo:color="#999999" style:font-name="Times New Roman1" fo:font-size="14pt" fo:font-style="italic" fo:font-weight="bold" style:font-name-asian="Arial-BoldMT" style:font-size-asian="14pt" style:language-asian="pt" style:country-asian="BR" style:font-style-asian="italic" style:font-weight-asian="bold" style:font-name-complex="Arial-BoldMT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asian="LiberationSerif" style:font-name-complex="LiberationSerif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style:font-name="Times New Roman"/>
    </style:style>
    <style:style style:name="T5" style:family="text">
      <style:text-properties fo:color="#6666ff" style:font-name="Times New Roman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style:font-name-asian="Times New Roman2" style:language-asian="pt" style:country-asian="BR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O DE REQUERIMENTO PARA AVERBAÇÃO/REGISTRO ASSOCIAÇÃO</text:p>
      <text:p text:style-name="P7">- ATO ESPECÍFICO (EX: RENÚNCIA, CRIAÇÃO DE FILIAL, ALTERAÇÃO DE SEDE)</text:p>
      <text:p text:style-name="P8">ILUSTRÍSSIMO SENHOR OFICIAL DO 2º REGISTRO DE IMÓVEIS E ANEXOS DE PIRACICABA</text:p>
      <text:p text:style-name="P1"/>
      <text:p text:style-name="P11">Razão Social: _______________________________________________________________________, CNPJ: __________________, Endereço: _________________________________________________,</text:p>
      <text:p text:style-name="P11">nº: _______, complemento:_______, Bairro: _____________, Cidade: ___________, Estado: _______, </text:p>
      <text:p text:style-name="P11">CEP:__________; Telefone comercial: ( <text:s text:c="2"/>)___________________,</text:p>
      <text:p text:style-name="P11">E-mail: _______________________________________.</text:p>
      <text:p text:style-name="P11">Representante legal (Nome completo): ___________________________________________________,</text:p>
      <text:p text:style-name="P11">RG: ______________________, órgão emissor:_________, CPF:______________________________,</text:p>
      <text:p text:style-name="P11">Nacionalidade: ________________, Estado Civil:________________, Profissão: _________________,</text:p>
      <text:p text:style-name="P11">Data de nascimento:____/____/____, Endereço Residencial: __________________________________</text:p>
      <text:p text:style-name="P11"> __________________________________________________________________________________.</text:p>
      <text:p text:style-name="P11">nº: _______, complemento:_____, Bairro: ______________, Cidade: ______________, Estado: _____,</text:p>
      <text:p text:style-name="P11">CEP: ___________, <text:span text:style-name="T2">Telefone celular: ( <text:s text:c="2"/>)_______________.</text:span></text:p>
      <text:p text:style-name="P12">E-mail: __________________________________________.</text:p>
      <text:p text:style-name="P6"><text:span text:style-name="T1">Venho requerer, nos termos do art. 121 da Lei 6.015/73 e da Lei 10.406/02, o Registro /Averbação do instrumento anexo, juntando _______ vias de igual teor e forma. Especificamente a averbação/registro do documento.</text:span><text:span text:style-name="T3">(informar o ato)</text:span>_________________________________________________________.</text:p>
      <text:p text:style-name="P10">Termos em que, </text:p>
      <text:p text:style-name="P9">Pede deferimento</text:p>
      <text:p text:style-name="P9"/>
      <text:p text:style-name="P3">Piracicaba, ____de ___________de __________.</text:p>
      <text:p text:style-name="P3"/>
      <text:p text:style-name="P2">_____________________________________</text:p>
      <text:p text:style-name="P2">Assinatura do representante legal com firma reconhecida</text:p>
      <text:p text:style-name="P4"/>
      <text:p text:style-name="P15"><text:soft-page-break/><text:span text:style-name="T6">OBSERVAÇÃO/ORIENTAÇÕES</text:span> </text:p>
      <text:p text:style-name="P15">* <text:span text:style-name="T7">O requerimento deverá ser subscrito pelo representante legal da pessoa jurídica (item 16 Cap. XVIII, Prov. 58/89 e 121 da Lei 6015/73).</text:span></text:p>
      <text:p text:style-name="P15">*Todo o requerimento deverá ser preenchido, salvo o número do CNPJ quando tratar de Constituição.</text:p>
      <text:p text:style-name="P14"><text:span text:style-name="T4">*A Assinatura do representante legal, deverá conter a firma reconhecida.</text:span><text:span text:style-name="T5">(vide item 34.1, capítulo XVII, seção V das Normas de Serviço da Corregedoria Geral de Justiç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hide_5f_print" style:display-name="hide_pri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ilustr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orp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spacetop4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b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65cm" fo:margin-left="1.748cm" fo:margin-right="1.56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parecida Estabelin de Almeida</meta:initial-creator>
    <meta:editing-cycles>17</meta:editing-cycles>
    <meta:creation-date>2013-08-15T19:14:00</meta:creation-date>
    <dc:date>2022-02-10T12:43:04.62</dc:date>
    <meta:editing-duration>PT1H15M52S</meta:editing-duration>
    <meta:generator>OpenOffice/4.1.3$Win32 OpenOffice.org_project/413m1$Build-9783</meta:generator>
    <meta:print-date>2022-01-28T08:53:07.88</meta:print-date>
    <meta:document-statistic meta:table-count="0" meta:image-count="0" meta:object-count="0" meta:page-count="2" meta:paragraph-count="25" meta:word-count="208" meta:character-count="2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