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LiberationSerif" style:font-size-asian="12pt" style:font-name-complex="LiberationSerif" style:font-size-complex="12pt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fo:color="#999999" style:font-name="Times New Roman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P5" style:family="paragraph" style:parent-style-name="Standard">
      <style:paragraph-properties fo:margin-top="0.176cm" fo:margin-bottom="0.176cm" fo:line-height="150%" fo:text-align="center" style:justify-single-word="false"/>
      <style:text-properties fo:color="#000000" style:font-name="Times New Roman" fo:font-size="13pt" fo:font-weight="bold" style:font-name-asian="Arial-BoldMT" style:font-size-asian="13pt" style:language-asian="pt" style:country-asian="BR" style:font-weight-asian="bold" style:font-name-complex="Arial-BoldMT" style:font-size-complex="13pt" style:font-weight-complex="bold"/>
    </style:style>
    <style:style style:name="P6" style:family="paragraph" style:parent-style-name="corpo">
      <style:paragraph-properties fo:margin-top="0cm" fo:margin-bottom="0cm" fo:line-height="150%" fo:text-align="justify" style:justify-single-word="false"/>
      <style:text-properties fo:color="#000000" style:font-name="Times New Roman1" fo:font-size="12pt" style:font-name-asian="LiberationSerif" style:font-size-asian="12pt" style:font-name-complex="LiberationSerif" style:font-size-complex="12pt"/>
    </style:style>
    <style:style style:name="P7" style:family="paragraph" style:parent-style-name="corpo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corpo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1" fo:font-size="12pt" style:font-name-asian="ArialMT" style:font-size-asian="12pt" style:font-name-complex="ArialMT" style:font-size-complex="12pt"/>
    </style:style>
    <style:style style:name="P1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color="#999999" style:font-name="Times New Roman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Times New Roman1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T1" style:family="text">
      <style:text-properties fo:color="#000000" style:font-name-asian="LiberationSerif" style:font-name-complex="LiberationSeri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6666ff" fo:font-weight="bold" style:font-weight-asian="bold"/>
    </style:style>
    <style:style style:name="T6" style:family="text">
      <style:text-properties fo:color="#6666ff" style:font-name="Times New Roman1" fo:font-size="12pt" fo:font-weight="bold" style:font-size-asian="12pt" style:font-weight-asian="bold" style:font-size-complex="12pt"/>
    </style:style>
    <style:style style:name="T7" style:family="text">
      <style:text-properties fo:color="#6666ff" style:font-name="Times New Roman1" fo:font-weight="bold" style:font-weight-asian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-asian="Times New Roman2" style:language-asian="pt" style:country-asian="BR" style:font-name-complex="Times New Roman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O DE REQUERIMENTO PARA AVERBAÇÃO/REGISTRO ASSOCIAÇÃO</text:p>
      <text:p text:style-name="P4"/>
      <text:p text:style-name="P5">ILUSTRÍSSIMO SENHOR OFICIAL DO 2º REGISTRO DE IMÓVEIS E ANEXOS DE PIRACICABA</text:p>
      <text:p text:style-name="P7">Razão Social: _______________________________________________________________________</text:p>
      <text:p text:style-name="P7">___________________________________________________________________________________, CNPJ:_______________________; Endereço: _____________________________________________</text:p>
      <text:p text:style-name="P7">_________________________, nº: _______, complemento:______, Bairro: _____________________, Cidade: ________________, Estado: _______, Telefone Comercial: ( <text:s text:c="2"/>)_________________________,</text:p>
      <text:p text:style-name="P8">Representado neste ato por (Nome completo): ______________________________________________</text:p>
      <text:p text:style-name="P8">Nacionalidade: ________________, Estado Civil:_______________, Profissão: ________________, RG: _______________________, órgão emissor:__________, CPF:___________________, Data de nascimento:______/______/______, Endereço Residencial: ___________________________________</text:p>
      <text:p text:style-name="P8">___________________________,nº: _____, complemento:___________,Bairro: _________________,Cidade: _____________,Estado: ________.<text:span text:style-name="T1">Telefone celular: _____________________,</text:span></text:p>
      <text:p text:style-name="P6">E-mail: ________________________________________.</text:p>
      <text:p text:style-name="P6"/>
      <text:p text:style-name="P2">Venho requerer, nos termos do art. 121 da Lei 6.015/73 e da Lei 10.406/02, o Registro /Averbação do instrumento anexo, juntando _______<text:span text:style-name="T3"> vias </text:span>de igual teor e forma.</text:p>
      <text:p text:style-name="P1"/>
      <text:p text:style-name="P9">Termos em que, </text:p>
      <text:p text:style-name="P10">Pede deferimento</text:p>
      <text:p text:style-name="P10"/>
      <text:p text:style-name="P3">Piracicaba, ______de ___________de __________.</text:p>
      <text:p text:style-name="P3"/>
      <text:p text:style-name="P3">_____________________________________</text:p>
      <text:p text:style-name="P3">Assinatura do representante legal</text:p>
      <text:p text:style-name="P3"/>
      <text:p text:style-name="P3"/>
      <text:p text:style-name="P3"/>
      <text:p text:style-name="P3"/>
      <text:p text:style-name="P3"><text:soft-page-break/></text:p>
      <text:p text:style-name="P13"><text:span text:style-name="T4">OBSERVAÇÃO/ORIENTAÇÕES</text:span> </text:p>
      <text:p text:style-name="P13">* <text:span text:style-name="T10">O requerimento deverá ser subscrito pelo representante legal da pessoa jurídica (item 16 Cap. XVIII, Prov. 58/89 e 121 da Lei 6015/73).</text:span></text:p>
      <text:p text:style-name="P13">*Todo o requerimento deverá ser preenchido, salvo o número do CNPJ quando tratar de Constituição.</text:p>
      <text:p text:style-name="P14"><text:span text:style-name="T8">*A Assinatura do representante legal, deverá conter a firma reconhecida.</text:span><text:span text:style-name="T7">(vide item 34.1, capítulo XVII, seção V das Normas de Serviço da Corregedoria Geral de Justiç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1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hide_5f_print" style:display-name="hide_pri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ilustr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corp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spacetop4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1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blu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8cm" fo:margin-bottom="1.939cm" fo:margin-left="1.748cm" fo:margin-right="1.56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Aparecida Estabelin de Almeida</meta:initial-creator>
    <meta:editing-cycles>23</meta:editing-cycles>
    <meta:creation-date>2013-08-15T19:14:00</meta:creation-date>
    <dc:date>2022-02-10T12:42:40.99</dc:date>
    <meta:editing-duration>PT1H19M5S</meta:editing-duration>
    <meta:generator>OpenOffice/4.1.3$Win32 OpenOffice.org_project/413m1$Build-9783</meta:generator>
    <meta:print-date>2021-05-24T13:47:53.48</meta:print-date>
    <meta:document-statistic meta:table-count="0" meta:image-count="0" meta:object-count="0" meta:page-count="2" meta:paragraph-count="19" meta:word-count="179" meta:character-count="1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