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margin-left="-0.01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 style:list-style-name="L1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16pt" style:font-size-asian="16pt" style:font-size-complex="16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NQUADRAMENTO/DESENQUADRAMENTO PARA MICROEMPRESSA (ME) OU EMPRESA DE PEQUENO PORTE (EPP)</text:p>
      <text:p text:style-name="P5"/>
      <text:list xml:id="list1675681133631450332" text:style-name="L1">
        <text:list-item>
          <text:p text:style-name="P6">02 vias da declaração de enquadramento/desenquadramento, com firma reconhecida dos sócios; (modelo site do cartório)</text:p>
          <text:p text:style-name="P7"/>
        </text:list-item>
      </text:list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torio registro</meta:initial-creator>
    <meta:creation-date>2019-09-20T14:26:50.68</meta:creation-date>
    <dc:date>2022-01-28T17:00:17.70</dc:date>
    <meta:editing-duration>PT6M48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2" meta:word-count="26" meta:character-count="206"/>
  </office:meta>
</office:document-meta>
</file>