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0.635cm"/>
      <style:text-properties style:font-name="Times New Roman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line-height="0.635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0.635cm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635cm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0.635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c0c0c0" style:font-name="Arial" fo:font-size="15pt" style:text-underline-style="solid" style:text-underline-width="auto" style:text-underline-color="font-color" style:font-size-asian="15pt" style:font-name-complex="Arial" style:font-size-complex="15pt"/>
    </style:style>
    <style:style style:name="T1" style:family="text">
      <style:text-properties fo:font-style="italic" fo:background-color="#ffff0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MODELO DE DECLARAÇÃO DE JUSTIFICATIVA/ RESPONSABILIDADE"</text:p>
      <text:p text:style-name="P7"/>
      <text:p text:style-name="P7">ILUSTRÍSSIMO 2º OFICIAL DE REGISTRO CIVIL DAS PESSOAS JURÍDICAS DE PIRACICABA</text:p>
      <text:p text:style-name="P7"/>
      <text:p text:style-name="P7"/>
      <text:p text:style-name="P2">Razão Social /Denominação:_______________________________________________________,</text:p>
      <text:p text:style-name="P2">CNPJ:________________, Endereço da sede:_________________________________________</text:p>
      <text:p text:style-name="P2">_____________________________________, Nº______, Complemento:___________________ Cidade:_________________, Estado:_________, </text:p>
      <text:p text:style-name="P2">Neste ato representado por (Nome Completo):________________________________________,</text:p>
      <text:p text:style-name="P2">Nacionalidade:___________, Profissão:________________, Estado civil:__________________,</text:p>
      <text:p text:style-name="P3">RG / RNE / Passaporte / Carteira civil:______________________, Órgão Expedidor/Emissor:____, CPF:__________________, Endereço Residencial:_____________________________________</text:p>
      <text:p text:style-name="P3">_______, Nº: _______, Compl.:___________,Bairro: _____________,Cidade: ______________,</text:p>
      <text:p text:style-name="P3">Estado: _________, CEP: ________________, Fone:__________________________,</text:p>
      <text:p text:style-name="P4">E-mail:_______________________________________________________________.</text:p>
      <text:p text:style-name="P8"/>
      <text:p text:style-name="P9">Venho por meio deste, comunicar que, <text:span text:style-name="T1">(justificativa quanto ao período sem eleição)</text:span>_______________________________________não houve eleição para os órgãos da Diretoria, Conselho Deliberativo e Conselho Fiscal da Associação em tempo hábil. Portanto, declaro sob pena de responsabilidade civil e criminal por todos os atos praticados no período de __/__/____ <text:span text:style-name="T1">(data subsequente ao término do mandato anterior)</text:span>até a data de __/__/____ <text:span text:style-name="T1">(data da assembleia)</text:span></text:p>
      <text:p text:style-name="P7"/>
      <text:p text:style-name="P5">Termos em que,</text:p>
      <text:p text:style-name="P5">P. deferimento.</text:p>
      <text:p text:style-name="P5"/>
      <text:p text:style-name="P5">Cidade, ____/____/________</text:p>
      <text:p text:style-name="P6"/>
      <text:p text:style-name="P6"/>
      <text:p text:style-name="P6"/>
      <text:p text:style-name="P6">__________________________________</text:p>
      <text:p text:style-name="P6"/>
      <text:p text:style-name="P1">ASSINATURA COM FIRMA RECONHECIDA DO REPRESENTANTE LEG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0T10:17:24.46</meta:creation-date>
    <meta:print-date>2021-09-14T09:31:38.44</meta:print-date>
    <dc:date>2021-10-29T11:09:59.09</dc:date>
    <meta:editing-duration>PT14M1S</meta:editing-duration>
    <meta:editing-cycles>6</meta:editing-cycles>
    <meta:generator>OpenOffice/4.1.6$Win32 OpenOffice.org_project/416m1$Build-9790</meta:generator>
    <meta:printed-by>Bruna Carmignani Costa</meta:printed-by>
    <meta:document-statistic meta:table-count="0" meta:image-count="0" meta:object-count="0" meta:page-count="1" meta:paragraph-count="17" meta:word-count="141" meta:character-count="1594"/>
  </office:meta>
</office:document-meta>
</file>