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list-style-name="L1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 fo:line-height="150%" fo:text-align="justify" style:justify-single-word="false" fo:padding-left="0.141cm" fo:padding-right="0.141cm" fo:padding-top="0.035cm" fo:padding-bottom="0.035cm" fo:border="0.018cm solid #000000" style:text-autospace="none">
        <style:tab-stops>
          <style:tab-stop style:position="0.138cm"/>
        </style:tab-stops>
      </style:paragraph-properties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use-window-font-color="true"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5" style:family="text">
      <style:text-properties style:use-window-font-color="true" style:font-name="Times New Roman" fo:font-size="12pt" fo:language="zxx" fo:country="none" fo:font-style="italic" style:text-underline-style="solid" style:text-underline-width="auto" style:text-underline-color="font-color" fo:font-weight="bold" fo:background-color="transparent" style:font-name-asian="Times New Roman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use-window-font-color="true" style:font-name="Times New Roman" fo:font-size="12pt" fo:language="zxx" fo:country="none" fo:font-style="italic" style:text-underline-style="none" fo:font-weight="bold" fo:background-color="transparent" style:font-name-asian="Times New Roman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use-window-font-color="true" style:font-name="Times New Roman" fo:font-size="12pt" fo:language="zxx" fo:country="none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000000" style:font-name="Times New Roman" fo:font-size="12pt" fo:language="zxx" fo:country="none" fo:font-style="italic" style:text-underline-style="none" fo:font-weight="normal" fo:background-color="transparent" style:font-name-asian="Times New Roman1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000000" style:font-name="Times New Roman" fo:font-size="12pt" fo:language="zxx" fo:country="none" fo:font-style="italic" style:text-underline-style="none" fo:font-weight="normal" fo:background-color="transparent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fo:color="#000000" style:font-name="Times New Roman" fo:font-size="12pt" fo:language="zxx" fo:country="none" fo:font-style="italic" style:text-underline-style="solid" style:text-underline-width="auto" style:text-underline-color="font-color" fo:font-weight="normal" fo:background-color="transparent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anguage="zxx" fo:country="none" fo:font-style="italic" style:text-underline-style="none" fo:font-weight="normal" fo:background-color="transparent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language="zxx" fo:country="none" fo:font-style="italic" style:text-underline-style="solid" style:text-underline-width="auto" style:text-underline-color="font-color" fo:font-weight="bold" fo:background-color="transparent" style:font-name-asian="Times New Roman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style:font-name="Times New Roman" fo:font-size="12pt" fo:language="zxx" fo:country="none" fo:font-style="italic" style:text-underline-style="none" fo:font-weight="bold" fo:background-color="transparent" style:font-name-asian="Times New Roman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style:font-name="Times New Roman" fo:font-size="12pt" fo:language="zxx" fo:country="none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language="zxx" fo:country="none" fo:font-style="italic" style:text-underline-style="none" fo:font-weight="normal" fo:background-color="transparent" style:font-name-asian="Times New Roman1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800000" style:font-name="Times New Roman" fo:font-size="12pt" fo:language="zxx" fo:country="none" fo:font-style="italic" style:text-underline-style="solid" style:text-underline-width="auto" style:text-underline-color="font-color" fo:font-weight="bold" fo:background-color="transparent" style:font-name-asian="Times New Roman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800000" style:font-name="Times New Roman" fo:font-size="12pt" fo:language="zxx" fo:country="none" fo:font-style="italic" style:text-underline-style="none" fo:font-weight="bold" fo:background-color="transparent" style:font-name-asian="Times New Roman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800000" style:font-name="Times New Roman" fo:font-size="12pt" fo:language="zxx" fo:country="none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800000" style:font-name="Times New Roman" fo:font-size="12pt" fo:language="zxx" fo:country="none" fo:font-style="italic" style:text-underline-style="none" fo:font-weight="normal" fo:background-color="transparent" style:font-name-asian="Times New Roman1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800000" style:font-name="Times New Roman" fo:font-size="12pt" fo:language="zxx" fo:country="none" fo:font-style="italic" style:text-underline-style="none" fo:font-weight="normal" fo:background-color="transparent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NFERÊNCIA DE SEDE OU CRIAÇÃO DE FILIAL</text:p>
      <text:p text:style-name="P1"/>
      <text:list xml:id="list5622682304617980640" text:style-name="L1">
        <text:list-item>
          <text:p text:style-name="P3">02 vias originais da Ata da Assembleia, onde ocorreu a deliberação referente a transferência da sede ou a criação da Filial para Piracicaba, devidamente averbada no Cartório da Matriz;</text:p>
        </text:list-item>
        <text:list-item>
          <text:p text:style-name="P3">02 vias do Requerimento solicitando a averbação, subscrito pelo representante legal, com firma reconhecida; <text:span text:style-name="T2">(ver modelo no site)</text:span></text:p>
        </text:list-item>
        <text:list-item>
          <text:p text:style-name="P3">Apresentar a Certidão Inteiro Teor <text:span text:style-name="T1">(constituição até o ato de transferência ou criação da sede</text:span>).</text:p>
        </text:list-item>
      </text:list>
      <text:p text:style-name="P4"/>
      <text:p text:style-name="P4"/>
      <text:p text:style-name="P4"/>
      <text:p text:style-name="P4"/>
      <text:p text:style-name="P4"/>
      <text:p text:style-name="P5"><text:span text:style-name="T17">Alertamos que,</text:span><text:span text:style-name="T18"> </text:span><text:span text:style-name="T19">caso </text:span><text:span text:style-name="Fonte_20_parág._20_padrão"><text:span text:style-name="T20">seja necessária a aprovação de viabilidade em razão da constituição da <text:s/>associação junto aos orgãos competentes,</text:span></text:span><text:span text:style-name="Fonte_20_parág._20_padrão"><text:span text:style-name="T21"> quanto a aprovação da denominação escolhida e da possibilidade de exercício da atividade desejada no local da sede,</text:span></text:span><text:span text:style-name="Fonte_20_parág._20_padrão"><text:span text:style-name="T20"> a consulta deverá ser realizada antes do registro pretendid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torio registro</meta:initial-creator>
    <meta:creation-date>2019-09-20T14:22:57.57</meta:creation-date>
    <dc:date>2022-02-02T08:57:59.03</dc:date>
    <meta:editing-duration>PT25M25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1" meta:paragraph-count="5" meta:word-count="118" meta:character-count="765"/>
  </office:meta>
</office:document-meta>
</file>