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list-style-name="LFO1" style:family="paragraph"/>
    <style:style style:name="T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fo:font-weight="bold" style:font-weight-asian="bold"/>
    </style:style>
    <style:style style:name="TableColumn6" style:family="table-column">
      <style:table-column-properties style:column-width="2.2284in"/>
    </style:style>
    <style:style style:name="TableColumn7" style:family="table-column">
      <style:table-column-properties style:column-width="2.2284in"/>
    </style:style>
    <style:style style:name="TableColumn8" style:family="table-column">
      <style:table-column-properties style:column-width="2.2284in"/>
    </style:style>
    <style:style style:name="Table5" style:family="table">
      <style:table-properties style:width="6.685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fo:font-weight="bold" style:font-weight-asian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fo:font-weight="bold" style:font-weight-asian="bold"/>
    </style:style>
    <style:style style:name="P64" style:parent-style-name="Standard" style:family="paragraph">
      <style:paragraph-properties fo:text-align="justify"/>
      <style:text-properties fo:font-weight="bold" style:font-weight-asian="bold"/>
    </style:style>
    <style:style style:name="P65" style:parent-style-name="Standard" style:family="paragraph">
      <style:paragraph-properties fo:text-align="justify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fo:font-weight="bold" style:font-weight-asian="bold"/>
    </style:style>
    <style:style style:name="P73" style:parent-style-name="Standard" style:family="paragraph">
      <style:paragraph-properties fo:text-align="justify"/>
      <style:text-properties fo:font-weight="bold" style:font-weight-asian="bold"/>
    </style:style>
    <style:style style:name="P74" style:parent-style-name="Standard" style:family="paragraph">
      <style:paragraph-properties fo:text-align="justify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fo:font-weight="bold" style:font-weight-asian="bold"/>
    </style:style>
    <style:style style:name="P82" style:parent-style-name="Standard" style:family="paragraph">
      <style:paragraph-properties fo:text-align="justify"/>
      <style:text-properties fo:font-weight="bold" style:font-weight-asian="bold"/>
    </style:style>
    <style:style style:name="P83" style:parent-style-name="Standard" style:family="paragraph">
      <style:paragraph-properties fo:text-align="justify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fo:font-weight="bold" style:font-weight-asian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fo:font-weight="bold" style:font-weight-asian="bold"/>
    </style:style>
    <style:style style:name="P100" style:parent-style-name="Standard" style:family="paragraph">
      <style:paragraph-properties fo:text-align="justify"/>
      <style:text-properties fo:font-weight="bold" style:font-weight-asian="bold"/>
    </style:style>
    <style:style style:name="P101" style:parent-style-name="Standard" style:family="paragraph">
      <style:paragraph-properties fo:text-align="justify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fo:font-weight="bold" style:font-weight-asian="bold"/>
    </style:style>
    <style:style style:name="P109" style:parent-style-name="Standard" style:family="paragraph">
      <style:paragraph-properties fo:text-align="justify"/>
      <style:text-properties fo:font-weight="bold" style:font-weight-asian="bold"/>
    </style:style>
    <style:style style:name="P110" style:parent-style-name="Standard" style:family="paragraph">
      <style:paragraph-properties fo:text-align="justify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fo:font-weight="bold" style:font-weight-asian="bold"/>
    </style:style>
    <style:style style:name="P118" style:parent-style-name="Standard" style:family="paragraph">
      <style:paragraph-properties fo:text-align="justify"/>
      <style:text-properties fo:font-weight="bold" style:font-weight-asian="bold"/>
    </style:style>
    <style:style style:name="P119" style:parent-style-name="Standard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fo:font-weight="bold" style:font-weight-asian="bold"/>
    </style:style>
    <style:style style:name="P127" style:parent-style-name="Standard" style:family="paragraph">
      <style:paragraph-properties fo:text-align="justify"/>
      <style:text-properties fo:font-weight="bold" style:font-weight-asian="bold"/>
    </style:style>
    <style:style style:name="P128" style:parent-style-name="Standard" style:family="paragraph">
      <style:paragraph-properties fo:text-align="justify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fo:font-weight="bold" style:font-weight-asian="bold"/>
    </style:style>
    <style:style style:name="P136" style:parent-style-name="Standard" style:family="paragraph">
      <style:paragraph-properties fo:text-align="justify"/>
      <style:text-properties fo:font-weight="bold" style:font-weight-asian="bold"/>
    </style:style>
    <style:style style:name="P137" style:parent-style-name="Standard" style:family="paragraph">
      <style:paragraph-properties fo:text-align="justify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fo:font-weight="bold" style:font-weight-asian="bold"/>
    </style:style>
    <style:style style:name="P145" style:parent-style-name="Standard" style:family="paragraph">
      <style:paragraph-properties fo:text-align="justify"/>
      <style:text-properties fo:font-weight="bold" style:font-weight-asian="bold"/>
    </style:style>
    <style:style style:name="P146" style:parent-style-name="Standard" style:family="paragraph">
      <style:paragraph-properties fo:text-align="justify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fo:font-weight="bold" style:font-weight-asian="bold"/>
    </style:style>
    <style:style style:name="P154" style:parent-style-name="Standard" style:family="paragraph">
      <style:paragraph-properties fo:text-align="justify"/>
      <style:text-properties fo:font-weight="bold" style:font-weight-asian="bold"/>
    </style:style>
    <style:style style:name="P155" style:parent-style-name="Standard" style:family="paragraph">
      <style:paragraph-properties fo:text-align="justify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fo:font-weight="bold" style:font-weight-asian="bold"/>
    </style:style>
    <style:style style:name="P163" style:parent-style-name="Standard" style:family="paragraph">
      <style:paragraph-properties fo:text-align="justify"/>
      <style:text-properties fo:font-weight="bold" style:font-weight-asian="bold"/>
    </style:style>
    <style:style style:name="P164" style:parent-style-name="Standard" style:family="paragraph">
      <style:paragraph-properties fo:text-align="justify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fo:font-weight="bold" style:font-weight-asian="bold"/>
    </style:style>
    <style:style style:name="P172" style:parent-style-name="Standard" style:family="paragraph">
      <style:paragraph-properties fo:text-align="justify"/>
      <style:text-properties fo:font-weight="bold" style:font-weight-asian="bold"/>
    </style:style>
    <style:style style:name="P173" style:parent-style-name="Standard" style:family="paragraph">
      <style:paragraph-properties fo:text-align="justify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fo:font-weight="bold" style:font-weight-asian="bold"/>
    </style:style>
    <style:style style:name="P181" style:parent-style-name="Standard" style:family="paragraph">
      <style:paragraph-properties fo:text-align="justify"/>
      <style:text-properties fo:font-weight="bold" style:font-weight-asian="bold"/>
    </style:style>
    <style:style style:name="P182" style:parent-style-name="Standard" style:family="paragraph">
      <style:paragraph-properties fo:text-align="justify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weight="bold" style:font-weight-asian="bold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fo:font-weight="bold" style:font-weight-asian="bold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fo:font-weight="bold" style:font-weight-asian="bold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fo:font-weight="bold" style:font-weight-asian="bold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fo:font-weight="bold" style:font-weight-asian="bold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fo:font-weight="bold" style:font-weight-asian="bold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fo:font-weight="bold" style:font-weight-asian="bold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fo:font-weight="bold" style:font-weight-asian="bold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fo:font-weight="bold" style:font-weight-asian="bold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fo:font-weight="bold" style:font-weight-asian="bold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fo:font-weight="bold" style:font-weight-asian="bold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fo:font-weight="bold" style:font-weight-asian="bold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fo:font-weight="bold" style:font-weight-asian="bold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fo:font-weight="bold" style:font-weight-asian="bold"/>
    </style:style>
    <style:style style:name="P316" style:parent-style-name="Standard" style:family="paragraph">
      <style:paragraph-properties fo:text-align="justify"/>
      <style:text-properties fo:font-weight="bold" style:font-weight-asian="bold"/>
    </style:style>
    <style:style style:name="P317" style:parent-style-name="Standard" style:family="paragraph">
      <style:paragraph-properties fo:text-align="justify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fo:font-weight="bold" style:font-weight-asian="bold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justify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fo:font-weight="bold" style:font-weight-asian="bold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justify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fo:font-weight="bold" style:font-weight-asian="bold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fo:font-weight="bold" style:font-weight-asian="bold"/>
    </style:style>
    <style:style style:name="P352" style:parent-style-name="Standard" style:family="paragraph">
      <style:paragraph-properties fo:text-align="justify"/>
    </style:style>
    <style:style style:name="P353" style:parent-style-name="Standard" style:family="paragraph">
      <style:paragraph-properties fo:text-align="justify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fo:font-weight="bold" style:font-weight-asian="bold"/>
    </style:style>
    <style:style style:name="P361" style:parent-style-name="Standard" style:family="paragraph">
      <style:paragraph-properties fo:text-align="justify"/>
    </style:style>
    <style:style style:name="P362" style:parent-style-name="Standard" style:family="paragraph">
      <style:paragraph-properties fo:text-align="justify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fo:font-weight="bold" style:font-weight-asian="bold"/>
    </style:style>
    <style:style style:name="P370" style:parent-style-name="Standard" style:family="paragraph">
      <style:paragraph-properties fo:text-align="justify"/>
    </style:style>
    <style:style style:name="P371" style:parent-style-name="Standard" style:family="paragraph">
      <style:paragraph-properties fo:text-align="justify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fo:font-weight="bold" style:font-weight-asian="bold"/>
    </style:style>
    <style:style style:name="P379" style:parent-style-name="Standard" style:family="paragraph">
      <style:paragraph-properties fo:text-align="justify"/>
    </style:style>
    <style:style style:name="P380" style:parent-style-name="Standard" style:family="paragraph">
      <style:paragraph-properties fo:text-align="justify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fo:font-weight="bold" style:font-weight-asian="bold"/>
    </style:style>
    <style:style style:name="P388" style:parent-style-name="Standard" style:family="paragraph">
      <style:paragraph-properties fo:text-align="justify"/>
    </style:style>
    <style:style style:name="P389" style:parent-style-name="Standard" style:family="paragraph">
      <style:paragraph-properties fo:text-align="justify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fo:font-weight="bold" style:font-weight-asian="bold"/>
    </style:style>
    <style:style style:name="P397" style:parent-style-name="Standard" style:family="paragraph">
      <style:paragraph-properties fo:text-align="justify"/>
    </style:style>
    <style:style style:name="P398" style:parent-style-name="Standard" style:family="paragraph">
      <style:paragraph-properties fo:text-align="justify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  <style:text-properties fo:font-weight="bold" style:font-weight-asian="bold"/>
    </style:style>
    <style:style style:name="P406" style:parent-style-name="Standard" style:family="paragraph">
      <style:paragraph-properties fo:text-align="justify"/>
    </style:style>
    <style:style style:name="P407" style:parent-style-name="Standard" style:family="paragraph">
      <style:paragraph-properties fo:text-align="justify"/>
    </style:style>
    <style:style style:name="P408" style:parent-style-name="Standard" style:family="paragraph">
      <style:paragraph-properties fo:text-align="justify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  <style:text-properties fo:font-weight="bold" style:font-weight-asian="bold"/>
    </style:style>
    <style:style style:name="P416" style:parent-style-name="Standard" style:family="paragraph">
      <style:paragraph-properties fo:text-align="justify"/>
    </style:style>
    <style:style style:name="P417" style:parent-style-name="Standard" style:family="paragraph">
      <style:paragraph-properties fo:text-align="justify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fo:font-weight="bold" style:font-weight-asian="bold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justify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  <style:text-properties fo:font-weight="bold" style:font-weight-asian="bold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justify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fo:font-weight="bold" style:font-weight-asian="bold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  <style:text-properties fo:font-weight="bold" style:font-weight-asian="bold"/>
    </style:style>
    <style:style style:name="P452" style:parent-style-name="Standard" style:family="paragraph">
      <style:paragraph-properties fo:text-align="justify"/>
      <style:text-properties fo:font-weight="bold" style:font-weight-asian="bold"/>
    </style:style>
    <style:style style:name="P453" style:parent-style-name="Standard" style:family="paragraph">
      <style:paragraph-properties fo:text-align="justify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fo:font-weight="bold" style:font-weight-asian="bold"/>
    </style:style>
    <style:style style:name="P461" style:parent-style-name="Standard" style:family="paragraph">
      <style:paragraph-properties fo:text-align="justify"/>
      <style:text-properties fo:font-weight="bold" style:font-weight-asian="bold"/>
    </style:style>
    <style:style style:name="P462" style:parent-style-name="Standard" style:family="paragraph">
      <style:paragraph-properties fo:text-align="justify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  <style:text-properties fo:font-weight="bold" style:font-weight-asian="bold"/>
    </style:style>
    <style:style style:name="P470" style:parent-style-name="Standard" style:family="paragraph">
      <style:paragraph-properties fo:text-align="justify"/>
      <style:text-properties fo:font-weight="bold" style:font-weight-asian="bold"/>
    </style:style>
    <style:style style:name="P471" style:parent-style-name="Standard" style:family="paragraph">
      <style:paragraph-properties fo:text-align="justify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  <style:text-properties fo:font-weight="bold" style:font-weight-asian="bold"/>
    </style:style>
    <style:style style:name="P479" style:parent-style-name="Standard" style:family="paragraph">
      <style:paragraph-properties fo:text-align="justify"/>
      <style:text-properties fo:font-weight="bold" style:font-weight-asian="bold"/>
    </style:style>
    <style:style style:name="P480" style:parent-style-name="Standard" style:family="paragraph">
      <style:paragraph-properties fo:text-align="justify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fo:font-weight="bold" style:font-weight-asian="bold"/>
    </style:style>
    <style:style style:name="P488" style:parent-style-name="Standard" style:family="paragraph">
      <style:paragraph-properties fo:text-align="justify"/>
      <style:text-properties fo:font-weight="bold" style:font-weight-asian="bold"/>
    </style:style>
    <style:style style:name="P489" style:parent-style-name="Standard" style:family="paragraph">
      <style:paragraph-properties fo:text-align="justify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  <style:text-properties fo:font-weight="bold" style:font-weight-asian="bold"/>
    </style:style>
    <style:style style:name="P497" style:parent-style-name="Standard" style:family="paragraph">
      <style:paragraph-properties fo:text-align="justify"/>
      <style:text-properties fo:font-weight="bold" style:font-weight-asian="bold"/>
    </style:style>
    <style:style style:name="P498" style:parent-style-name="Standard" style:family="paragraph">
      <style:paragraph-properties fo:text-align="justify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fo:font-weight="bold" style:font-weight-asian="bold"/>
    </style:style>
    <style:style style:name="P506" style:parent-style-name="Standard" style:family="paragraph">
      <style:paragraph-properties fo:text-align="justify"/>
      <style:text-properties fo:font-weight="bold" style:font-weight-asian="bold"/>
    </style:style>
    <style:style style:name="P507" style:parent-style-name="Standard" style:family="paragraph">
      <style:paragraph-properties fo:text-align="justify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fo:font-weight="bold" style:font-weight-asian="bold"/>
    </style:style>
    <style:style style:name="P515" style:parent-style-name="Standard" style:family="paragraph">
      <style:paragraph-properties fo:text-align="justify"/>
      <style:text-properties fo:font-weight="bold" style:font-weight-asian="bold"/>
    </style:style>
    <style:style style:name="P516" style:parent-style-name="Standard" style:family="paragraph">
      <style:paragraph-properties fo:text-align="justify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fo:font-weight="bold" style:font-weight-asian="bold"/>
    </style:style>
    <style:style style:name="P524" style:parent-style-name="Standard" style:family="paragraph">
      <style:paragraph-properties fo:text-align="justify"/>
    </style:style>
    <style:style style:name="P525" style:parent-style-name="Standard" style:family="paragraph">
      <style:paragraph-properties fo:text-align="justify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  <style:text-properties fo:font-weight="bold" style:font-weight-asian="bold"/>
    </style:style>
    <style:style style:name="P533" style:parent-style-name="Standard" style:family="paragraph">
      <style:paragraph-properties fo:text-align="justify"/>
    </style:style>
    <style:style style:name="P534" style:parent-style-name="Standard" style:family="paragraph">
      <style:paragraph-properties fo:text-align="justify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  <style:text-properties fo:font-weight="bold" style:font-weight-asian="bold"/>
    </style:style>
    <style:style style:name="P542" style:parent-style-name="Standard" style:family="paragraph">
      <style:paragraph-properties fo:text-align="justify"/>
    </style:style>
    <style:style style:name="P543" style:parent-style-name="Standard" style:family="paragraph">
      <style:paragraph-properties fo:text-align="justify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fo:font-weight="bold" style:font-weight-asian="bold"/>
    </style:style>
    <style:style style:name="P551" style:parent-style-name="Standard" style:family="paragraph">
      <style:paragraph-properties fo:text-align="justify"/>
      <style:text-properties fo:font-weight="bold" style:font-weight-asian="bold"/>
    </style:style>
    <style:style style:name="P552" style:parent-style-name="Standard" style:family="paragraph">
      <style:paragraph-properties fo:text-align="justify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  <style:text-properties fo:font-weight="bold" style:font-weight-asian="bold"/>
    </style:style>
    <style:style style:name="P560" style:parent-style-name="Standard" style:family="paragraph">
      <style:paragraph-properties fo:text-align="justify"/>
      <style:text-properties fo:font-weight="bold" style:font-weight-asian="bold"/>
    </style:style>
    <style:style style:name="P561" style:parent-style-name="Standard" style:family="paragraph">
      <style:paragraph-properties fo:text-align="justify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  <style:text-properties fo:font-weight="bold" style:font-weight-asian="bold"/>
    </style:style>
    <style:style style:name="P569" style:parent-style-name="Standard" style:family="paragraph">
      <style:paragraph-properties fo:text-align="justify"/>
      <style:text-properties fo:font-weight="bold" style:font-weight-asian="bold"/>
    </style:style>
    <style:style style:name="P570" style:parent-style-name="Standard" style:family="paragraph">
      <style:paragraph-properties fo:text-align="justify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  <style:text-properties fo:font-weight="bold" style:font-weight-asian="bold"/>
    </style:style>
    <style:style style:name="P578" style:parent-style-name="Standard" style:family="paragraph">
      <style:paragraph-properties fo:text-align="justify"/>
      <style:text-properties fo:font-weight="bold" style:font-weight-asian="bold"/>
    </style:style>
    <style:style style:name="P579" style:parent-style-name="Standard" style:family="paragraph">
      <style:paragraph-properties fo:text-align="justify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  <style:text-properties fo:font-weight="bold" style:font-weight-asian="bold"/>
    </style:style>
    <style:style style:name="P587" style:parent-style-name="Standard" style:family="paragraph">
      <style:paragraph-properties fo:text-align="justify"/>
      <style:text-properties fo:font-weight="bold" style:font-weight-asian="bold"/>
    </style:style>
    <style:style style:name="P588" style:parent-style-name="Standard" style:family="paragraph">
      <style:paragraph-properties fo:text-align="justify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justify"/>
      <style:text-properties fo:font-weight="bold" style:font-weight-asian="bold"/>
    </style:style>
    <style:style style:name="P596" style:parent-style-name="Standard" style:family="paragraph">
      <style:paragraph-properties fo:text-align="justify"/>
    </style:style>
    <style:style style:name="P597" style:parent-style-name="Standard" style:family="paragraph">
      <style:paragraph-properties fo:text-align="justify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justify"/>
      <style:text-properties fo:font-weight="bold" style:font-weight-asian="bold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justify"/>
      <style:text-properties fo:font-weight="bold" style:font-weight-asian="bold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justify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justify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justify"/>
      <style:text-properties fo:font-weight="bold" style:font-weight-asian="bold"/>
    </style:style>
    <style:style style:name="P623" style:parent-style-name="Standard" style:family="paragraph">
      <style:paragraph-properties fo:text-align="justify"/>
    </style:style>
    <style:style style:name="P624" style:parent-style-name="Standard" style:family="paragraph">
      <style:paragraph-properties fo:text-align="justify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justify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justify"/>
      <style:text-properties fo:font-weight="bold" style:font-weight-asian="bold"/>
    </style:style>
    <style:style style:name="P632" style:parent-style-name="Standard" style:family="paragraph">
      <style:paragraph-properties fo:text-align="justify"/>
    </style:style>
    <style:style style:name="P633" style:parent-style-name="Standard" style:family="paragraph">
      <style:paragraph-properties fo:text-align="justify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justify"/>
      <style:text-properties fo:font-weight="bold" style:font-weight-asian="bold"/>
    </style:style>
    <style:style style:name="P641" style:parent-style-name="Standard" style:family="paragraph">
      <style:paragraph-properties fo:text-align="justify"/>
    </style:style>
    <style:style style:name="P642" style:parent-style-name="Standard" style:family="paragraph">
      <style:paragraph-properties fo:text-align="justify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justify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justify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  <style:text-properties fo:font-weight="bold" style:font-weight-asian="bold"/>
    </style:style>
    <style:style style:name="P650" style:parent-style-name="Standard" style:family="paragraph">
      <style:paragraph-properties fo:text-align="justify"/>
    </style:style>
    <style:style style:name="P651" style:parent-style-name="Standard" style:family="paragraph">
      <style:paragraph-properties fo:text-align="justify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justify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  <style:text-properties fo:font-weight="bold" style:font-weight-asian="bold"/>
    </style:style>
    <style:style style:name="P659" style:parent-style-name="Standard" style:family="paragraph">
      <style:paragraph-properties fo:text-align="justify"/>
    </style:style>
    <style:style style:name="P660" style:parent-style-name="Standard" style:family="paragraph">
      <style:paragraph-properties fo:text-align="justify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justify"/>
      <style:text-properties fo:font-weight="bold" style:font-weight-asian="bold"/>
    </style:style>
    <style:style style:name="P668" style:parent-style-name="Standard" style:family="paragraph">
      <style:paragraph-properties fo:text-align="justify"/>
      <style:text-properties fo:font-weight="bold" style:font-weight-asian="bold"/>
    </style:style>
    <style:style style:name="P669" style:parent-style-name="Standard" style:family="paragraph">
      <style:paragraph-properties fo:text-align="justify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justify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justify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  <style:text-properties fo:font-weight="bold" style:font-weight-asian="bold"/>
    </style:style>
    <style:style style:name="P677" style:parent-style-name="Standard" style:family="paragraph">
      <style:paragraph-properties fo:text-align="justify"/>
      <style:text-properties fo:font-weight="bold" style:font-weight-asian="bold"/>
    </style:style>
    <style:style style:name="P678" style:parent-style-name="Standard" style:family="paragraph">
      <style:paragraph-properties fo:text-align="justify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justify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justify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justify"/>
      <style:text-properties fo:font-weight="bold" style:font-weight-asian="bold"/>
    </style:style>
    <style:style style:name="P686" style:parent-style-name="Standard" style:family="paragraph">
      <style:paragraph-properties fo:text-align="justify"/>
      <style:text-properties fo:font-weight="bold" style:font-weight-asian="bold"/>
    </style:style>
    <style:style style:name="P687" style:parent-style-name="Standard" style:family="paragraph">
      <style:paragraph-properties fo:text-align="justify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fo:font-weight="bold" style:font-weight-asian="bold"/>
    </style:style>
    <style:style style:name="P695" style:parent-style-name="Standard" style:family="paragraph">
      <style:paragraph-properties fo:text-align="justify"/>
      <style:text-properties fo:font-weight="bold" style:font-weight-asian="bold"/>
    </style:style>
    <style:style style:name="P696" style:parent-style-name="Standard" style:family="paragraph">
      <style:paragraph-properties fo:text-align="justify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justify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justify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justify"/>
      <style:text-properties fo:font-weight="bold" style:font-weight-asian="bold"/>
    </style:style>
    <style:style style:name="P704" style:parent-style-name="Standard" style:family="paragraph">
      <style:paragraph-properties fo:text-align="justify"/>
      <style:text-properties fo:font-weight="bold" style:font-weight-asian="bold"/>
    </style:style>
    <style:style style:name="P705" style:parent-style-name="Standard" style:family="paragraph">
      <style:paragraph-properties fo:text-align="justify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justify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justify"/>
      <style:text-properties fo:font-weight="bold" style:font-weight-asian="bold"/>
    </style:style>
    <style:style style:name="P713" style:parent-style-name="Standard" style:family="paragraph">
      <style:paragraph-properties fo:text-align="justify"/>
      <style:text-properties fo:font-weight="bold" style:font-weight-asian="bold"/>
    </style:style>
    <style:style style:name="P714" style:parent-style-name="Standard" style:family="paragraph">
      <style:paragraph-properties fo:text-align="justify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justify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justify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justify"/>
      <style:text-properties fo:font-weight="bold" style:font-weight-asian="bold"/>
    </style:style>
    <style:style style:name="P722" style:parent-style-name="Standard" style:family="paragraph">
      <style:paragraph-properties fo:text-align="justify"/>
      <style:text-properties fo:font-weight="bold" style:font-weight-asian="bold"/>
    </style:style>
    <style:style style:name="P723" style:parent-style-name="Standard" style:family="paragraph">
      <style:paragraph-properties fo:text-align="justify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justify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justify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/>
      <style:text-properties fo:font-weight="bold" style:font-weight-asian="bold"/>
    </style:style>
    <style:style style:name="P731" style:parent-style-name="Standard" style:family="paragraph">
      <style:paragraph-properties fo:text-align="justify"/>
      <style:text-properties fo:font-weight="bold" style:font-weight-asian="bold"/>
    </style:style>
    <style:style style:name="P732" style:parent-style-name="Standard" style:family="paragraph">
      <style:paragraph-properties fo:text-align="justify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justify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justify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justify"/>
      <style:text-properties fo:font-weight="bold" style:font-weight-asian="bold"/>
    </style:style>
    <style:style style:name="P740" style:parent-style-name="Standard" style:family="paragraph">
      <style:paragraph-properties fo:text-align="justify"/>
      <style:text-properties fo:font-weight="bold" style:font-weight-asian="bold"/>
    </style:style>
    <style:style style:name="P741" style:parent-style-name="Standard" style:family="paragraph">
      <style:paragraph-properties fo:text-align="justify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justify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justify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justify"/>
      <style:text-properties fo:font-weight="bold" style:font-weight-asian="bold"/>
    </style:style>
    <style:style style:name="P749" style:parent-style-name="Standard" style:family="paragraph">
      <style:paragraph-properties fo:text-align="justify"/>
      <style:text-properties fo:font-weight="bold" style:font-weight-asian="bold"/>
    </style:style>
    <style:style style:name="P750" style:parent-style-name="Standard" style:family="paragraph">
      <style:paragraph-properties fo:text-align="justify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justify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justify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justify"/>
      <style:text-properties fo:font-weight="bold" style:font-weight-asian="bold"/>
    </style:style>
    <style:style style:name="P758" style:parent-style-name="Standard" style:family="paragraph">
      <style:paragraph-properties fo:text-align="justify"/>
      <style:text-properties fo:font-weight="bold" style:font-weight-asian="bold"/>
    </style:style>
    <style:style style:name="P759" style:parent-style-name="Standard" style:family="paragraph">
      <style:paragraph-properties fo:text-align="justify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justify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justify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justify"/>
      <style:text-properties fo:font-weight="bold" style:font-weight-asian="bold"/>
    </style:style>
    <style:style style:name="P767" style:parent-style-name="Standard" style:family="paragraph">
      <style:paragraph-properties fo:text-align="justify"/>
      <style:text-properties fo:font-weight="bold" style:font-weight-asian="bold"/>
    </style:style>
    <style:style style:name="P768" style:parent-style-name="Standard" style:family="paragraph">
      <style:paragraph-properties fo:text-align="justify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justify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justify"/>
      <style:text-properties fo:font-weight="bold" style:font-weight-asian="bold"/>
    </style:style>
    <style:style style:name="P776" style:parent-style-name="Standard" style:family="paragraph">
      <style:paragraph-properties fo:text-align="justify"/>
      <style:text-properties fo:font-weight="bold" style:font-weight-asian="bold"/>
    </style:style>
    <style:style style:name="P777" style:parent-style-name="Standard" style:family="paragraph">
      <style:paragraph-properties fo:text-align="justify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justify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/>
      <style:text-properties fo:font-weight="bold" style:font-weight-asian="bold"/>
    </style:style>
    <style:style style:name="P785" style:parent-style-name="Standard" style:family="paragraph">
      <style:paragraph-properties fo:text-align="justify"/>
      <style:text-properties fo:font-weight="bold" style:font-weight-asian="bold"/>
    </style:style>
    <style:style style:name="P786" style:parent-style-name="Standard" style:family="paragraph">
      <style:paragraph-properties fo:text-align="justify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justify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justify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justify"/>
      <style:text-properties fo:font-weight="bold" style:font-weight-asian="bold"/>
    </style:style>
    <style:style style:name="P794" style:parent-style-name="Standard" style:family="paragraph">
      <style:paragraph-properties fo:text-align="justify"/>
      <style:text-properties fo:font-weight="bold" style:font-weight-asian="bold"/>
    </style:style>
    <style:style style:name="P795" style:parent-style-name="Standard" style:family="paragraph">
      <style:paragraph-properties fo:text-align="justify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justify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justify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justify"/>
      <style:text-properties fo:font-weight="bold" style:font-weight-asian="bold"/>
    </style:style>
    <style:style style:name="P803" style:parent-style-name="Standard" style:family="paragraph">
      <style:paragraph-properties fo:text-align="justify"/>
    </style:style>
    <style:style style:name="P804" style:parent-style-name="Standard" style:family="paragraph">
      <style:paragraph-properties fo:text-align="justify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justify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justify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justify"/>
      <style:text-properties fo:font-weight="bold" style:font-weight-asian="bold"/>
    </style:style>
    <style:style style:name="P812" style:parent-style-name="Standard" style:family="paragraph">
      <style:paragraph-properties fo:text-align="justify"/>
      <style:text-properties fo:font-weight="bold" style:font-weight-asian="bold"/>
    </style:style>
    <style:style style:name="P813" style:parent-style-name="Standard" style:family="paragraph">
      <style:paragraph-properties fo:text-align="justify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justify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justify"/>
      <style:text-properties fo:font-weight="bold" style:font-weight-asian="bold"/>
    </style:style>
    <style:style style:name="P821" style:parent-style-name="Standard" style:family="paragraph">
      <style:paragraph-properties fo:text-align="justify"/>
      <style:text-properties fo:font-weight="bold" style:font-weight-asian="bold"/>
    </style:style>
    <style:style style:name="P822" style:parent-style-name="Standard" style:family="paragraph">
      <style:paragraph-properties fo:text-align="justify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justify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justify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justify"/>
      <style:text-properties fo:font-weight="bold" style:font-weight-asian="bold"/>
    </style:style>
    <style:style style:name="P830" style:parent-style-name="Standard" style:family="paragraph">
      <style:paragraph-properties fo:text-align="justify"/>
      <style:text-properties fo:font-weight="bold" style:font-weight-asian="bold"/>
    </style:style>
    <style:style style:name="P831" style:parent-style-name="Standard" style:family="paragraph">
      <style:paragraph-properties fo:text-align="justify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justify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justify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justify"/>
      <style:text-properties fo:font-weight="bold" style:font-weight-asian="bold"/>
    </style:style>
    <style:style style:name="P839" style:parent-style-name="Standard" style:family="paragraph">
      <style:paragraph-properties fo:text-align="justify"/>
      <style:text-properties fo:font-weight="bold" style:font-weight-asian="bold"/>
    </style:style>
    <style:style style:name="P840" style:parent-style-name="Standard" style:family="paragraph">
      <style:paragraph-properties fo:text-align="justify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justify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justify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justify"/>
      <style:text-properties fo:font-weight="bold" style:font-weight-asian="bold"/>
    </style:style>
    <style:style style:name="P848" style:parent-style-name="Standard" style:family="paragraph">
      <style:paragraph-properties fo:text-align="justify"/>
      <style:text-properties fo:font-weight="bold" style:font-weight-asian="bold"/>
    </style:style>
    <style:style style:name="P849" style:parent-style-name="Standard" style:family="paragraph">
      <style:paragraph-properties fo:text-align="justify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justify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justify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justify"/>
      <style:text-properties fo:font-weight="bold" style:font-weight-asian="bold"/>
    </style:style>
    <style:style style:name="P857" style:parent-style-name="Standard" style:family="paragraph">
      <style:paragraph-properties fo:text-align="justify"/>
      <style:text-properties fo:font-weight="bold" style:font-weight-asian="bold"/>
    </style:style>
    <style:style style:name="P858" style:parent-style-name="Standard" style:family="paragraph">
      <style:paragraph-properties fo:text-align="justify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justify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justify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justify"/>
      <style:text-properties fo:font-weight="bold" style:font-weight-asian="bold"/>
    </style:style>
    <style:style style:name="P866" style:parent-style-name="Standard" style:family="paragraph">
      <style:paragraph-properties fo:text-align="justify"/>
      <style:text-properties fo:font-weight="bold" style:font-weight-asian="bold"/>
    </style:style>
    <style:style style:name="P867" style:parent-style-name="Standard" style:family="paragraph">
      <style:paragraph-properties fo:text-align="justify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justify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justify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justify"/>
      <style:text-properties fo:font-weight="bold" style:font-weight-asian="bold"/>
    </style:style>
    <style:style style:name="P875" style:parent-style-name="Standard" style:family="paragraph">
      <style:paragraph-properties fo:text-align="justify"/>
      <style:text-properties fo:font-weight="bold" style:font-weight-asian="bold"/>
    </style:style>
    <style:style style:name="P876" style:parent-style-name="Standard" style:family="paragraph">
      <style:paragraph-properties fo:text-align="justify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justify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justify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justify"/>
      <style:text-properties fo:font-weight="bold" style:font-weight-asian="bold"/>
    </style:style>
    <style:style style:name="P884" style:parent-style-name="Standard" style:family="paragraph">
      <style:paragraph-properties fo:text-align="justify"/>
      <style:text-properties fo:font-weight="bold" style:font-weight-asian="bold"/>
    </style:style>
    <style:style style:name="P885" style:parent-style-name="Standard" style:family="paragraph">
      <style:paragraph-properties fo:text-align="justify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justify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justify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justify"/>
      <style:text-properties fo:font-weight="bold" style:font-weight-asian="bold"/>
    </style:style>
    <style:style style:name="P893" style:parent-style-name="Standard" style:family="paragraph">
      <style:paragraph-properties fo:text-align="justify"/>
      <style:text-properties fo:font-weight="bold" style:font-weight-asian="bold"/>
    </style:style>
    <style:style style:name="P894" style:parent-style-name="Standard" style:family="paragraph">
      <style:paragraph-properties fo:text-align="justify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justify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justify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justify"/>
      <style:text-properties fo:font-weight="bold" style:font-weight-asian="bold"/>
    </style:style>
    <style:style style:name="P902" style:parent-style-name="Standard" style:family="paragraph">
      <style:paragraph-properties fo:text-align="justify"/>
      <style:text-properties fo:font-weight="bold" style:font-weight-asian="bold"/>
    </style:style>
    <style:style style:name="P903" style:parent-style-name="Standard" style:family="paragraph">
      <style:paragraph-properties fo:text-align="justify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justify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justify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justify"/>
      <style:text-properties fo:font-weight="bold" style:font-weight-asian="bold"/>
    </style:style>
    <style:style style:name="P911" style:parent-style-name="Standard" style:family="paragraph">
      <style:paragraph-properties fo:text-align="justify"/>
      <style:text-properties fo:font-weight="bold" style:font-weight-asian="bold"/>
    </style:style>
    <style:style style:name="P912" style:parent-style-name="Standard" style:family="paragraph">
      <style:paragraph-properties fo:text-align="justify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justify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justify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justify"/>
      <style:text-properties fo:font-weight="bold" style:font-weight-asian="bold"/>
    </style:style>
    <style:style style:name="P920" style:parent-style-name="Standard" style:family="paragraph">
      <style:paragraph-properties fo:text-align="justify"/>
      <style:text-properties fo:font-weight="bold" style:font-weight-asian="bold"/>
    </style:style>
    <style:style style:name="P921" style:parent-style-name="Standard" style:family="paragraph">
      <style:paragraph-properties fo:text-align="justify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justify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justify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justify"/>
      <style:text-properties fo:font-weight="bold" style:font-weight-asian="bold"/>
    </style:style>
    <style:style style:name="P929" style:parent-style-name="Standard" style:family="paragraph">
      <style:paragraph-properties fo:text-align="justify"/>
      <style:text-properties fo:font-weight="bold" style:font-weight-asian="bold"/>
    </style:style>
    <style:style style:name="P930" style:parent-style-name="Standard" style:family="paragraph">
      <style:paragraph-properties fo:text-align="justify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justify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justify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justify"/>
      <style:text-properties fo:font-weight="bold" style:font-weight-asian="bold"/>
    </style:style>
    <style:style style:name="P938" style:parent-style-name="Standard" style:family="paragraph">
      <style:paragraph-properties fo:text-align="justify"/>
      <style:text-properties fo:font-weight="bold" style:font-weight-asian="bold"/>
    </style:style>
    <style:style style:name="P939" style:parent-style-name="Standard" style:family="paragraph">
      <style:paragraph-properties fo:text-align="justify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justify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justify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justify"/>
      <style:text-properties fo:font-weight="bold" style:font-weight-asian="bold"/>
    </style:style>
    <style:style style:name="P947" style:parent-style-name="Standard" style:family="paragraph">
      <style:paragraph-properties fo:text-align="justify"/>
      <style:text-properties fo:font-weight="bold" style:font-weight-asian="bold"/>
    </style:style>
    <style:style style:name="P948" style:parent-style-name="Standard" style:family="paragraph">
      <style:paragraph-properties fo:text-align="justify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justify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justify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justify"/>
      <style:text-properties fo:font-weight="bold" style:font-weight-asian="bold"/>
    </style:style>
    <style:style style:name="P956" style:parent-style-name="Standard" style:family="paragraph">
      <style:paragraph-properties fo:text-align="justify"/>
      <style:text-properties fo:font-weight="bold" style:font-weight-asian="bold"/>
    </style:style>
    <style:style style:name="P957" style:parent-style-name="Standard" style:family="paragraph">
      <style:paragraph-properties fo:text-align="justify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justify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justify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justify"/>
      <style:text-properties fo:font-weight="bold" style:font-weight-asian="bold"/>
    </style:style>
    <style:style style:name="P965" style:parent-style-name="Standard" style:family="paragraph">
      <style:text-properties fo:font-weight="bold" style:font-weight-asian="bold"/>
    </style:style>
    <style:style style:name="P966" style:parent-style-name="Standard" style:family="paragraph">
      <style:paragraph-properties fo:text-align="justify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justify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justify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justify"/>
      <style:text-properties fo:font-weight="bold" style:font-weight-asian="bold"/>
    </style:style>
    <style:style style:name="P974" style:parent-style-name="Standard" style:family="paragraph">
      <style:paragraph-properties fo:text-align="justify"/>
      <style:text-properties fo:font-weight="bold" style:font-weight-asian="bold"/>
    </style:style>
    <style:style style:name="P975" style:parent-style-name="Standard" style:family="paragraph">
      <style:paragraph-properties fo:text-align="justify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justify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justify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justify"/>
      <style:text-properties fo:font-weight="bold" style:font-weight-asian="bold"/>
    </style:style>
    <style:style style:name="P983" style:parent-style-name="Standard" style:family="paragraph">
      <style:paragraph-properties fo:text-align="justify"/>
      <style:text-properties fo:font-weight="bold" style:font-weight-asian="bold"/>
    </style:style>
    <style:style style:name="P984" style:parent-style-name="Standard" style:family="paragraph">
      <style:paragraph-properties fo:text-align="justify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justify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justify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justify"/>
      <style:text-properties fo:font-weight="bold" style:font-weight-asian="bold"/>
    </style:style>
    <style:style style:name="P992" style:parent-style-name="Standard" style:family="paragraph">
      <style:paragraph-properties fo:text-align="justify"/>
      <style:text-properties fo:font-weight="bold" style:font-weight-asian="bold"/>
    </style:style>
    <style:style style:name="P993" style:parent-style-name="Standard" style:family="paragraph">
      <style:paragraph-properties fo:text-align="justify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justify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justify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justify"/>
      <style:text-properties fo:font-weight="bold" style:font-weight-asian="bold"/>
    </style:style>
    <style:style style:name="P1001" style:parent-style-name="Standard" style:family="paragraph">
      <style:paragraph-properties fo:text-align="justify"/>
      <style:text-properties fo:font-weight="bold" style:font-weight-asian="bold"/>
    </style:style>
    <style:style style:name="P1002" style:parent-style-name="Standard" style:family="paragraph">
      <style:paragraph-properties fo:text-align="justify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justify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justify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justify"/>
      <style:text-properties fo:font-weight="bold" style:font-weight-asian="bold"/>
    </style:style>
    <style:style style:name="P1010" style:parent-style-name="Standard" style:family="paragraph">
      <style:text-properties fo:font-weight="bold" style:font-weight-asian="bold"/>
    </style:style>
    <style:style style:name="P1011" style:parent-style-name="Standard" style:family="paragraph">
      <style:paragraph-properties fo:text-align="justify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justify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justify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justify"/>
      <style:text-properties fo:font-weight="bold" style:font-weight-asian="bold"/>
    </style:style>
    <style:style style:name="P1019" style:parent-style-name="Standard" style:family="paragraph">
      <style:paragraph-properties fo:text-align="justify"/>
    </style:style>
    <style:style style:name="P1020" style:parent-style-name="Standard" style:family="paragraph">
      <style:paragraph-properties fo:text-align="justify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justify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justify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justify"/>
      <style:text-properties fo:font-weight="bold" style:font-weight-asian="bold"/>
    </style:style>
    <style:style style:name="P1028" style:parent-style-name="Standard" style:family="paragraph">
      <style:paragraph-properties fo:text-align="justify"/>
    </style:style>
    <style:style style:name="P1029" style:parent-style-name="Standard" style:family="paragraph">
      <style:paragraph-properties fo:text-align="justify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justify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justify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justify"/>
      <style:text-properties fo:font-weight="bold" style:font-weight-asian="bold"/>
    </style:style>
    <style:style style:name="P1037" style:parent-style-name="Standard" style:family="paragraph">
      <style:paragraph-properties fo:text-align="justify"/>
      <style:text-properties fo:font-weight="bold" style:font-weight-asian="bold"/>
    </style:style>
    <style:style style:name="P1038" style:parent-style-name="Standard" style:family="paragraph">
      <style:paragraph-properties fo:text-align="justify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justify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justify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justify"/>
      <style:text-properties fo:font-weight="bold" style:font-weight-asian="bold"/>
    </style:style>
    <style:style style:name="P1046" style:parent-style-name="Standard" style:family="paragraph">
      <style:paragraph-properties fo:text-align="justify"/>
      <style:text-properties fo:font-weight="bold" style:font-weight-asian="bold"/>
    </style:style>
    <style:style style:name="P1047" style:parent-style-name="Standard" style:family="paragraph">
      <style:paragraph-properties fo:text-align="justify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justify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justify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justify"/>
      <style:text-properties fo:font-weight="bold" style:font-weight-asian="bold"/>
    </style:style>
    <style:style style:name="P1055" style:parent-style-name="Standard" style:family="paragraph">
      <style:paragraph-properties fo:text-align="justify"/>
      <style:text-properties fo:font-weight="bold" style:font-weight-asian="bold"/>
    </style:style>
    <style:style style:name="P1056" style:parent-style-name="Standard" style:family="paragraph">
      <style:paragraph-properties fo:text-align="justify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justify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justify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justify"/>
      <style:text-properties fo:font-weight="bold" style:font-weight-asian="bold"/>
    </style:style>
    <style:style style:name="P1064" style:parent-style-name="Standard" style:family="paragraph">
      <style:paragraph-properties fo:text-align="justify"/>
      <style:text-properties fo:font-weight="bold" style:font-weight-asian="bold"/>
    </style:style>
    <style:style style:name="P1065" style:parent-style-name="Standard" style:family="paragraph">
      <style:paragraph-properties fo:text-align="justify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justify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justify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justify"/>
      <style:text-properties fo:font-weight="bold" style:font-weight-asian="bold"/>
    </style:style>
    <style:style style:name="P1073" style:parent-style-name="Standard" style:family="paragraph">
      <style:paragraph-properties fo:text-align="justify"/>
      <style:text-properties fo:font-weight="bold" style:font-weight-asian="bold"/>
    </style:style>
    <style:style style:name="P1074" style:parent-style-name="Standard" style:family="paragraph">
      <style:paragraph-properties fo:text-align="justify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justify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justify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justify"/>
      <style:text-properties fo:font-weight="bold" style:font-weight-asian="bold"/>
    </style:style>
    <style:style style:name="P1082" style:parent-style-name="Standard" style:family="paragraph">
      <style:paragraph-properties fo:text-align="justify"/>
    </style:style>
    <style:style style:name="P1083" style:parent-style-name="Standard" style:family="paragraph">
      <style:paragraph-properties fo:text-align="justify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justify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justify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justify"/>
      <style:text-properties fo:font-weight="bold" style:font-weight-asian="bold"/>
    </style:style>
    <style:style style:name="P1091" style:parent-style-name="Standard" style:family="paragraph">
      <style:paragraph-properties fo:text-align="justify"/>
    </style:style>
    <style:style style:name="P1092" style:parent-style-name="Standard" style:family="paragraph">
      <style:paragraph-properties fo:text-align="justify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justify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justify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justify"/>
      <style:text-properties fo:font-weight="bold" style:font-weight-asian="bold"/>
    </style:style>
    <style:style style:name="P1100" style:parent-style-name="Standard" style:family="paragraph">
      <style:paragraph-properties fo:text-align="justify"/>
      <style:text-properties fo:font-weight="bold" style:font-weight-asian="bold"/>
    </style:style>
    <style:style style:name="P1101" style:parent-style-name="Standard" style:family="paragraph">
      <style:paragraph-properties fo:text-align="justify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justify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justify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justify"/>
      <style:text-properties fo:font-weight="bold" style:font-weight-asian="bold"/>
    </style:style>
    <style:style style:name="P1109" style:parent-style-name="Standard" style:family="paragraph">
      <style:paragraph-properties fo:text-align="justify"/>
    </style:style>
    <style:style style:name="P1110" style:parent-style-name="Standard" style:family="paragraph">
      <style:paragraph-properties fo:text-align="justify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justify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justify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justify"/>
      <style:text-properties fo:font-weight="bold" style:font-weight-asian="bold"/>
    </style:style>
    <style:style style:name="P1118" style:parent-style-name="Standard" style:family="paragraph">
      <style:paragraph-properties fo:text-align="justify"/>
      <style:text-properties fo:font-weight="bold" style:font-weight-asian="bold"/>
    </style:style>
    <style:style style:name="P1119" style:parent-style-name="Standard" style:family="paragraph">
      <style:paragraph-properties fo:text-align="justify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justify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justify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justify"/>
      <style:text-properties fo:font-weight="bold" style:font-weight-asian="bold"/>
    </style:style>
    <style:style style:name="P1127" style:parent-style-name="Standard" style:family="paragraph">
      <style:paragraph-properties fo:text-align="justify"/>
    </style:style>
    <style:style style:name="P1128" style:parent-style-name="Standard" style:family="paragraph">
      <style:paragraph-properties fo:text-align="justify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justify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justify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justify"/>
      <style:text-properties fo:font-weight="bold" style:font-weight-asian="bold"/>
    </style:style>
    <style:style style:name="P1136" style:parent-style-name="Standard" style:family="paragraph">
      <style:paragraph-properties fo:text-align="justify"/>
      <style:text-properties fo:font-weight="bold" style:font-weight-asian="bold"/>
    </style:style>
    <style:style style:name="P1137" style:parent-style-name="Standard" style:family="paragraph">
      <style:paragraph-properties fo:text-align="justify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justify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justify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justify"/>
      <style:text-properties fo:font-weight="bold" style:font-weight-asian="bold"/>
    </style:style>
    <style:style style:name="P1145" style:parent-style-name="Standard" style:family="paragraph">
      <style:paragraph-properties fo:text-align="justify"/>
      <style:text-properties fo:font-weight="bold" style:font-weight-asian="bold"/>
    </style:style>
    <style:style style:name="P1146" style:parent-style-name="Standard" style:family="paragraph">
      <style:paragraph-properties fo:text-align="justify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justify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justify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justify"/>
      <style:text-properties fo:font-weight="bold" style:font-weight-asian="bold"/>
    </style:style>
    <style:style style:name="P1154" style:parent-style-name="Standard" style:family="paragraph">
      <style:paragraph-properties fo:text-align="justify"/>
    </style:style>
    <style:style style:name="P1155" style:parent-style-name="Standard" style:family="paragraph">
      <style:paragraph-properties fo:text-align="justify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justify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justify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justify"/>
      <style:text-properties fo:font-weight="bold" style:font-weight-asian="bold"/>
    </style:style>
    <style:style style:name="P1163" style:parent-style-name="Standard" style:family="paragraph">
      <style:paragraph-properties fo:text-align="justify"/>
    </style:style>
    <style:style style:name="P1164" style:parent-style-name="Standard" style:family="paragraph">
      <style:paragraph-properties fo:text-align="justify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justify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text-align="justify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justify"/>
      <style:text-properties fo:font-weight="bold" style:font-weight-asian="bold"/>
    </style:style>
    <style:style style:name="P1172" style:parent-style-name="Standard" style:family="paragraph">
      <style:paragraph-properties fo:text-align="justify"/>
      <style:text-properties fo:font-weight="bold" style:font-weight-asian="bold"/>
    </style:style>
    <style:style style:name="P1173" style:parent-style-name="Standard" style:family="paragraph">
      <style:paragraph-properties fo:text-align="justify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justify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justify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justify"/>
      <style:text-properties fo:font-weight="bold" style:font-weight-asian="bold"/>
    </style:style>
    <style:style style:name="P1181" style:parent-style-name="Standard" style:family="paragraph">
      <style:paragraph-properties fo:text-align="justify"/>
      <style:text-properties fo:font-weight="bold" style:font-weight-asian="bold"/>
    </style:style>
    <style:style style:name="P1182" style:parent-style-name="Standard" style:family="paragraph">
      <style:paragraph-properties fo:text-align="justify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justify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justify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justify"/>
      <style:text-properties fo:font-weight="bold" style:font-weight-asian="bold"/>
    </style:style>
    <style:style style:name="P1190" style:parent-style-name="Standard" style:family="paragraph">
      <style:paragraph-properties fo:text-align="center"/>
      <style:text-properties fo:font-weight="bold" style:font-weight-asian="bold"/>
    </style:style>
    <style:style style:name="P1191" style:parent-style-name="Standard" style:family="paragraph">
      <style:paragraph-properties fo:text-align="justify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justify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justify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justify"/>
      <style:text-properties fo:font-weight="bold" style:font-weight-asian="bold"/>
    </style:style>
    <style:style style:name="P1199" style:parent-style-name="Standard" style:family="paragraph">
      <style:paragraph-properties fo:text-align="justify"/>
      <style:text-properties fo:font-weight="bold" style:font-weight-asian="bold"/>
    </style:style>
    <style:style style:name="P1200" style:parent-style-name="Standard" style:family="paragraph">
      <style:paragraph-properties fo:text-align="justify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justify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justify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justify"/>
      <style:text-properties fo:font-weight="bold" style:font-weight-asian="bold"/>
    </style:style>
    <style:style style:name="P1208" style:parent-style-name="Standard" style:family="paragraph">
      <style:paragraph-properties fo:text-align="justify"/>
    </style:style>
    <style:style style:name="P1209" style:parent-style-name="Standard" style:family="paragraph">
      <style:paragraph-properties fo:text-align="justify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text-align="justify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justify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justify"/>
      <style:text-properties fo:font-weight="bold" style:font-weight-asian="bold"/>
    </style:style>
    <style:style style:name="P1217" style:parent-style-name="Standard" style:family="paragraph">
      <style:paragraph-properties fo:text-align="justify"/>
    </style:style>
    <style:style style:name="P1218" style:parent-style-name="Standard" style:family="paragraph">
      <style:paragraph-properties fo:text-align="justify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justify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justify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justify"/>
      <style:text-properties fo:font-weight="bold" style:font-weight-asian="bold"/>
    </style:style>
    <style:style style:name="P1226" style:parent-style-name="Standard" style:family="paragraph">
      <style:paragraph-properties fo:text-align="justify"/>
    </style:style>
    <style:style style:name="P1227" style:parent-style-name="Standard" style:family="paragraph">
      <style:paragraph-properties fo:text-align="justify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justify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justify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justify"/>
      <style:text-properties fo:font-weight="bold" style:font-weight-asian="bold"/>
    </style:style>
    <style:style style:name="P1235" style:parent-style-name="Standard" style:family="paragraph">
      <style:paragraph-properties fo:text-align="justify"/>
    </style:style>
    <style:style style:name="P1236" style:parent-style-name="Standard" style:family="paragraph">
      <style:paragraph-properties fo:text-align="justify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justify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justify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justify"/>
      <style:text-properties fo:font-weight="bold" style:font-weight-asian="bold"/>
    </style:style>
    <style:style style:name="P1244" style:parent-style-name="Standard" style:family="paragraph">
      <style:paragraph-properties fo:text-align="justify"/>
    </style:style>
    <style:style style:name="P1245" style:parent-style-name="Standard" style:family="paragraph">
      <style:paragraph-properties fo:text-align="justify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justify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justify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justify"/>
      <style:text-properties fo:font-weight="bold" style:font-weight-asian="bold"/>
    </style:style>
    <style:style style:name="P1253" style:parent-style-name="Standard" style:family="paragraph">
      <style:paragraph-properties fo:text-align="justify"/>
    </style:style>
    <style:style style:name="P1254" style:parent-style-name="Standard" style:family="paragraph">
      <style:paragraph-properties fo:text-align="justify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justify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justify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justify"/>
      <style:text-properties fo:font-weight="bold" style:font-weight-asian="bold"/>
    </style:style>
    <style:style style:name="P1262" style:parent-style-name="Standard" style:family="paragraph">
      <style:paragraph-properties fo:text-align="justify"/>
    </style:style>
    <style:style style:name="P1263" style:parent-style-name="Standard" style:family="paragraph">
      <style:paragraph-properties fo:text-align="justify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justify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justify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justify"/>
      <style:text-properties fo:font-weight="bold" style:font-weight-asian="bold"/>
    </style:style>
    <style:style style:name="P1271" style:parent-style-name="Standard" style:family="paragraph">
      <style:paragraph-properties fo:text-align="justify"/>
      <style:text-properties fo:font-weight="bold" style:font-weight-asian="bold"/>
    </style:style>
    <style:style style:name="P1272" style:parent-style-name="Standard" style:family="paragraph">
      <style:paragraph-properties fo:text-align="justify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justify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justify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justify"/>
      <style:text-properties fo:font-weight="bold" style:font-weight-asian="bold"/>
    </style:style>
    <style:style style:name="P1280" style:parent-style-name="Standard" style:family="paragraph">
      <style:paragraph-properties fo:text-align="justify"/>
      <style:text-properties fo:font-weight="bold" style:font-weight-asian="bold"/>
    </style:style>
    <style:style style:name="P1281" style:parent-style-name="Standard" style:family="paragraph">
      <style:paragraph-properties fo:text-align="justify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text-align="justify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justify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justify"/>
      <style:text-properties fo:font-weight="bold" style:font-weight-asian="bold"/>
    </style:style>
    <style:style style:name="P1289" style:parent-style-name="Standard" style:family="paragraph">
      <style:paragraph-properties fo:text-align="justify"/>
    </style:style>
    <style:style style:name="P1290" style:parent-style-name="Standard" style:family="paragraph">
      <style:paragraph-properties fo:text-align="justify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justify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justify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justify"/>
      <style:text-properties fo:font-weight="bold" style:font-weight-asian="bold"/>
    </style:style>
    <style:style style:name="P1298" style:parent-style-name="Standard" style:family="paragraph">
      <style:paragraph-properties fo:text-align="justify"/>
    </style:style>
    <style:style style:name="P1299" style:parent-style-name="Standard" style:family="paragraph">
      <style:paragraph-properties fo:text-align="justify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justify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justify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justify"/>
      <style:text-properties fo:font-weight="bold" style:font-weight-asian="bold"/>
    </style:style>
    <style:style style:name="P1307" style:parent-style-name="Standard" style:family="paragraph">
      <style:paragraph-properties fo:text-align="justify"/>
      <style:text-properties fo:font-weight="bold" style:font-weight-asian="bold"/>
    </style:style>
    <style:style style:name="P1308" style:parent-style-name="Standard" style:family="paragraph">
      <style:paragraph-properties fo:text-align="justify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text-align="justify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justify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justify"/>
      <style:text-properties fo:font-weight="bold" style:font-weight-asian="bold"/>
    </style:style>
    <style:style style:name="P1316" style:parent-style-name="Standard" style:family="paragraph">
      <style:paragraph-properties fo:text-align="justify"/>
      <style:text-properties fo:font-weight="bold" style:font-weight-asian="bold"/>
    </style:style>
    <style:style style:name="P1317" style:parent-style-name="Standard" style:family="paragraph">
      <style:paragraph-properties fo:text-align="justify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justify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justify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text-align="justify"/>
      <style:text-properties fo:font-weight="bold" style:font-weight-asian="bold"/>
    </style:style>
    <style:style style:name="P1325" style:parent-style-name="Standard" style:family="paragraph">
      <style:paragraph-properties fo:text-align="justify"/>
      <style:text-properties fo:font-weight="bold" style:font-weight-asian="bold"/>
    </style:style>
    <style:style style:name="P1326" style:parent-style-name="Standard" style:family="paragraph">
      <style:paragraph-properties fo:text-align="justify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justify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justify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text-align="justify"/>
      <style:text-properties fo:font-weight="bold" style:font-weight-asian="bold"/>
    </style:style>
    <style:style style:name="P1334" style:parent-style-name="Standard" style:family="paragraph">
      <style:paragraph-properties fo:text-align="justify"/>
      <style:text-properties fo:font-weight="bold" style:font-weight-asian="bold"/>
    </style:style>
    <style:style style:name="P1335" style:parent-style-name="Standard" style:family="paragraph">
      <style:paragraph-properties fo:text-align="justify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justify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justify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justify"/>
      <style:text-properties fo:font-weight="bold" style:font-weight-asian="bold"/>
    </style:style>
    <style:style style:name="P1343" style:parent-style-name="Standard" style:family="paragraph">
      <style:paragraph-properties fo:text-align="justify"/>
      <style:text-properties fo:font-weight="bold" style:font-weight-asian="bold"/>
    </style:style>
    <style:style style:name="P1344" style:parent-style-name="Standard" style:family="paragraph">
      <style:paragraph-properties fo:text-align="justify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text-align="justify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text-align="justify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justify"/>
      <style:text-properties fo:font-weight="bold" style:font-weight-asian="bold"/>
    </style:style>
    <style:style style:name="P1352" style:parent-style-name="Standard" style:family="paragraph">
      <style:paragraph-properties fo:text-align="justify"/>
      <style:text-properties fo:font-weight="bold" style:font-weight-asian="bold"/>
    </style:style>
    <style:style style:name="P1353" style:parent-style-name="Standard" style:family="paragraph">
      <style:paragraph-properties fo:text-align="justify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justify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justify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justify"/>
      <style:text-properties fo:font-weight="bold" style:font-weight-asian="bold"/>
    </style:style>
    <style:style style:name="P1361" style:parent-style-name="Standard" style:family="paragraph">
      <style:paragraph-properties fo:text-align="justify"/>
      <style:text-properties fo:font-weight="bold" style:font-weight-asian="bold"/>
    </style:style>
    <style:style style:name="P1362" style:parent-style-name="Standard" style:family="paragraph">
      <style:paragraph-properties fo:text-align="justify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text-align="justify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text-align="justify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text-align="justify"/>
      <style:text-properties fo:font-weight="bold" style:font-weight-asian="bold"/>
    </style:style>
    <style:style style:name="P1370" style:parent-style-name="Standard" style:family="paragraph">
      <style:paragraph-properties fo:text-align="justify"/>
      <style:text-properties fo:font-weight="bold" style:font-weight-asian="bold"/>
    </style:style>
    <style:style style:name="P1371" style:parent-style-name="Standard" style:family="paragraph">
      <style:paragraph-properties fo:text-align="justify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text-align="justify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text-align="justify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text-align="justify"/>
      <style:text-properties fo:font-weight="bold" style:font-weight-asian="bold"/>
    </style:style>
    <style:style style:name="P1379" style:parent-style-name="Standard" style:family="paragraph">
      <style:paragraph-properties fo:text-align="justify"/>
      <style:text-properties fo:font-weight="bold" style:font-weight-asian="bold"/>
    </style:style>
    <style:style style:name="P1380" style:parent-style-name="Standard" style:family="paragraph">
      <style:paragraph-properties fo:text-align="justify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justify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justify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text-align="justify"/>
      <style:text-properties fo:font-weight="bold" style:font-weight-asian="bold"/>
    </style:style>
    <style:style style:name="P1388" style:parent-style-name="Standard" style:family="paragraph">
      <style:paragraph-properties fo:text-align="justify"/>
      <style:text-properties fo:font-weight="bold" style:font-weight-asian="bold"/>
    </style:style>
    <style:style style:name="P1389" style:parent-style-name="Standard" style:family="paragraph">
      <style:paragraph-properties fo:text-align="justify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justify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justify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text-align="justify"/>
      <style:text-properties fo:font-weight="bold" style:font-weight-asian="bold"/>
    </style:style>
    <style:style style:name="P1397" style:parent-style-name="Standard" style:family="paragraph">
      <style:paragraph-properties fo:text-align="justify"/>
      <style:text-properties fo:font-weight="bold" style:font-weight-asian="bold"/>
    </style:style>
    <style:style style:name="P1398" style:parent-style-name="Standard" style:family="paragraph">
      <style:paragraph-properties fo:text-align="justify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text-align="justify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justify"/>
    </style:style>
    <style:style style:name="P1403" style:parent-style-name="Standard" style:family="paragraph">
      <style:paragraph-properties fo:text-align="justify"/>
    </style:style>
  </office:automatic-styles>
  <office:body>
    <office:text text:use-soft-page-breaks="true">
      <text:p text:style-name="P1">Venda e Compra com Hipoteca ou Alienação Fiduciária, por instrumento particular com força de escritura pública, elaborados por entidades do Sistema Financeiro da Habitação (SFH) ou do Sistema Financeiro Imobiliário (SFI)</text:p>
      <text:p text:style-name="Standard"/>
      <text:p text:style-name="Standard">São os contratos de venda e compra com financiamento para a aquisição da Casa Própria.</text:p>
      <text:p text:style-name="Standard"/>
      <text:list text:style-name="LFO1" text:continue-numbering="true">
        <text:list-item>
          <text:p text:style-name="P2"><text:s/>Via Original do Contrato, assinado na Instituição Financeira (banco) e por todas as partes envolvidas e testemunhas. As assinaturas deverão estar devidamente identificadas.</text:p>
        </text:list-item>
      </text:list>
      <text:p text:style-name="Standard"/>
      <text:p text:style-name="Standard"><text:s/>2) Guia de recolhimento do ITBI pago à Prefeitura Municipal.</text:p>
      <text:p text:style-name="Standard"/>
      <text:p text:style-name="Standard"><text:s/>3) Cópia do carnê do IPTU do ano corrente, ou, na falta deste, certidão de valor venal expedida pela Prefeitura.</text:p>
      <text:p text:style-name="Standard"/>
      <text:p text:style-name="Standard">4) <text:s/>Não é necessário o reconhecimento das firmas nos documentos firmados no âmbito do SFH (artigo 221, inciso I, Lei 6.015/73).<text:span text:style-name="T3"><text:s/>OBS:- Para evitar devoluções sugerimos sempre a apresentação de cópias autenticadas, do CPF, cédula de identidade (RG) e certidão de casamento.</text:span></text:p>
      <text:p text:style-name="Standard"/>
      <text:p text:style-name="Standard"><text:s/>REGRAS DE DESCONTO NO REGISTRO Prezados usuários de nossos serviços, para seu conhecimento, seguem os descontos concedidos por lei para a prática do registro de seu imóvel financiado:</text:p>
      <text:p text:style-name="Standard"/>
      <text:p text:style-name="Standard">REQUISITOS E CARACTERÍSTICAS DO CONTRATO FORMA DE COBRANÇA</text:p>
      <text:p text:style-name="Standard"/>
      <text:p text:style-name="Standard"/>
      <text:p text:style-name="Standard">SFH + Recurso FGTS + Valor do imóvel até 6000 UFESPs + 1ª alienação do imóvel (imóvel novo, 1º dono) =&gt; 1 registro na Tabela 14.4</text:p>
      <text:p text:style-name="Standard"/>
      <text:p text:style-name="Standard">SFH + Recurso FGTS + Não se aplica 14.4 pois:</text:p>
      <text:p text:style-name="Standard"/>
      <text:p text:style-name="Standard">Valor do imóvel superior a 6000 UFESPs ou Não é 1ª alienação do imóvel (imóvel novo, 1º dono) =&gt; Tabela 14.5 =</text:p>
      <text:p text:style-name="Standard">1 registro aquisição com 50% desconto + 1 registro garantia com 50% desconto. Na compra e venda o desconto de 50% incidirá apenas sobre a parte financiada.</text:p>
      <text:p text:style-name="Standard"/>
      <text:p text:style-name="Standard">SFH + Recurso SBPE + Aquisição do 1º imóvel residencial da pessoa, financiado pelo SFH =&gt; Tabela 1.8.1 ou artigo 290 Lei 6.015 =</text:p>
      <text:p text:style-name="Standard"><text:s/>1 registro Tabela 1 aquisição com 50% de desconto + 1 registro Tabela 1 garantia com 50% de desconto.</text:p>
      <text:p text:style-name="Standard"/>
      <text:p text:style-name="P4"><text:bookmark-start text:name="OLE_LINK1"/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p>
      <text:p text:style-name="Standard"><text:bookmark-end text:name="OLE_LINK1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rguntas</text:p>
          </table:table-cell>
          <table:table-cell table:style-name="TableCell12">
            <text:p text:style-name="P13">Respotas</text:p>
          </table:table-cell>
          <table:table-cell table:style-name="TableCell14">
            <text:p text:style-name="P15">Observação</text:p>
          </table:table-cell>
        </table:table-row>
        <table:table-row table:style-name="TableRow16">
          <table:table-cell table:style-name="TableCell17">
            <text:p text:style-name="P18">Indisponibilidade</text:p>
            <text:p text:style-name="P19"/>
            <text:p text:style-name="P20">Existe indisponibilidade em nome de TODAS AS PARTES<text:s/><text:soft-page-break/>constantes do título?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enhora Fazenda Nacional, União, INSS, autarquias</text:p>
            <text:p text:style-name="P28"/>
            <text:p text:style-name="P29">Existe penhora registrada/averbada cujo exequente é a União, Fazenda Nacional, INSS ou Autarquia Federal, sequestro criminal?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Hipoteca cedular rural, comercial, industrial, à exportação</text:p>
            <text:p text:style-name="P37"/>
            <text:p text:style-name="P38">Se encontra registrada na matrícula hipoteca decorrente de cédula de crédito rural, comercial, industrial, à exportação?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Inalienabilidade decorrente de bem de família</text:p>
            <text:p text:style-name="P46"/>
            <text:p text:style-name="P47">Se encontra registrada constituição de bem de família?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láusula de inalienabilidade</text:p>
            <text:p text:style-name="P55"/>
            <text:p text:style-name="P56">Existe averbada cláusula de inalienabilidade?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cláusula de impenhorabilidade</text:p>
            <text:p text:style-name="P64"/>
            <text:p text:style-name="P65">Tratando-se de penhora, hipoteca, propriedade fiduciária, averbação de distribuição de execução e atos que envolvem oneração se encontra averbada cláusula de impenhorabilidade?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CNDT</text:p>
            <text:p text:style-name="P73"/>
            <text:p text:style-name="P74">Consta do título que as partes foram cientificadas da possibilidade de obtenção prévia da CNDT ou a certidão foi apresentada juntamente com o título ou foi possível a sua impressão?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lvará judicial<text:s/></text:p>
            <text:p text:style-name="P82"/>
            <text:p text:style-name="P83">Tratando-se de menores, incapazes, massa falida, herança jacente ou vacante pessoa jurídica em recuperação<text:s/><text:soft-page-break/>judicial da escritura constou o alvará judicial com indicação de elementos que permitam a sua identificação (número do processo, juízo etc)?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acto adjeto de alienação fiduciária - prazo de carência</text:p>
            <text:p text:style-name="P91"/>
            <text:p text:style-name="P92">Da escritura consta pacto adjeto de alienação fiduciária? Se sim, constou prazo de carência?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Capacidade das partes</text:p>
            <text:p text:style-name="P100"/>
            <text:p text:style-name="P101">As partes são maiores e capazes? (não há menores de idade, interditos etc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Menores e incapazes - alvará judicial</text:p>
            <text:p text:style-name="P109"/>
            <text:p text:style-name="P110">No caso de menores ou incapazes há alvará judicial autorizando a pratica do ato?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Menores absolutamente incapazes - representação por ambos os pais</text:p>
            <text:p text:style-name="P118"/>
            <text:p text:style-name="P119">Tratando-se de menor absolutamente incapaz além de alvara juducial consta a representação por ambos os pai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Menor relativamente incapaz necessidade de participação no ato</text:p>
            <text:p text:style-name="P127"/>
            <text:p text:style-name="P128">Tratando-se de menor relativamente incapaz, além do alvará judicial, consta a participação do próprio menor?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Menor relativamente incapaz assistência por ambos os pais</text:p>
            <text:p text:style-name="P136"/>
            <text:p text:style-name="P137">Tratando-se de menor relativamente incapaz, além do alvará, o mesmo se encontra assistido por ambos os pais, ou consta justificativa para ausência de um deles?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Aquisição onerosa por menores</text:p>
            <text:p text:style-name="P145"/>
            <text:soft-page-break/>
            <text:p text:style-name="P146">Tratando-se de aquisição por menores, a título oneroso, sem doação de dinheiro, consta autorização judicial?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Empresa em recuperação judicial ou massa falida</text:p>
            <text:p text:style-name="P154"/>
            <text:p text:style-name="P155">Tratando-se de empresa em recuperação judicial ou falência a transmissão, aquisição ou oneração foi autorizada judicialmente? Há menção ao alvará judicial?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Propriedade resolúvel - ciência quanto à aquisição de propriedade resolúvel</text:p>
            <text:p text:style-name="P163"/>
            <text:p text:style-name="P164">Em havendo na matrícula algum negócio sob condição resolutiva, como cláusula de reversão, retrovenda, resolutiva expressa, constou do título, ciência pelo(s) adquirente quanto à aquisição de propriedade resolúvel?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Ciência quanto a ônus que não impedem a alienação</text:p>
            <text:p text:style-name="P172"/>
            <text:p text:style-name="P173">Existindo ônus que não impede a alienação, constou do título ciência do adquirente quanto à sua existência?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Hipoteca sfh</text:p>
            <text:p text:style-name="P181"/>
            <text:p text:style-name="P182">Caso o imóvel se encontre onerado por hipoteca contituída em favor de instituição integrante do SFH constou do título anuência do credor hipotecário?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Venda de imóvel alienado com propriedade fiduciária</text:p>
            <text:p text:style-name="P190"/>
            <text:p text:style-name="P191">Trata-se de compra e venda <text:s/>de imóvel gravado com propriedade fiduciária?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Filial</text:p>
            <text:p text:style-name="P199"/>
            <text:p text:style-name="P200">Trata-se alguma das partes de filial?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Firma individual</text:p>
            <text:p text:style-name="P208"/>
            <text:soft-page-break/>
            <text:p text:style-name="P209">Consta do título, como parte, firma individual?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Pessoa jurídica personalidade jurídica</text:p>
            <text:p text:style-name="P217"/>
            <text:p text:style-name="P218">Consta do título como parte algum ente desprovido de personalidade jurídica?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Autorização do conselho de administração nos casos de S/A</text:p>
            <text:p text:style-name="P226"/>
            <text:p text:style-name="P227">Trata-se a transmitente ou outorgante da garantia de Sociedade Anônima? Se sim, foi apresentada autorização do conselho de administração, cuja ata foi devidamente registrada na Junta?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Propriedade do casal - ambos devem figurar como transmitentes</text:p>
            <text:p text:style-name="P235"/>
            <text:p text:style-name="P236">Sendo ambos os cônjuges proprietários do imóvel, ambos figuraram no título como transmitentes?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Cônjuge não proprietário necessidade de anuência</text:p>
            <text:p text:style-name="P244"/>
            <text:p text:style-name="P245">Não sendo um dos cônjuges proprietário do imóvel, o mesmo figurou no título como anuente? (questão não aplicável ao regime da separação convencional de bens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Procuração lavrada no exterior</text:p>
            <text:p text:style-name="P253"/>
            <text:p text:style-name="P254">Consta do título a utilização de procuração lavrada no exterior?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Princípio da continuidade</text:p>
            <text:p text:style-name="P262"/>
            <text:p text:style-name="P263">Os transmitentes ou outorgantes figuram como proprietários ou titulares do direito transmitido no registro imobiliário?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Princípio da continuidade necessidade de partilha</text:p>
            <text:p text:style-name="P271"/>
            <text:p text:style-name="P272">Há necessidade de partilha de algum proprietário falecido, separado ou divorciado?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Princípio da especialidade subjetiva no título - falta de elementos de qualificação</text:p>
            <text:p text:style-name="P280"/>
            <text:p text:style-name="P281">Do título consta a qualificação completa das partes?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CPF inválido</text:p>
            <text:p text:style-name="P289"/>
            <text:p text:style-name="P290">Todos os CPF ou CNPJ mencionados no título são válidos?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Coincidência da qualificação título x matrícula ou TR</text:p>
            <text:p text:style-name="P298"/>
            <text:p text:style-name="P299">A qualificação das partes constante do título coincide com aquela constante da matrícula ou transcrição?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Qualificação das partes precária na matrícula ou transcrição</text:p>
            <text:p text:style-name="P307"/>
            <text:p text:style-name="P308">Da matrícula ou transcrição constam todos os elementos de qualificação das partes?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Estado civil/regime de bens equivocado?</text:p>
            <text:p text:style-name="P316"/>
            <text:p text:style-name="P317">Da comparação entre a data da aquisição e do casamento o estado civil e o regime de bens estão corretos?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Necessidade de CPF</text:p>
            <text:p text:style-name="P325"/>
            <text:p text:style-name="P326">Do título consta o CPF ou CNPJ de todas as partes, inclusive menores ou estrangeiros?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Busca nos indicadores</text:p>
            <text:p text:style-name="P334"/>
            <text:p text:style-name="P335">Efetuadas buscas nos indicadores pessoais constatou-se divergência quanto à qualificação das partes?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Falta da descrição completa do imóvel</text:p>
            <text:p text:style-name="P343"/>
            <text:soft-page-break/>
            <text:p text:style-name="P344">Consideradas as exceções (escritura pública de imóvel urbano e imóvel rural georreferenciado) do título consta a descrição completa do imóvel?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Descrição do imóvel divergente título x matrícula</text:p>
            <text:p text:style-name="P352"/>
            <text:p text:style-name="P353">A descrição do imóvel constante do título coincide com aquela constante do registro imobiliário?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Necessidade de apuração de remanescente</text:p>
            <text:p text:style-name="P361"/>
            <text:p text:style-name="P362">O imóvel sofreu destaque, havendo a necessidade de apuração do remanescente?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Seccionamento unitariedade da matrícula</text:p>
            <text:p text:style-name="P370"/>
            <text:p text:style-name="P371">Da análise da descrição do imóvel constante da matrícula consta que o mesmo sofreu seccionamento por via pública?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Matrícula para fração ideal</text:p>
            <text:p text:style-name="P379"/>
            <text:p text:style-name="P380">Se trata de matrícula aberta para fração ideal?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União estável</text:p>
            <text:p text:style-name="P388"/>
            <text:p text:style-name="P389">Havendo menção a união estável no título consta o registro da escritura no oficial de registro civil competente?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União estável regime adotado diferente do legal</text:p>
            <text:p text:style-name="P397"/>
            <text:p text:style-name="P398">Havendo menção a união estável e tendo sido adotado regime diferente do da comunhão parcial de bens, consta o registro no livro 03?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Número da matrícula</text:p>
            <text:p text:style-name="P406"/>
            <text:p text:style-name="P407">Do título consta o número da matrícula?</text:p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Imóvel pertencente a esta circunscrição</text:p>
            <text:p text:style-name="P416"/>
            <text:soft-page-break/>
            <text:p text:style-name="P417">O imóvel pertence a segunda circunscrição? (verificar especialmente nos casos de transcrição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Incorporação imobiliária - fração ideal vinculada</text:p>
            <text:p text:style-name="P425"/>
            <text:p text:style-name="P426">Tratando-se da transmissão/oneração ainda na fase de incorporação, o objeto do negócio foi a fração ideal vinculada a futura unidade?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Incorporação - fração ideal correta</text:p>
            <text:p text:style-name="P434"/>
            <text:p text:style-name="P435">De acordo com o registro da incorporação, bem como o respectivo memorial e demais documentos a fração ideal transmitida esta correta? (VERIFICAR SE A FRAÇÃO SE ENCONTRA EM PERCENTUAL OU DECIMAL)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Incorporação caducidade</text:p>
            <text:p text:style-name="P443"/>
            <text:p text:style-name="P444">Houve a concretização do registro da incorporação no prazo de 180 dias?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Incorporação com promessa de permuta</text:p>
            <text:p text:style-name="P452"/>
            <text:p text:style-name="P453">Tratando-se de transmissão de fração ideal vinculada em incorporação na qual houve promessa de permuta constou do título as informações do artigo 39 da Lei 4.591/64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Incorporação prazo de carência</text:p>
            <text:p text:style-name="P461"/>
            <text:p text:style-name="P462">Constando do registro da incorporação, prazo de carência, do título constou ciência do adquirente/credor quanto a tal fato?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incorporação existência de ações</text:p>
            <text:p text:style-name="P470"/>
            <text:p text:style-name="P471">Constando do registro da incorporação a existência de ações, tal fato constou do<text:s/><text:soft-page-break/>título?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Vaga de garagem vinculada a unidade</text:p>
            <text:p text:style-name="P479"/>
            <text:p text:style-name="P480">A vaga ou vagas de garagem, incluída(s) na área comum, vinculadas as unidades no título estão corretas, de conformidade com o registro da incorporação e documentos constantes do processo respectivo?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Vaga de garagem unidade autônoma transmissão somente à condômino</text:p>
            <text:p text:style-name="P488"/>
            <text:p text:style-name="P489">Tratando-se de transmissão de vaga de garagem unidade autônoma o adquirente é condômino ou há autorização na convenção para transmissão a terceiros?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Condomínio no qual as vagas de garagem são unidades autônomas, venda apenas do apartamento</text:p>
            <text:p text:style-name="P497"/>
            <text:p text:style-name="P498">Tratando-se de transmissão de unidade autônoma, em condomínio no qual as vagas de garagem também são unidades autônomas, foram transmitidos ambos, ou seja, apartamento/sala etc e vaga?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Desenquadramento PMCMV</text:p>
            <text:p text:style-name="P506"/>
            <text:p text:style-name="P507">Tratando-se de alienação de imóvel cuja incorporação foi enquadrada no PMCMV há necessidade de desenquadramento?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ITBI</text:p>
            <text:p text:style-name="P515"/>
            <text:p text:style-name="P516">Foi apresentado o comprovante de recolhimento do ITBI?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Cadastro divergente da matrícula</text:p>
            <text:p text:style-name="P524"/>
            <text:p text:style-name="P525">Há divergência entre os dados constantes do cadastro e da matrícula?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Coincidência entre o cadastro<text:s/><text:soft-page-break/>mencionado na escritura, na certidão de valor venal e na matrícula</text:p>
            <text:p text:style-name="P533"/>
            <text:p text:style-name="P534">Há coincidência entre o cadastro mencionado no título, na matrícula e na certidão de valor venal?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Único cadastro para imóveis de proprietários distintos</text:p>
            <text:p text:style-name="P542"/>
            <text:p text:style-name="P543">Há indicios de haver cadastro único para imóveis de proprietários distintos?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imóvel rural - alienação ou propriedade fiduciária - pessoa jurídica - composição societária</text:p>
            <text:p text:style-name="P551"/>
            <text:p text:style-name="P552">Tratando-se de transmissão ou contituição de proprirpedade fiduciária sobre o imóvel, em favor de pessoa jurídica, consta do título a composição societária da mesma?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Aquisição de imóvel rural por pessoa jurídica com maioria do capital estrangeiro</text:p>
            <text:p text:style-name="P560"/>
            <text:p text:style-name="P561">Tratando-se de escritura de aquisição ou constituição de propriedade fiduciária em favor de pessoa jurídica brasileira, a maioria do capital social é estrangeiro?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Imóvel transcrição descrição precária</text:p>
            <text:p text:style-name="P569"/>
            <text:p text:style-name="P570">Tratando-se de transcrição, a descrição do imóvel permite a abertura da matrícula?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Transcrição - expressão "mais ou menos"</text:p>
            <text:p text:style-name="P578"/>
            <text:p text:style-name="P579">Da descrição do imóvel constante da transcrição consta a expressão "mais ou menos"?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Transcrição - imóvel formado por duas transcrições</text:p>
            <text:p text:style-name="P587"/>
            <text:soft-page-break/>
            <text:p text:style-name="P588">Tratando-se de imóvel formado por mais de uma transcrição, todas foram mencionadas no título ? (CUIDADO - VERIFICAR SE NÃO SE TRATA DE FRAÇÃO IDEAL)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Georreferenciamento</text:p>
            <text:p text:style-name="P596"/>
            <text:p text:style-name="P597">Em tendo o imóvel mais de 100ha a descrição do imóvel é georreferenciada, tendo sido apresentados planta e memorial devidamente certificados pelo INCRA?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Imóvel rural de estrangeiro - número de MEI´S</text:p>
            <text:p text:style-name="P605"/>
            <text:p text:style-name="P606">O imóvel tem menos de 03 MEI`s (10ha cada mei)? Se sim, constou da escritura que os adquirentes não são proprietários de outro imóvel rural com menos de 03 mei's?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Imóvel transcrição descrição precária</text:p>
            <text:p text:style-name="P614"/>
            <text:p text:style-name="P615">Tratando-se de transcrição, a descrição do imóvel permite a abertura da matrícula?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Transcrição - expressão "mais ou menos"</text:p>
            <text:p text:style-name="P623"/>
            <text:p text:style-name="P624">Da descrição do imóvel constante da transcrição consta a expressão "mais ou menos"?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Transcrição - imóvel formado por duas transcrições</text:p>
            <text:p text:style-name="P632"/>
            <text:p text:style-name="P633">Tratando-se de imóvel formado por mais de uma transcrição, todas foram mencionadas no título ? (CUIDADO - VERIFICAR SE NÃO SE TRATA DE FRAÇÃO IDEAL)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Nome comum - risco de homonímia</text:p>
            <text:p text:style-name="P641"/>
            <text:p text:style-name="P642">A qualificação do(s) proprietário(s) constante(s) da matrícula(s) ou transcrição é precária, tratando-se de nome<text:s/><text:soft-page-break/>comum, com risco de homonímia?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Transmissão de imóvel rural à estrangeiro necessidade de escritura pública</text:p>
            <text:p text:style-name="P650"/>
            <text:p text:style-name="P651">TRatando-se de transmissão de imóvel rural à estrangeiro (pessoa física ou jurídica) o ato foi instrumentalizado por escritura pública?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Alteração de estado civil - certidão do rcpn</text:p>
            <text:p text:style-name="P659"/>
            <text:p text:style-name="P660">Tratando-se de averbação de alteração de estado civil foi apresentada a certidão passada pelo oficial de registro civil das pessoas naturais competente?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bookmark-start text:name="OLE_LINK16"/><text:bookmark-start text:name="OLE_LINK17"/><text:bookmark-start text:name="_Hlk509829897"/>Estado civil no registro errado</text:p>
            <text:p text:style-name="P668"/>
            <text:p text:style-name="P669">Da comparação com o quanto consta da matrícula com o que consta da certidão do registro civil, especialmente datas, o estado civil do(s) proprietário(s) está correto?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Averbação de separação, divórcio, reconciliação, retificação etc</text:p>
            <text:p text:style-name="P677"/>
            <text:p text:style-name="P678">Tratando-se de averbação de separação, divórcio, reconciliação, retificação de nome etc, foi apresentada a certidão passada pelo RCPN, constando a averbação?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Certidão de casamento estado civil dos nubentes</text:p>
            <text:p text:style-name="P686"/>
            <text:p text:style-name="P687">Da certidão de casamento apresentada consta o estado civil dos nubentes?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Conferencia com o indicador pessoal</text:p>
            <text:p text:style-name="P695"/>
            <text:p text:style-name="P696">Há coincidência dos nomes e qualificação constantes do título com o quanto consta do indicador pessoal?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Possibilidade de instrumento<text:s/><text:soft-page-break/>particular</text:p>
            <text:p text:style-name="P704"/>
            <text:p text:style-name="P705">O ato se encontra dentre aqueles que a lei permite a formalização por instrumento particular (SFH, SFI, alienação fiduciária, consórcio, menos de 30 salários, compromisso de compra e venda etc)?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Assinatura de todas as partes</text:p>
            <text:p text:style-name="P713"/>
            <text:p text:style-name="P714">O instrumento se encontra assinado por todas as partes?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Assinatura das testemunhas</text:p>
            <text:p text:style-name="P722"/>
            <text:p text:style-name="P723">Havendo menção à testemunhas, do instrumento consta as assinaturas?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Indícios de fraude ou rasuras</text:p>
            <text:p text:style-name="P731"/>
            <text:p text:style-name="P732">Do documento examinado há indicio de fraude ou rasuras?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Rubrica das folhas</text:p>
            <text:p text:style-name="P740"/>
            <text:p text:style-name="P741">Todas as folhas do instrumento se encontram rubricadas, por todas as partes?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SFH - imóvel exclusivamente residencial</text:p>
            <text:p text:style-name="P749"/>
            <text:p text:style-name="P750">Tratando-se de negócio firmado no âmbito do SFH, o imóvel é exclusivamente residencial?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Confirmação do selo</text:p>
            <text:p text:style-name="P758"/>
            <text:p text:style-name="P759">Foi possível a confirmação do selo de reconhecimento de firma no site do TJ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Nomes na etiqueta de reconhecimento de firma</text:p>
            <text:p text:style-name="P767"/>
            <text:p text:style-name="P768">Os nomes constantes do ato ("etiqueta") de reconhecimento de firma estão corretos?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Representação por procurador</text:p>
            <text:p text:style-name="P776"/>
            <text:p text:style-name="P777">No caso de representação por procuração foi apresentada a procuração?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Procuração - poderes</text:p>
            <text:p text:style-name="P785"/>
            <text:p text:style-name="P786">Consta da procuração poderes expressos e especiais para a pratica do ato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Instrumento particular - pessoa jurídica - prova de representação</text:p>
            <text:p text:style-name="P794"/>
            <text:p text:style-name="P795">Caso não tenha sido possível obter na JUCESP, ou não se encontre arquivada em outro protocolo, foi apresentada prova de representação?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Instrumento particular - artigo 1015 do CC</text:p>
            <text:p text:style-name="P803"/>
            <text:p text:style-name="P804">Tratando-se de alienação ou oneração de imóvel, por sociedade que não comercialize imóveis, houve representação pela maioria dos sócios?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Pessoa jurídica - autorização especial (contrato ou estatuto)</text:p>
            <text:p text:style-name="P812"/>
            <text:p text:style-name="P813">Constando do contrato ou estatuto, alguma formalidade ou autorização especial para a alienação ou oneração de bem imóvel, a mesma foi cumprida?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Pessoa jurídica - representação correta</text:p>
            <text:p text:style-name="P821"/>
            <text:p text:style-name="P822">Da análise dos documentos apresentados quem assinou o documento é realmente representante legal da pessoa jurídica?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Pessoa jurídica - sociedade anônima ou associação - ato de nomeação</text:p>
            <text:p text:style-name="P830"/>
            <text:p text:style-name="P831">Tratando-se de sociedade anônima ou associação foi apresentada a ata de nomeação do representante legal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bookmark-end text:name="OLE_LINK16"/><text:bookmark-end text:name="OLE_LINK17"/><text:bookmark-end text:name="_Hlk509829897"/>Alienação fiduciária - valor da dívida</text:p>
            <text:p text:style-name="P839"/>
            <text:p text:style-name="P840">Não se tratando de abertura de crédito, do contrato de<text:s/><text:soft-page-break/>alienação fiduciária consta o valor do principal da dívida? (para limite de crédito ver pergunta especícifica)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Alienação fiduciária - prazo e condições do empréstimo ou crédito do ficuiário</text:p>
            <text:p text:style-name="P848"/>
            <text:p text:style-name="P849">Não se tratando de abertura de limite de crédito, do contrato consta o prazo e condições de reposição do empréstimo ou crédito <text:s/>(prazo, número de parcelas, valor de cada uma delas etc)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Alienação fiduciária - taxa de juros e encargos incidentes</text:p>
            <text:p text:style-name="P857"/>
            <text:p text:style-name="P858">Não se tratando de abertura de limite de crédito, do título constou a taxa de juros e encargos incidentes? (para abertura de limite de crédito há pergunta específica)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Alienação fiduciária - cláusula de constituição da propriedade fiduciária</text:p>
            <text:p text:style-name="P866"/>
            <text:p text:style-name="P867">Tratando-se de alienação fiduciária, do título consta a cláusula de constituição da propriedade fiduciária?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Alienação fiduciária - cláusula assegurando ao fiduciante, enquanto adimplente a livre utilização...</text:p>
            <text:p text:style-name="P875"/>
            <text:p text:style-name="P876">Tratando-se de alienação fiduciária do título consta cláusula assegurando ao fiduciante, enquanto adimplente a livre utilização por sua conta e risco?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Alienação fiduciária - indicação para venda em leilão do valor e forma de revisão</text:p>
            <text:p text:style-name="P884"/>
            <text:p text:style-name="P885">Tratando-se de alienação fiduciária, consta do contrato a indicação, para efeito de venda<text:s/><text:soft-page-break/>em público leilão do valor do imóvel e critérios para a respectiva revisão? (cuidado, tem de constar os critérios de revisão do valor)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Alienação fiduciária - cláusula dispondo sobre o procedimento do artigo 27 da Lei 9.514/97</text:p>
            <text:p text:style-name="P893"/>
            <text:p text:style-name="P894">Tratando-se de alienação fiduciária, do título consta cláusula dispondo sobre o artigo 27 da Lei 9.514/97?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Alienação fiduciária - observância das regras da Lei 9.514/97</text:p>
            <text:p text:style-name="P902"/>
            <text:p text:style-name="P903">Tratando-se de alienação fiduciária, do contrato consta alguma cláusula que contraria o disposto na Lei 9.514/97? (observar os casos especiais de abertura de limite de crédito)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Alienação fiduciária - imóveis de circunscrições diversas</text:p>
            <text:p text:style-name="P911"/>
            <text:p text:style-name="P912">Tratando-se de alienação fiduciária foram alienados bens localizados em circunscrições diversas?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Alienação fiduciária - consórcio</text:p>
            <text:p text:style-name="P920"/>
            <text:p text:style-name="P921">Tratando-se de alienação fiduciária, para garantir dívida de consórcio constou do título o diposoto no § 6º do artigo 14 da Lei 11.795/08?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Alienação fiduciária - cotas diversas - vencimento antecipado</text:p>
            <text:p text:style-name="P929"/>
            <text:p text:style-name="P930">Tratando-se de alienação fiduciária, para garantir dívida de consórcio de mais de uma cota, consta do título que o vencimento de uma dívida acarretará o das demais?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Hipoteca - valor do crédito, sua estimação ou valor<text:s/><text:soft-page-break/>máximo</text:p>
            <text:p text:style-name="P938"/>
            <text:p text:style-name="P939">Tratando-se de hipoteca, do título consta o valor do crédito, sua estimação ou valor máximo?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Hipoteca - prazo fixado para pagamento</text:p>
            <text:p text:style-name="P947"/>
            <text:p text:style-name="P948">Tratando-se de hipoteca, do título consta o prazo fixado para pagamento?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Hipoteca - a taxa de juros, se houver</text:p>
            <text:p text:style-name="P956"/>
            <text:p text:style-name="P957">Tratando-se de hipoteca, do título consta a taxa de juros ou menção de sua não incidência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CCI requisitos legais</text:p>
            <text:p text:style-name="P965"/>
            <text:p text:style-name="P966">Tratando-se de emissão de CCI da mesma constou os requisitos do artigo 19 da Lei 10.931/04?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CCI - existência de ônus</text:p>
            <text:p text:style-name="P974"/>
            <text:p text:style-name="P975">Há ônus na matrícula que impede a emissão de CCI?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Guia ITBI - vinculação</text:p>
            <text:p text:style-name="P983"/>
            <text:p text:style-name="P984">Há como se vincular o comprovante de pagamento com a guia do ITBI?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Compra e venda - preço</text:p>
            <text:p text:style-name="P992"/>
            <text:p text:style-name="P993">Tratando-se de compra e venda, consta o preço?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Emancipação</text:p>
            <text:p text:style-name="P1001"/>
            <text:p text:style-name="P1002">Tratando-se de transmitente, outorgante, adquirente ou outorgado, emancipado, foi apresentada a certidão do registro civil?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bookmark-start text:name="OLE_LINK2"/><text:bookmark-start text:name="OLE_LINK3"/>Interdito - certidão</text:p>
            <text:p text:style-name="P1010"/>
            <text:p text:style-name="P1011">Sendo uma das partes, interditada, além do alvará foi apresentada a certidão do registro civil da interdição?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bookmark-end text:name="OLE_LINK2"/><text:bookmark-end text:name="OLE_LINK3"/>Falência</text:p>
            <text:p text:style-name="P1019"/>
            <text:p text:style-name="P1020">Há averbação noticiando a<text:s/><text:soft-page-break/>falência ou ofício arquivado em cartório com essa informação?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Falência - arrecadação</text:p>
            <text:p text:style-name="P1028"/>
            <text:p text:style-name="P1029">Se encontra averbada arrecadação em processo de falência?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Instrumento particular - declaração de enquadramento - SFH</text:p>
            <text:p text:style-name="P1037"/>
            <text:p text:style-name="P1038">Tratando-se de recursos oriundos do SBPE, foi apresentada declaração de enquadramento ou não, no desconto, ou seja, de se tratar de primeira aquisição de imóvel financiado?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Cancelamento - CCI escritural</text:p>
            <text:p text:style-name="P1046"/>
            <text:p text:style-name="P1047">Tratando-se de cancelamento no qual tenha havido emissão de CCI escritural foi apresentada declaração da entidade custodiante indicando o credor?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Cancelamento - CCI escritural - credor indicado pela custodiante</text:p>
            <text:p text:style-name="P1055"/>
            <text:p text:style-name="P1056">Tratando-se de cancelamento de ato no qual tenha havido emissão de CCI, o termo de quitação ou autorização para cancelamento foi dado pelo(s) credor(es) indicado pela entidade custodiante?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Cancelamento - CCI cartular</text:p>
            <text:p text:style-name="P1064"/>
            <text:p text:style-name="P1065">Tratando-se de cancelamento no qual tenha sido emitida cédula de crédito imobiliário cartular a a mesma cédula apresentada quando da efetivação da averbação foi apresentada ou constou documento declaração expressa de seu extravio?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Cancelamento - CCI cartular - mesma cédula</text:p>
            <text:p text:style-name="P1073"/>
            <text:soft-page-break/>
            <text:p text:style-name="P1074">Tratando-se de cancelamento no qual tenha havido CCI cartular, a cédula apresentada é a mesma que foi apresentada quando da averbação de emissão? (Vide autenticação do cartório)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bookmark-start text:name="OLE_LINK18"/><text:bookmark-start text:name="OLE_LINK19"/><text:bookmark-start text:name="_Hlk509830260"/>Procuração - prazo traslado ou certidão</text:p>
            <text:p text:style-name="P1082"/>
            <text:p text:style-name="P1083">Tratando-se de procuração pública a certidão ou traslado foi expedido há mais de 90 dias?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IPTU ou certidão de valor venal</text:p>
            <text:p text:style-name="P1091"/>
            <text:p text:style-name="P1092">Caso haja necessidade para fins de cálculo de custas e emolumentos ou para averbação de alteração e não tenha sido possível extrair do site da Prefeitura, foi apresentado o carnê do IPTU ou certidão de valor venal?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Desconto SFH - foi encontrado outro imóvel adquirido com financiamento no SFH</text:p>
            <text:p text:style-name="P1100"/>
            <text:p text:style-name="P1101">Apesar de ter sido apresentada declaração, efetuadas as buscas no sistema ARISP foi encontrado outro imóvel em nome dos adquirentes, havido por financimento no SFH?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Divergência cláusulas</text:p>
            <text:p text:style-name="P1109"/>
            <text:p text:style-name="P1110">Consta do contrato alguma divergência ou contradição entre as cláusulas?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Cancelamento de ônus no contrato por outro banco</text:p>
            <text:p text:style-name="P1118"/>
            <text:p text:style-name="P1119">Caso conste do contrato, como interveniente quitante, outro banco, que não aquele que figurará como credor da propriedade fiduciária ou hipoteca, consta o reconhecimento de firma do quitante?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<text:bookmark-end text:name="OLE_LINK18"/><text:bookmark-end text:name="OLE_LINK19"/><text:bookmark-end text:name="_Hlk509830260"/><text:soft-page-break/>Alteração de regime de bens - partilha</text:p>
            <text:p text:style-name="P1127"/>
            <text:p text:style-name="P1128">Tratando-se de alteração de regime de bens foi esclarecido quanto à existência ou não de partilha?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Valor da dívida correto</text:p>
            <text:p text:style-name="P1136"/>
            <text:p text:style-name="P1137">Considerando os elementos constantes do contrato, o valor da dívida garantida esta correto?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União estável - estado civil dos companheiros</text:p>
            <text:p text:style-name="P1145"/>
            <text:p text:style-name="P1146">Caso conste do título menção a união estável consta o estado civil dos companheiros e declaração bilateral de ambos os companheiros sobre a existêcia da união estável e caso casados, mas separados de fato, há sentença judicial reconhecendo a união estável?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Título no original</text:p>
            <text:p text:style-name="P1154"/>
            <text:p text:style-name="P1155">O título foi apresentado no original?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Documentos nos originais</text:p>
            <text:p text:style-name="P1163"/>
            <text:p text:style-name="P1164">Foi apresentada cópia simples de algum dos documentos que instruem o título (procuração, certidão, alvarás etc) ? (O TÍTULO SEMPRE DEVE VIR NO ORIGINAL)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Propriedade fiduciária - não arrematação em segundo leilão - extinção da dívida</text:p>
            <text:p text:style-name="P1172"/>
            <text:p text:style-name="P1173">Não se tratando de consórcio, há alguma cláusula que contraria a regra de que, não havendo arrematação em segundo leilão, ocorre a extinção da dívida, como por exemplo, a que autoriza o credor a cobrar eventual saldo ou diferença?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Propriedade fiduciária - locação - § 7º do artigo 27 da<text:s/><text:soft-page-break/>Lei 9.514/97</text:p>
            <text:p text:style-name="P1181"/>
            <text:p text:style-name="P1182">Do título consta a regra do § 7º do artigo 27 da Lei 9.514/97, acerca da locação?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Brasileiro casado no exterior - registro no livro E do registro civil das pessoas naturais</text:p>
            <text:p text:style-name="P1190"/>
            <text:p text:style-name="P1191">No caso de casamento de brasileiro no exterior, consta do título ou foi apresentada a certidão do registro no livro "E" do Registro Civil das Pessoas Naturais da Capital do Estado ou do domicílio?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Escritura de rerratificação - assinada por todos</text:p>
            <text:p text:style-name="P1199"/>
            <text:p text:style-name="P1200">Em havendo escritura ou instrumento de rerratificação, aludido ato foi assinado por todos aqueles que compareceram ao ato retificado?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Documentos no original - apresentada cópia simples</text:p>
            <text:p text:style-name="P1208"/>
            <text:p text:style-name="P1209">Foi apresentada cópia simples de certidão de casamento, nascimento, alvará etc?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Continuidade/prioridade - título prenotado pendente de registro</text:p>
            <text:p text:style-name="P1217"/>
            <text:p text:style-name="P1218">O título examinado depende de registro ou averbação, cujo título foi devolvido para cumprimento de exigências e o protocolo continua vigente?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Espaços em branco</text:p>
            <text:p text:style-name="P1226"/>
            <text:p text:style-name="P1227">Consta do título algum espaçõ em branco que possa causar risco de preenchimento posterior?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Procuração - validade</text:p>
            <text:p text:style-name="P1235"/>
            <text:p text:style-name="P1236">A procuração apresentada se encontrava válida por ocasião da assinatura do título ou<text:s/><text:soft-page-break/>documento?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Procuração - quem assinou documento x procuração apresentada</text:p>
            <text:p text:style-name="P1244"/>
            <text:p text:style-name="P1245">A pessoa que assinou o título ou documento, aparece como outorganto (procurador) na procuração apresentada?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Número da matrícula errado</text:p>
            <text:p text:style-name="P1253"/>
            <text:p text:style-name="P1254">O número da matrícula constante do documento examinado está correto?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<text:bookmark-start text:name="OLE_LINK20"/><text:bookmark-start text:name="OLE_LINK21"/><text:bookmark-start text:name="_Hlk509830454"/>Base de cálculo do ITBI</text:p>
            <text:p text:style-name="P1262"/>
            <text:p text:style-name="P1263">O ITBI foi recolhido sobre o valor do negócio ou sobre o valor venal, o que for maior?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ITBI - alíquota</text:p>
            <text:p text:style-name="P1271"/>
            <text:p text:style-name="P1272">Foi utilizada a alíquota correta no recolhimento do ITBI?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Representação pessoa jurídica - qualificação x assinatura</text:p>
            <text:p text:style-name="P1280"/>
            <text:p text:style-name="P1281">As pessoas que constam no título como sendo as representantes da pessoa jurídica, são aquelas que assinaram o contrato?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Identificação das assinaturas - representantes pessoas jurídicas</text:p>
            <text:p text:style-name="P1289"/>
            <text:p text:style-name="P1290">Consta do contrato a identificação das assinaturas dos representantes da pessoa jurídica?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<text:bookmark-end text:name="OLE_LINK20"/><text:bookmark-end text:name="OLE_LINK21"/><text:bookmark-end text:name="_Hlk509830454"/>Menção ao pacto ou apresentação da certidão do seu registro</text:p>
            <text:p text:style-name="P1298"/>
            <text:p text:style-name="P1299">Nos casos de casamento no regime da comunhão universal, separação convencional ou participação final nos aquestos, na vigência da Lei 6.515/77 do título há menção da escritura de pacto e seu registro ou foi apresentada certidão do<text:s/><text:soft-page-break/>registro do pacto?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Carta de arrematação extraída de leilão da lei 9.514/97</text:p>
            <text:p text:style-name="P1307"/>
            <text:p text:style-name="P1308">Trata-se de carta de arrematação extraida de leilão realizado no âmbito da lei 9.514/97 (alienação fiduciária)?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Alienação fiduciária - valor mínimo admitido para o leilão</text:p>
            <text:p text:style-name="P1316"/>
            <text:p text:style-name="P1317">Existe alguma cláusula no contrato que contraria o disposto no parágrafo único do artigo 24 da Lei 9.514/97, que estabelece o valor venal, como o valor mínimo para a venda do imóvel no leilão?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Alienação fiduciária - cláusula que contraria o disposto no § 2-A do artigo 27 da Lei 9.514/97</text:p>
            <text:p text:style-name="P1325"/>
            <text:p text:style-name="P1326">Consta do título cláusula que contraria o disposto no § 2-A do artigo 27 da Lei 9.514/97, que determina a comunição ao(s) devedor(es) da data, horário e local dos leilões?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Alienação fiduciária - cláusula que contraria o direito de preferência</text:p>
            <text:p text:style-name="P1334"/>
            <text:p text:style-name="P1335">Consta do título aluma cláusula que contrarie o disposto no § 2-B do artigo 27 da Lei 9.514/97 que estatui o direito de preferência ao(s) devedor(es) para adquirir o imóvel até a data do segundo leilão pelo preço do valor da dívida mais os encargos que menciona?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Alienação fiduciária - cláusula que contraria o disposto no artigo 37-A da Lei 9.514/97</text:p>
            <text:p text:style-name="P1343"/>
            <text:p text:style-name="P1344">Do título consta cláusula que contraria o disposto no artigo<text:s/><text:soft-page-break/>37-A da Lei 9.514/97 que estabelece o pagamento do valor de 1% daquele atribuído ao imóvel para fins de leilão, a partir da data da consolidação?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Consolidação - leilão ou averbação dos leilõs negativos</text:p>
            <text:p text:style-name="P1352"/>
            <text:p text:style-name="P1353">Tendo havido a averbação da consolidação da propriedade, da análise do título de transmissão verifica-se que o mesmo foi adquirido no leilão mencionado na Lei 9.514/97, caso contrário, ou seja, caso não tenha sido adquirido no leilão realizado na forma da Lei, consta a averbação dos leilões negativos?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Certidão municipal - assinatura dos procuradores do município</text:p>
            <text:p text:style-name="P1361"/>
            <text:p text:style-name="P1362">Tratando-se de certidões públicas de histórico de imóveis, passadas pelos órgãos e secretarias da administração direta do Município de Piracicaba, consta a assinatura dos procuradores jurídicos?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Geoprocessamento da Prefeitura</text:p>
            <text:p text:style-name="P1370"/>
            <text:p text:style-name="P1371">Consultado o geoprocessamento da Prefeitura de Piracicaba foi constatada alguma divergência?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ITBI - Piracicaba - alíquota correta</text:p>
            <text:p text:style-name="P1379"/>
            <text:p text:style-name="P1380">Para os títulos celebrados a partir de 01/01/2018, foi aplicada a alíquota de 2,5% para o recolhimento de ITBI? (Nos casos de imóveis de até 49 m², provenientes de programas populares implantados pela CDHU e EMDHAP e aqueles enquadrados na faixa 1 do PMCMV, o ITBI é isento - vide<text:s/><text:soft-page-break/>artigo 115-A da Lei Complemenetar Municipal 385/2017)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Regime de bens estrangeiros casados no exterior</text:p>
            <text:p text:style-name="P1388"/>
            <text:p text:style-name="P1389">Tratando-se qualquer das partes de estrangeiros casados no exterior, do título constou o regime de bens?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ITBI Piracicaba - confirmação no site da Prefeitura</text:p>
            <text:p text:style-name="P1397"/>
            <text:p text:style-name="P1398">Foi confirmado o recolhimento do ITBI no site da Prefeitura de Piracicaba?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</table:table>
      <text:p text:style-name="P1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nicius Rafael</dc:creator>
    <meta:creation-date>2009-04-16T11:32:00Z</meta:creation-date>
    <dc:date>2018-04-20T18:52:00Z</dc:date>
    <meta:template xlink:href="Normal" xlink:type="simple"/>
    <meta:editing-cycles>77</meta:editing-cycles>
    <meta:editing-duration>PT6660S</meta:editing-duration>
    <meta:user-defined meta:name="Info 1"/>
    <meta:user-defined meta:name="Info 2"/>
    <meta:user-defined meta:name="Info 3"/>
    <meta:user-defined meta:name="Info 4"/>
    <meta:document-statistic meta:page-count="25" meta:paragraph-count="57" meta:word-count="4466" meta:character-count="28528" meta:row-count="200" meta:non-whitespace-character-count="24119"/>
  </office:meta>
</office:document-meta>
</file>