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justify"/>
      <style:text-properties fo:font-weight="bold" style:font-weight-asian="bold"/>
    </style:style>
    <style:style style:name="P3" style:parent-style-name="Normal" style:family="paragraph">
      <style:paragraph-properties fo:text-align="justify"/>
      <style:text-properties fo:font-weight="bold" style:font-weight-asian="bold"/>
    </style:style>
    <style:style style:name="TableColumn5" style:family="table-column">
      <style:table-column-properties style:column-width="2.2284in"/>
    </style:style>
    <style:style style:name="TableColumn6" style:family="table-column">
      <style:table-column-properties style:column-width="2.2284in"/>
    </style:style>
    <style:style style:name="TableColumn7" style:family="table-column">
      <style:table-column-properties style:column-width="2.2284in"/>
    </style:style>
    <style:style style:name="Table4" style:family="table">
      <style:table-properties style:width="6.6854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center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justify"/>
      <style:text-properties fo:font-weight="bold" style:font-weight-asian="bold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justify"/>
      <style:text-properties fo:font-weight="bold" style:font-weight-asian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justify"/>
      <style:text-properties fo:font-weight="bold" style:font-weight-asian="bold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justify"/>
      <style:text-properties fo:font-weight="bold" style:font-weight-asian="bold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justify"/>
      <style:text-properties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justify"/>
      <style:text-properties fo:font-weight="bold" style:font-weight-asian="bold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fo:font-weight="bold" style:font-weight-asian="bold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justify"/>
      <style:text-properties fo:font-weight="bold" style:font-weight-asian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fo:font-weight="bold" style:font-weight-asian="bold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fo:font-weight="bold" style:font-weight-asian="bold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fo:font-weight="bold" style:font-weight-asian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fo:font-weight="bold" style:font-weight-asian="bold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fo:font-weight="bold" style:font-weight-asian="bold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fo:font-weight="bold" style:font-weight-asian="bold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fo:font-weight="bold" style:font-weight-asian="bold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fo:font-weight="bold" style:font-weight-asian="bold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fo:font-weight="bold" style:font-weight-asian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fo:font-weight="bold" style:font-weight-asian="bold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fo:font-weight="bold" style:font-weight-asian="bold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fo:font-weight="bold" style:font-weight-asian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fo:font-weight="bold" style:font-weight-asian="bold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fo:font-weight="bold" style:font-weight-asian="bold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fo:font-weight="bold" style:font-weight-asian="bol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fo:font-weight="bold" style:font-weight-asian="bold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fo:font-weight="bold" style:font-weight-asian="bold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justify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fo:font-weight="bold" style:font-weight-asian="bold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fo:font-weight="bold" style:font-weight-asian="bold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fo:font-weight="bold" style:font-weight-asian="bold"/>
    </style:style>
    <style:style style:name="P99" style:parent-style-name="Normal" style:family="paragraph">
      <style:paragraph-properties fo:text-align="justify"/>
    </style:style>
    <style:style style:name="P100" style:parent-style-name="Normal" style:family="paragraph">
      <style:paragraph-properties fo:text-align="justify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fo:font-weight="bold" style:font-weight-asian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fo:font-weight="bold" style:font-weight-asian="bold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fo:font-weight="bold" style:font-weight-asian="bold"/>
    </style:style>
    <style:style style:name="P108" style:parent-style-name="Normal" style:family="paragraph">
      <style:paragraph-properties fo:text-align="justify"/>
    </style:style>
    <style:style style:name="P109" style:parent-style-name="Normal" style:family="paragraph">
      <style:paragraph-properties fo:text-align="justify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fo:font-weight="bold" style:font-weight-asian="bold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fo:font-weight="bold" style:font-weight-asian="bold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fo:font-weight="bold" style:font-weight-asian="bold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text-align="justify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font-weight="bold" style:font-weight-asian="bold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fo:font-weight="bold" style:font-weight-asian="bold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fo:font-weight="bold" style:font-weight-asian="bold"/>
    </style:style>
    <style:style style:name="P126" style:parent-style-name="Normal" style:family="paragraph">
      <style:paragraph-properties fo:text-align="justify"/>
    </style:style>
    <style:style style:name="P127" style:parent-style-name="Normal" style:family="paragraph">
      <style:paragraph-properties fo:text-align="justify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fo:font-weight="bold" style:font-weight-asian="bold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fo:font-weight="bold" style:font-weight-asian="bold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fo:font-weight="bold" style:font-weight-asian="bold"/>
    </style:style>
    <style:style style:name="P135" style:parent-style-name="Normal" style:family="paragraph">
      <style:paragraph-properties fo:text-align="justify"/>
    </style:style>
    <style:style style:name="P136" style:parent-style-name="Normal" style:family="paragraph">
      <style:paragraph-properties fo:text-align="justify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fo:font-weight="bold" style:font-weight-asian="bold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fo:font-weight="bold" style:font-weight-asian="bold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fo:font-weight="bold" style:font-weight-asian="bold"/>
    </style:style>
    <style:style style:name="P144" style:parent-style-name="Normal" style:family="paragraph">
      <style:paragraph-properties fo:text-align="justify"/>
    </style:style>
    <style:style style:name="P145" style:parent-style-name="Normal" style:family="paragraph">
      <style:paragraph-properties fo:text-align="justify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fo:font-weight="bold" style:font-weight-asian="bold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fo:font-weight="bold" style:font-weight-asian="bold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fo:font-weight="bold" style:font-weight-asian="bold"/>
    </style:style>
    <style:style style:name="P153" style:parent-style-name="Normal" style:family="paragraph">
      <style:paragraph-properties fo:text-align="justify"/>
    </style:style>
    <style:style style:name="P154" style:parent-style-name="Normal" style:family="paragraph">
      <style:paragraph-properties fo:text-align="justify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font-weight="bold" style:font-weight-asian="bold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fo:font-weight="bold" style:font-weight-asian="bold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fo:font-weight="bold" style:font-weight-asian="bold"/>
    </style:style>
    <style:style style:name="P162" style:parent-style-name="Normal" style:family="paragraph">
      <style:paragraph-properties fo:text-align="justify"/>
    </style:style>
    <style:style style:name="P163" style:parent-style-name="Normal" style:family="paragraph">
      <style:paragraph-properties fo:text-align="justify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font-weight="bold" style:font-weight-asian="bold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fo:font-weight="bold" style:font-weight-asian="bold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fo:font-weight="bold" style:font-weight-asian="bold"/>
    </style:style>
    <style:style style:name="P171" style:parent-style-name="Normal" style:family="paragraph">
      <style:paragraph-properties fo:text-align="justify"/>
    </style:style>
    <style:style style:name="P172" style:parent-style-name="Normal" style:family="paragraph">
      <style:paragraph-properties fo:text-align="justify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fo:font-weight="bold" style:font-weight-asian="bold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fo:font-weight="bold" style:font-weight-asian="bold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fo:font-weight="bold" style:font-weight-asian="bold"/>
    </style:style>
    <style:style style:name="P180" style:parent-style-name="Normal" style:family="paragraph">
      <style:paragraph-properties fo:text-align="justify"/>
    </style:style>
    <style:style style:name="P181" style:parent-style-name="Normal" style:family="paragraph">
      <style:paragraph-properties fo:text-align="justify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fo:font-weight="bold" style:font-weight-asian="bold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fo:font-weight="bold" style:font-weight-asian="bold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fo:font-weight="bold" style:font-weight-asian="bold"/>
    </style:style>
    <style:style style:name="P189" style:parent-style-name="Normal" style:family="paragraph">
      <style:paragraph-properties fo:text-align="justify"/>
    </style:style>
    <style:style style:name="P190" style:parent-style-name="Normal" style:family="paragraph">
      <style:paragraph-properties fo:text-align="justify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fo:font-weight="bold" style:font-weight-asian="bold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fo:font-weight="bold" style:font-weight-asian="bold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fo:font-weight="bold" style:font-weight-asian="bold"/>
    </style:style>
    <style:style style:name="P198" style:parent-style-name="Normal" style:family="paragraph">
      <style:paragraph-properties fo:text-align="justify"/>
    </style:style>
    <style:style style:name="P199" style:parent-style-name="Normal" style:family="paragraph">
      <style:paragraph-properties fo:text-align="justify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fo:font-weight="bold" style:font-weight-asian="bold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fo:font-weight="bold" style:font-weight-asian="bold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fo:font-weight="bold" style:font-weight-asian="bold"/>
    </style:style>
    <style:style style:name="P207" style:parent-style-name="Normal" style:family="paragraph">
      <style:paragraph-properties fo:text-align="justify"/>
    </style:style>
    <style:style style:name="P208" style:parent-style-name="Normal" style:family="paragraph">
      <style:paragraph-properties fo:text-align="justify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fo:font-weight="bold" style:font-weight-asian="bold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fo:font-weight="bold" style:font-weight-asian="bold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fo:font-weight="bold" style:font-weight-asian="bold"/>
    </style:style>
    <style:style style:name="P216" style:parent-style-name="Normal" style:family="paragraph">
      <style:paragraph-properties fo:text-align="justify"/>
    </style:style>
    <style:style style:name="P217" style:parent-style-name="Normal" style:family="paragraph">
      <style:paragraph-properties fo:text-align="justify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fo:font-weight="bold" style:font-weight-asian="bold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fo:font-weight="bold" style:font-weight-asian="bold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fo:font-weight="bold" style:font-weight-asian="bold"/>
    </style:style>
    <style:style style:name="P225" style:parent-style-name="Normal" style:family="paragraph">
      <style:paragraph-properties fo:text-align="justify"/>
    </style:style>
    <style:style style:name="P226" style:parent-style-name="Normal" style:family="paragraph">
      <style:paragraph-properties fo:text-align="justify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fo:font-weight="bold" style:font-weight-asian="bold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fo:font-weight="bold" style:font-weight-asian="bold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fo:font-weight="bold" style:font-weight-asian="bold"/>
    </style:style>
    <style:style style:name="P234" style:parent-style-name="Normal" style:family="paragraph">
      <style:paragraph-properties fo:text-align="justify"/>
    </style:style>
    <style:style style:name="P235" style:parent-style-name="Normal" style:family="paragraph">
      <style:paragraph-properties fo:text-align="justify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fo:font-weight="bold" style:font-weight-asian="bold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fo:font-weight="bold" style:font-weight-asian="bold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fo:font-weight="bold" style:font-weight-asian="bold"/>
    </style:style>
    <style:style style:name="P243" style:parent-style-name="Normal" style:family="paragraph">
      <style:paragraph-properties fo:text-align="justify"/>
    </style:style>
    <style:style style:name="P244" style:parent-style-name="Normal" style:family="paragraph">
      <style:paragraph-properties fo:text-align="justify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fo:font-weight="bold" style:font-weight-asian="bold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fo:font-weight="bold" style:font-weight-asian="bold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fo:font-weight="bold" style:font-weight-asian="bold"/>
    </style:style>
    <style:style style:name="P252" style:parent-style-name="Normal" style:family="paragraph">
      <style:paragraph-properties fo:text-align="justify"/>
    </style:style>
    <style:style style:name="P253" style:parent-style-name="Normal" style:family="paragraph">
      <style:paragraph-properties fo:text-align="justify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fo:font-weight="bold" style:font-weight-asian="bold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fo:font-weight="bold" style:font-weight-asian="bold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fo:font-weight="bold" style:font-weight-asian="bold"/>
    </style:style>
    <style:style style:name="P261" style:parent-style-name="Normal" style:family="paragraph">
      <style:paragraph-properties fo:text-align="justify"/>
    </style:style>
    <style:style style:name="P262" style:parent-style-name="Normal" style:family="paragraph">
      <style:paragraph-properties fo:text-align="justify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fo:font-weight="bold" style:font-weight-asian="bold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fo:font-weight="bold" style:font-weight-asian="bold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fo:font-weight="bold" style:font-weight-asian="bold"/>
    </style:style>
    <style:style style:name="P270" style:parent-style-name="Normal" style:family="paragraph">
      <style:paragraph-properties fo:text-align="justify"/>
    </style:style>
    <style:style style:name="P271" style:parent-style-name="Normal" style:family="paragraph">
      <style:paragraph-properties fo:text-align="justify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fo:font-weight="bold" style:font-weight-asian="bold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fo:font-weight="bold" style:font-weight-asian="bold"/>
    </style:style>
    <style:style style:name="P276" style:parent-style-name="Normal" style:family="paragraph">
      <style:paragraph-properties fo:text-align="justify"/>
      <style:text-properties fo:font-weight="bold" style:font-weight-asian="bold"/>
    </style:style>
  </office:automatic-styles>
  <office:body>
    <office:text text:use-soft-page-breaks="true">
      <text:p text:style-name="P1">Fusão, Cisão e Incorporação de Pessoa Jurídica</text:p>
      <text:p text:style-name="Standard"/>
      <text:p text:style-name="Standard">Artigos 221 e 246 da Lei 6.015/73; artigo 47 da Lei 8.212/91; artigo 64 da Lei 8.934/94, artigos 223 e seguintes, especialmente o 234,<text:s/>todos da Lei 6.404/76.</text:p>
      <text:p text:style-name="Standard"/>
      <text:p text:style-name="Standard">1) Requerimento com a indicação da alteração ocorrida, identificação do imóvel transmitido, a qualificação da proprietária atual e da nova proprietária do imóvel, com a firma reconhecida do representante legal da última.</text:p>
      <text:p text:style-name="Standard"/>
      <text:p text:style-name="Standard">2) Via original do contrato social ou alteração contratual, com a alteração em questão, devidamente registrada na Junta Comercial ou certidão original comprobatória da alteração que ora se requer seja averbada, emitida pelo respectivo órgão (JUCESP).</text:p>
      <text:p text:style-name="Standard"/>
      <text:p text:style-name="Standard">3) Protocolo de Justificação (artigos 224 e 225, Lei 6.404/76).</text:p>
      <text:p text:style-name="Standard"/>
      <text:p text:style-name="Standard">4) No caso de sociedades anônimas, ata da assembléia geral das empresas envolvidas na operação que deliberou pela incorporação, fusão ou cisão, devidamente registrada na JUCESP.</text:p>
      <text:p text:style-name="Standard"><text:s/></text:p>
      <text:p text:style-name="Standard">5) Laudo de Avaliação dos<text:s/>bens objeto de transmissão para a nova sociedade, contendo descrição do bem (no mínimo: número da matrícula, Registro de Imóveis competente e comarca) e valor de avaliação do mesmo.</text:p>
      <text:p text:style-name="Standard"/>
      <text:p text:style-name="Standard">6) Cópia do carnê do IPTU do ano corrente, ou, na falta deste, certidão<text:s/>de valor venal expedida pela Prefeitura.</text:p>
      <text:p text:style-name="Standard"/>
      <text:p text:style-name="Standard">7) Guia de recolhimento do ITBI pago ao Município ou a certidão de isenção/imunidade expedida pela Prefeitura Municipal competente.</text:p>
      <text:p text:style-name="Standard"/>
      <text:p text:style-name="P2">ANTES DE PRENOTAR SEU TÍTULO OU DOCUMENTO, PARA EVITAR DEVOLUÇÕES E DEMORA, CONFIRA-OS, UTILIZANDO O CHECKLIST (“PREVIEW”) ABAIXO. <text:s/>CUMPRE CONSIGNAR QUE AS PERGUNTAS ABAIXO NÃO ESGOTAM TODAS AS POSSIBILIDADES E QUE ALGUMAS RESPOSTAS SÃO EXCLUSIVAS DO REGISTRO DE IMÓVEIS.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Perguntas</text:p>
          </table:table-cell>
          <table:table-cell table:style-name="TableCell11">
            <text:p text:style-name="P12">Respostas</text:p>
          </table:table-cell>
          <table:table-cell table:style-name="TableCell13">
            <text:p text:style-name="P14">Observação</text:p>
          </table:table-cell>
        </table:table-row>
        <table:table-row table:style-name="TableRow15">
          <table:table-cell table:style-name="TableCell16">
            <text:p text:style-name="P17">Procuração lavrada no exterior</text:p>
            <text:p text:style-name="P18"/>
            <text:p text:style-name="P19">Consta do título a utilização de procuração lavrada no exterior?</text:p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Imóvel pertencente a esta circunscrição</text:p>
            <text:p text:style-name="P27"/>
            <text:p text:style-name="P28">O imóvel pertence a segunda circunscrição? (verificar especialmente nos casos de transcrição)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Cadastro divergente da matrícula</text:p>
            <text:p text:style-name="P36"/>
            <text:p text:style-name="P37">Há divergência<text:s/>entre os dados<text:s/><text:soft-page-break/>constantes do cadastro e da matrícula?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Coincidência entre o cadastro mencionado na escritura, na certidão de valor venal e na matrícula</text:p>
            <text:p text:style-name="P45"/>
            <text:p text:style-name="P46">Há coincidência entre o cadastro mencionado no título, na matrícula e na certidão de valor venal?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Único cadastro para imóveis de proprietários distintos</text:p>
            <text:p text:style-name="P54"/>
            <text:p text:style-name="P55">Há indicios de haver cadastro único para imóveis de proprietários distintos?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Imóvel rural apresentação do CCIR</text:p>
            <text:p text:style-name="P63"/>
            <text:p text:style-name="P64">Tratando-se da pratica de ato referente à imóvel rural foi apresentado o CCIR, devidamente atualizado?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Georreferenciamento</text:p>
            <text:p text:style-name="P72"/>
            <text:p text:style-name="P73">Em tendo o imóvel mais de 100ha a descrição do imóvel é georreferenciada, tendo sido apresentados planta e memorial devidamente certificados pelo INCRA?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Aquisição de imóvel rural por pessoa jurídica estrangeira</text:p>
            <text:p text:style-name="P81"/>
            <text:p text:style-name="P82">TRatando-se de escritura da qual consta a aquisição de imóvel rural (qualquer um), por pessoa jurídica estrangeira (com sede no exterior) foi apresentada autorização do MInistério da Agricultura?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Imóvel rural - alienação ou propriedade fiduciária - pessoa jurídica - composição societária</text:p>
            <text:p text:style-name="P90"/>
            <text:p text:style-name="P91">Tratando-se de transmissão ou contituição de proprirpedade fiduciária sobre o imóvel, em favor de pessoa jurídica, consta<text:s/><text:soft-page-break/>do título a composição societária da mesma?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Aquisição de imóvel rural por pessoa jurídica com<text:s/>maioria do capital estrangeiro</text:p>
            <text:p text:style-name="P99"/>
            <text:p text:style-name="P100">Tratando-se de escritura de aquisição ou constituição de propriedade fiduciária em favor de pessoa jurídica brasileira, a maioria do capital social é estrangeiro?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Instrumento particular - reconhecimento de firma</text:p>
            <text:p text:style-name="P108"/>
            <text:p text:style-name="P109">Não<text:s/>sendo o caso de dispensa legal ou normativa, consta do instrumento particular o reconhecimento de firma por tabelião?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Representação por procurador</text:p>
            <text:p text:style-name="P117"/>
            <text:p text:style-name="P118">No caso de representação por procuração foi apresentada a procuração?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Procuração - poderes</text:p>
            <text:p text:style-name="P126"/>
            <text:p text:style-name="P127">Consta da procuração poderes expressos e especiais para a pratica do ato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Instrumento particular - pessoa jurídica - prova de representação</text:p>
            <text:p text:style-name="P135"/>
            <text:p text:style-name="P136">Caso não tenha sido possível obter na JUCESP, ou não se encontre arquivada em outro protocolo, foi apresentada prova de representação?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Pessoa<text:s/>jurídica - representação correta</text:p>
            <text:p text:style-name="P144"/>
            <text:p text:style-name="P145">Da análise dos documentos apresentados quem assinou o documento é realmente representante legal da pessoa jurídica?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Incorporação/cisão/fusão - requerimento<text:s/></text:p>
            <text:p text:style-name="P153"/>
            <text:soft-page-break/>
            <text:p text:style-name="P154">Foi apresentado requerimento formulado e assinado pela empresa incorporada ou que recebeu os bens em decorrência da cisão ou fusão, solicitando a averbação?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Incorporação/fusão/cisão - protocolo de justificação<text:s/></text:p>
            <text:p text:style-name="P162"/>
            <text:p text:style-name="P163">Foi apresentado no original o protocolo de justificação?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Incorporação, fusão ou cisão - ata da<text:s/>assembléia geral</text:p>
            <text:p text:style-name="P171"/>
            <text:p text:style-name="P172">Foi apresentada a ata da assembléia geral que aprovou a incorporação, cisão ou fusão, devidamente registrada na JUCESP?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Incorporação, fusão ou cisão - laudo de avaliação</text:p>
            <text:p text:style-name="P180"/>
            <text:p text:style-name="P181">Foi apresentado o laudo de avalição do patrimônio objeto da incorporação, cisão ou fusão, devidamente registrado?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Incorporação, fusão, cisão - documentos originais</text:p>
            <text:p text:style-name="P189"/>
            <text:p text:style-name="P190">O protocolo de justificação, ata da assembléia, laudo de avaliação e demais documentos foram apresentados nos originais?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Incorporação, fusão e cisão<text:s/>- continuidade</text:p>
            <text:p text:style-name="P198"/>
            <text:p text:style-name="P199">A pessoa jurídica que sofreu a incorporação, a fusão ou a cisão é proprietária do imóvel?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Incorporação, cisão, fusão - especialidade subjetiva</text:p>
            <text:p text:style-name="P207"/>
            <text:p text:style-name="P208">O nome e qualificação da pessoa jurídica que sofreu a incorporação, cisão ou fusão constante<text:s/>dos documentos esta idêntica a da matrícula?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Incorporação, fusão ou cisão - descrição do imóvel</text:p>
            <text:p text:style-name="P216"/>
            <text:p text:style-name="P217">Tratando-se de fusão ou cisão,<text:s/><text:soft-page-break/>dos documentos, especialmente do laudo de avaliação, consta a descrição do imóvel transferido em razão da fusão ou cisão?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Incorporação, cisão ou fusão - valor do imóvel</text:p>
            <text:p text:style-name="P225"/>
            <text:p text:style-name="P226">Consta dos documentos apresentados, em especial do laudo de avaliação, o valor do bem transmitido ou em se tratando de incorporação tal informação constou do requerimento?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Incorporação, cisão ou fusão -<text:s/>ITBI</text:p>
            <text:p text:style-name="P234"/>
            <text:p text:style-name="P235">Foi apresentado o comprovante de recolhimento do ITBI ou reconhecimento de isenção ou imunidade?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Documentos nos originais</text:p>
            <text:p text:style-name="P243"/>
            <text:p text:style-name="P244">Foi apresentada cópia simples de algum dos documentos que instruem o título (procuração, certidão, alvarás etc) ? (O TÍTULO<text:s/>SEMPRE DEVE VIR NO ORIGINAL)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Continuidade/prioridade - título prenotado pendente de registro</text:p>
            <text:p text:style-name="P252"/>
            <text:p text:style-name="P253">O título examinado depende de registro ou averbação, cujo título foi devolvido para cumprimento de exigências e o protocolo continua vigente?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Contradição<text:s/>entre informações constantes do título</text:p>
            <text:p text:style-name="P261"/>
            <text:p text:style-name="P262">Há alguma contradição entre informações ou elementos constantes do próprio título?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Descrição do imóvel remanescente</text:p>
            <text:p text:style-name="P270"/>
            <text:p text:style-name="P271">Caso não conste da matrícula e desde que seja possível a apuração administrativa do<text:s/><text:soft-page-break/>remanescente<text:s/>(sem retificação, quando tem todos os elementos), do título constou a descrição (completa) da área remanescente?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</table:table>
      <text:p text:style-name="P27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Vinicius Rafael</dc:creator>
    <meta:creation-date>2009-04-16T11:32:00Z</meta:creation-date>
    <dc:date>2018-04-13T16:36:00Z</dc:date>
    <meta:template xlink:href="Normal" xlink:type="simple"/>
    <meta:editing-cycles>22</meta:editing-cycles>
    <meta:editing-duration>PT840S</meta:editing-duration>
    <meta:user-defined meta:name="Info 1"/>
    <meta:user-defined meta:name="Info 2"/>
    <meta:user-defined meta:name="Info 3"/>
    <meta:user-defined meta:name="Info 4"/>
    <meta:document-statistic meta:page-count="6" meta:paragraph-count="13" meta:word-count="1048" meta:character-count="6699" meta:row-count="47" meta:non-whitespace-character-count="5664"/>
  </office:meta>
</office:document-meta>
</file>