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Normal" style:family="paragraph">
      <style:paragraph-properties fo:text-align="justify"/>
      <style:text-properties fo:font-weight="bold" style:font-weight-asian="bold"/>
    </style:style>
    <style:style style:name="P28" style:parent-style-name="Standard" style:family="paragraph">
      <style:paragraph-properties fo:text-align="justify"/>
    </style:style>
    <style:style style:name="TableColumn30" style:family="table-column">
      <style:table-column-properties style:column-width="2.2284in"/>
    </style:style>
    <style:style style:name="TableColumn31" style:family="table-column">
      <style:table-column-properties style:column-width="2.2284in"/>
    </style:style>
    <style:style style:name="TableColumn32" style:family="table-column">
      <style:table-column-properties style:column-width="2.2284in"/>
    </style:style>
    <style:style style:name="Table29" style:family="table">
      <style:table-properties style:width="6.6854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justify"/>
      <style:text-properties fo:font-weight="bold" style:font-weight-asian="bold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justify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justify"/>
      <style:text-properties fo:font-weight="bold" style:font-weight-asian="bold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justify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justify"/>
      <style:text-properties fo:font-weight="bold" style:font-weight-asian="bold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justify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justify"/>
      <style:text-properties fo:font-weight="bold" style:font-weight-asian="bold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justify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justify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justify"/>
      <style:text-properties fo:font-weight="bold" style:font-weight-asian="bold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justify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justify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justify"/>
      <style:text-properties fo:font-weight="bold" style:font-weight-asian="bold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justify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justify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justify"/>
      <style:text-properties fo:font-weight="bold" style:font-weight-asian="bold"/>
    </style:style>
    <style:style style:name="P97" style:parent-style-name="Standard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justify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justify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justify"/>
      <style:text-properties fo:font-weight="bold" style:font-weight-asian="bold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justify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justify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justify"/>
      <style:text-properties fo:font-weight="bold" style:font-weight-asian="bold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justify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justify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justify"/>
      <style:text-properties fo:font-weight="bold" style:font-weight-asian="bold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justify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justify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justify"/>
      <style:text-properties fo:font-weight="bold" style:font-weight-asian="bold"/>
    </style:style>
    <style:style style:name="P133" style:parent-style-name="Standard" style:family="paragraph">
      <style:paragraph-properties fo:text-align="justify"/>
    </style:style>
    <style:style style:name="P134" style:parent-style-name="Standard" style:family="paragraph">
      <style:paragraph-properties fo:text-align="justify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justify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justify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justify"/>
      <style:text-properties fo:font-weight="bold" style:font-weight-asian="bold"/>
    </style:style>
    <style:style style:name="P142" style:parent-style-name="Standard" style:family="paragraph">
      <style:paragraph-properties fo:text-align="justify"/>
    </style:style>
    <style:style style:name="P143" style:parent-style-name="Standard" style:family="paragraph">
      <style:paragraph-properties fo:text-align="justify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justify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justify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justify"/>
      <style:text-properties fo:font-weight="bold" style:font-weight-asian="bold"/>
    </style:style>
    <style:style style:name="P151" style:parent-style-name="Standard" style:family="paragraph">
      <style:paragraph-properties fo:text-align="justify"/>
    </style:style>
    <style:style style:name="P152" style:parent-style-name="Standard" style:family="paragraph">
      <style:paragraph-properties fo:text-align="justify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justify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justify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justify"/>
      <style:text-properties fo:font-weight="bold" style:font-weight-asian="bold"/>
    </style:style>
    <style:style style:name="P160" style:parent-style-name="Standard" style:family="paragraph">
      <style:paragraph-properties fo:text-align="justify"/>
    </style:style>
    <style:style style:name="P161" style:parent-style-name="Standard" style:family="paragraph">
      <style:paragraph-properties fo:text-align="justify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justify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justify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justify"/>
      <style:text-properties fo:font-weight="bold" style:font-weight-asian="bold"/>
    </style:style>
    <style:style style:name="P169" style:parent-style-name="Standard" style:family="paragraph">
      <style:paragraph-properties fo:text-align="justify"/>
    </style:style>
    <style:style style:name="P170" style:parent-style-name="Standard" style:family="paragraph">
      <style:paragraph-properties fo:text-align="justify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justify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justify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justify"/>
      <style:text-properties fo:font-weight="bold" style:font-weight-asian="bold"/>
    </style:style>
    <style:style style:name="P178" style:parent-style-name="Standard" style:family="paragraph">
      <style:paragraph-properties fo:text-align="justify"/>
    </style:style>
    <style:style style:name="P179" style:parent-style-name="Standard" style:family="paragraph">
      <style:paragraph-properties fo:text-align="justify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justify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justify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justify"/>
      <style:text-properties fo:font-weight="bold" style:font-weight-asian="bold"/>
    </style:style>
    <style:style style:name="P187" style:parent-style-name="Standard" style:family="paragraph">
      <style:paragraph-properties fo:text-align="justify"/>
    </style:style>
    <style:style style:name="P188" style:parent-style-name="Standard" style:family="paragraph">
      <style:paragraph-properties fo:text-align="justify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justify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justify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justify"/>
      <style:text-properties fo:font-weight="bold" style:font-weight-asian="bold"/>
    </style:style>
    <style:style style:name="P196" style:parent-style-name="Standard" style:family="paragraph">
      <style:paragraph-properties fo:text-align="justify"/>
    </style:style>
    <style:style style:name="P197" style:parent-style-name="Standard" style:family="paragraph">
      <style:paragraph-properties fo:text-align="justify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justify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justify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justify"/>
      <style:text-properties fo:font-weight="bold" style:font-weight-asian="bold"/>
    </style:style>
    <style:style style:name="P205" style:parent-style-name="Standard" style:family="paragraph">
      <style:paragraph-properties fo:text-align="justify"/>
    </style:style>
    <style:style style:name="P206" style:parent-style-name="Standard" style:family="paragraph">
      <style:paragraph-properties fo:text-align="justify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justify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justify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justify"/>
      <style:text-properties fo:font-weight="bold" style:font-weight-asian="bold"/>
    </style:style>
    <style:style style:name="P214" style:parent-style-name="Standard" style:family="paragraph">
      <style:paragraph-properties fo:text-align="justify"/>
    </style:style>
    <style:style style:name="P215" style:parent-style-name="Standard" style:family="paragraph">
      <style:paragraph-properties fo:text-align="justify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justify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justify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justify"/>
      <style:text-properties fo:font-weight="bold" style:font-weight-asian="bold"/>
    </style:style>
    <style:style style:name="P223" style:parent-style-name="Standard" style:family="paragraph">
      <style:paragraph-properties fo:text-align="justify"/>
    </style:style>
    <style:style style:name="P224" style:parent-style-name="Standard" style:family="paragraph">
      <style:paragraph-properties fo:text-align="justify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justify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justify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justify"/>
      <style:text-properties fo:font-weight="bold" style:font-weight-asian="bold"/>
    </style:style>
    <style:style style:name="P232" style:parent-style-name="Standard" style:family="paragraph">
      <style:paragraph-properties fo:text-align="justify"/>
    </style:style>
    <style:style style:name="P233" style:parent-style-name="Standard" style:family="paragraph">
      <style:paragraph-properties fo:text-align="justify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justify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justify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justify"/>
      <style:text-properties fo:font-weight="bold" style:font-weight-asian="bold"/>
    </style:style>
    <style:style style:name="P241" style:parent-style-name="Standard" style:family="paragraph">
      <style:paragraph-properties fo:text-align="justify"/>
    </style:style>
    <style:style style:name="P242" style:parent-style-name="Standard" style:family="paragraph">
      <style:paragraph-properties fo:text-align="justify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justify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justify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justify"/>
      <style:text-properties fo:font-weight="bold" style:font-weight-asian="bold"/>
    </style:style>
    <style:style style:name="P250" style:parent-style-name="Standard" style:family="paragraph">
      <style:paragraph-properties fo:text-align="justify"/>
    </style:style>
    <style:style style:name="P251" style:parent-style-name="Standard" style:family="paragraph">
      <style:paragraph-properties fo:text-align="justify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justify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justify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justify"/>
      <style:text-properties fo:font-weight="bold" style:font-weight-asian="bold"/>
    </style:style>
    <style:style style:name="P259" style:parent-style-name="Standard" style:family="paragraph">
      <style:paragraph-properties fo:text-align="justify"/>
    </style:style>
    <style:style style:name="P260" style:parent-style-name="Standard" style:family="paragraph">
      <style:paragraph-properties fo:text-align="justify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justify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justify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justify"/>
      <style:text-properties fo:font-weight="bold" style:font-weight-asian="bold"/>
    </style:style>
    <style:style style:name="P268" style:parent-style-name="Standard" style:family="paragraph">
      <style:paragraph-properties fo:text-align="justify"/>
    </style:style>
    <style:style style:name="P269" style:parent-style-name="Standard" style:family="paragraph">
      <style:paragraph-properties fo:text-align="justify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justify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justify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justify"/>
      <style:text-properties fo:font-weight="bold" style:font-weight-asian="bold"/>
    </style:style>
    <style:style style:name="P277" style:parent-style-name="Standard" style:family="paragraph">
      <style:paragraph-properties fo:text-align="justify"/>
    </style:style>
    <style:style style:name="P278" style:parent-style-name="Standard" style:family="paragraph">
      <style:paragraph-properties fo:text-align="justify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justify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justify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justify"/>
      <style:text-properties fo:font-weight="bold" style:font-weight-asian="bold"/>
    </style:style>
    <style:style style:name="P286" style:parent-style-name="Standard" style:family="paragraph">
      <style:paragraph-properties fo:text-align="justify"/>
    </style:style>
    <style:style style:name="P287" style:parent-style-name="Standard" style:family="paragraph">
      <style:paragraph-properties fo:text-align="justify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justify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justify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justify"/>
      <style:text-properties fo:font-weight="bold" style:font-weight-asian="bold"/>
    </style:style>
    <style:style style:name="P295" style:parent-style-name="Standard" style:family="paragraph">
      <style:paragraph-properties fo:text-align="justify"/>
    </style:style>
    <style:style style:name="P296" style:parent-style-name="Standard" style:family="paragraph">
      <style:paragraph-properties fo:text-align="justify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justify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justify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justify"/>
      <style:text-properties fo:font-weight="bold" style:font-weight-asian="bold"/>
    </style:style>
    <style:style style:name="P304" style:parent-style-name="Standard" style:family="paragraph">
      <style:paragraph-properties fo:text-align="justify"/>
    </style:style>
    <style:style style:name="P305" style:parent-style-name="Standard" style:family="paragraph">
      <style:paragraph-properties fo:text-align="justify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text-align="justify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text-align="justify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text-align="justify"/>
      <style:text-properties fo:font-weight="bold" style:font-weight-asian="bold"/>
    </style:style>
    <style:style style:name="P313" style:parent-style-name="Standard" style:family="paragraph">
      <style:paragraph-properties fo:text-align="justify"/>
    </style:style>
    <style:style style:name="P314" style:parent-style-name="Standard" style:family="paragraph">
      <style:paragraph-properties fo:text-align="justify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text-align="justify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text-align="justify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justify"/>
      <style:text-properties fo:font-weight="bold" style:font-weight-asian="bold"/>
    </style:style>
    <style:style style:name="P322" style:parent-style-name="Standard" style:family="paragraph">
      <style:paragraph-properties fo:text-align="justify"/>
    </style:style>
    <style:style style:name="P323" style:parent-style-name="Standard" style:family="paragraph">
      <style:paragraph-properties fo:text-align="justify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text-align="justify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text-align="justify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justify"/>
      <style:text-properties fo:font-weight="bold" style:font-weight-asian="bold"/>
    </style:style>
    <style:style style:name="P331" style:parent-style-name="Standard" style:family="paragraph">
      <style:paragraph-properties fo:text-align="justify"/>
    </style:style>
    <style:style style:name="P332" style:parent-style-name="Standard" style:family="paragraph">
      <style:paragraph-properties fo:text-align="justify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text-align="justify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text-align="justify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text-align="justify"/>
      <style:text-properties fo:font-weight="bold" style:font-weight-asian="bold"/>
    </style:style>
    <style:style style:name="P340" style:parent-style-name="Standard" style:family="paragraph">
      <style:paragraph-properties fo:text-align="justify"/>
    </style:style>
    <style:style style:name="P341" style:parent-style-name="Standard" style:family="paragraph">
      <style:paragraph-properties fo:text-align="justify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justify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justify"/>
    </style:style>
    <style:style style:name="P346" style:parent-style-name="Standard" style:family="paragraph">
      <style:paragraph-properties fo:text-align="justify"/>
    </style:style>
  </office:automatic-styles>
  <office:body>
    <office:text text:use-soft-page-breaks="true">
      <text:p text:style-name="P1">Averbação premonitória – Distribuição de Execução.</text:p>
      <text:p text:style-name="P2"><text:s/></text:p>
      <text:p text:style-name="P3">828 do Código de Processo Civil</text:p>
      <text:p text:style-name="P4"/>
      <text:p text:style-name="P5">1)Expresso requerimento do interessado com firma reconhecida, indicando a(s) matrícula(s) a<text:s/>ser(em) averbada(s) a distribuição;</text:p>
      <text:p text:style-name="P6"/>
      <text:p text:style-name="P7">2)O requerimento deverá ser firmado pelo exequente, com firma reconhecida;</text:p>
      <text:p text:style-name="P8"/>
      <text:p text:style-name="P9">OBS:- Tratando-se de pessoa jurídica deverá ser apresentada prova de representação (cópia autenticada do contrato social, estatuto, etc)</text:p>
      <text:p text:style-name="P10"><text:s/></text:p>
      <text:p text:style-name="P11"><text:s/>2.1) Em caso de procurador, apresentar a procuração, no original, ou por cópia autêntica, que contenha poderes ou “ad judicia”, utilizada no processo de execução;</text:p>
      <text:p text:style-name="P12"/>
      <text:p text:style-name="P13">3) As certidões deverão conter:</text:p>
      <text:p text:style-name="P14"/>
      <text:p text:style-name="P15"><text:s/>3.1) a simples identificação das partes (RG ou CPF);</text:p>
      <text:p text:style-name="P16"/>
      <text:p text:style-name="P17"><text:s/>3.2) do valor da causa;</text:p>
      <text:p text:style-name="P18"/>
      <text:p text:style-name="P19"><text:s/>3.3) sua finalidade;</text:p>
      <text:p text:style-name="P20"/>
      <text:p text:style-name="P21">3.4) o fato de a execução ter sido admitida em juízo.</text:p>
      <text:p text:style-name="P22"/>
      <text:p text:style-name="P23">OBS:- Para a referida a averbação deverá ser apresentada certidão específica e não de objeto e pé.</text:p>
      <text:p text:style-name="P24"/>
      <text:p text:style-name="P25">4) A certidão deve conter indicação de que foi expedida<text:s/>para fins do art. 828 do CPC, ou que tem origem em determinação judicial, para que possa o registrador aferir sua fundamentação e legalidade.</text:p>
      <text:p text:style-name="P26"/>
      <text:p text:style-name="P27">ANTES DE PRENOTAR SEU TÍTULO OU DOCUMENTO, PARA EVITAR DEVOLUÇÕES E DEMORA, CONFIRA-OS, UTILIZANDO O CHECKLIST (“PREVIEW”) ABAIXO. <text:s/>CUMPRE CONSIGNAR QUE AS PERGUNTAS ABAIXO NÃO ESGOTAM TODAS AS POSSIBILIDADES E QUE ALGUMAS RESPOSTAS SÃO EXCLUSIVAS DO REGISTRO DE IMÓVEIS.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Perguntas</text:p>
          </table:table-cell>
          <table:table-cell table:style-name="TableCell36">
            <text:p text:style-name="P37">Respostas</text:p>
          </table:table-cell>
          <table:table-cell table:style-name="TableCell38">
            <text:p text:style-name="P39">Observação</text:p>
          </table:table-cell>
        </table:table-row>
        <table:table-row table:style-name="TableRow40">
          <table:table-cell table:style-name="TableCell41">
            <text:p text:style-name="P42">inalienabilidade decorrente de bem de família</text:p>
            <text:p text:style-name="P43"/>
            <text:p text:style-name="P44">Se encontra registrada constituição de bem de família?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cláusula de inalienabilidade</text:p>
            <text:p text:style-name="P52"/>
            <text:p text:style-name="P53">Existe averbada cláusula de inalienabilidade?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cláusula de impenhorabilidade</text:p>
            <text:p text:style-name="P61"/>
            <text:p text:style-name="P62">Tratando-se de penhora, hipoteca, propriedade fiduciária, averbação de<text:s/><text:soft-page-break/>distribuição de execução e atos<text:s/>que envolvem oneração se encontra averbada cláusula de impenhorabilidade?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necessidade de apuração de remanescente</text:p>
            <text:p text:style-name="P70"/>
            <text:p text:style-name="P71">O imóvel sofreu destaque, havendo a necessidade de apuração do remanescente?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imóvel pertencente a esta circunscrição</text:p>
            <text:p text:style-name="P79"/>
            <text:p text:style-name="P80">O imóvel pertence a segunda circunscrição? (verificar especialmente nos casos de transcrição)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incorporação - fração ideal correta</text:p>
            <text:p text:style-name="P88"/>
            <text:p text:style-name="P89">De acordo com o registro da incorporação, bem como o respectivo memorial e demais documentos a fração ideal transmitida esta correta? (VERIFICAR SE A FRAÇÃO SE ENCONTRA EM PERCENTUAL OU DECIMAL)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georreferenciamento</text:p>
            <text:p text:style-name="P97"/>
            <text:p text:style-name="P98">Em tendo o imóvel mais de 100ha a descrição do imóvel é georreferenciada, tendo sido<text:s/>apresentados planta e memorial devidamente certificados pelo INCRA?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imóvel transcrição descrição precária</text:p>
            <text:p text:style-name="P106"/>
            <text:p text:style-name="P107">Tratando-se de transcrição, a descrição do imóvel permite a abertura da matrícula?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transcrição - imóvel formado por duas transcrições</text:p>
            <text:p text:style-name="P115"/>
            <text:p text:style-name="P116">Tratando-se de imóvel formado por mais de uma transcrição, todas foram mencionadas no título ? (CUIDADO - VERIFICAR SE NÃO SE TRATA DE FRAÇÃO IDEAL)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ext:soft-page-break/>
        <table:table-row table:style-name="TableRow121">
          <table:table-cell table:style-name="TableCell122">
            <text:p text:style-name="P123">nome comum - risco de homonímia</text:p>
            <text:p text:style-name="P124"/>
            <text:p text:style-name="P125">A qualificação do(s) proprietário(s) constante(s) da matrícula(s) ou<text:s/>transcrição é precária, tratando-se de nome comum, com risco de homonímia?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requerimento - reconhecimento de firma ou assinatura perante preposto da serventia</text:p>
            <text:p text:style-name="P133"/>
            <text:p text:style-name="P134">Tratando-se de requerimento consta o reconhecimento de firma por tabelião ou foi assinado perante preposto desta serventia?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procuração - poderes</text:p>
            <text:p text:style-name="P142"/>
            <text:p text:style-name="P143">Consta da procuração poderes expressos e especiais para a pratica do ato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emancipação</text:p>
            <text:p text:style-name="P151"/>
            <text:p text:style-name="P152">Tratando-se de transmitente, outorgante, adquirente ou outorgado, emancipado, foi apresentada a certidão do registro civil?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falência</text:p>
            <text:p text:style-name="P160"/>
            <text:p text:style-name="P161">Há averbação noticiando a falência ou ofício arquivado em cartório com essa informação?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falência - arrecadação</text:p>
            <text:p text:style-name="P169"/>
            <text:p text:style-name="P170">Se encontra averbada arrecadação em processo de falência?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penhora - hipoteca cedular não vencida</text:p>
            <text:p text:style-name="P178"/>
            <text:p text:style-name="P179">O imóvel objeto da penhora se<text:s/>encontra gravado por hipoteca cedular (cédulas rural, industrial, comercial, à exportação)?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distribuição de ação de execução - requerimento</text:p>
            <text:p text:style-name="P187"/>
            <text:soft-page-break/>
            <text:p text:style-name="P188">Tratando-se de averbação de distribuição de ação, foi apresentado requerimento subscrito pelo(s) exequente(s)?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distribuição de ação - indicação do número das matrículas</text:p>
            <text:p text:style-name="P196"/>
            <text:p text:style-name="P197">Do requerimento para averbação da distribuição de ação consta a indicação dos números das matrículas?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distribuição de ação - requerimento pelo(s) exequente(s)</text:p>
            <text:p text:style-name="P205"/>
            <text:p text:style-name="P206">O requerimento solicitando a averbação de distribuição de execução se encontra assinado pelo(s) exequente(s)?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distribuição de ação - requerimento - representante do(s) exequente(s)</text:p>
            <text:p text:style-name="P214"/>
            <text:p text:style-name="P215">Caso não tenha sido assinado pelo exequente(s) foi apresentada prova de representação ou é o advogado constituído nos autos?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distribuição de ação - exequente pessoa jurídica</text:p>
            <text:p text:style-name="P223"/>
            <text:p text:style-name="P224">Tratando-se a exequente/requerente de pessoa jurídica, foi apresentada a prova de representação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distribuição de ação - elementos da certidão</text:p>
            <text:p text:style-name="P232"/>
            <text:p text:style-name="P233">Da certidão apresentada para<text:s/>averbação de distribuição consta a identificação das partes e o valor da causa?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distribuição da ação - ação admitida em juízo</text:p>
            <text:p text:style-name="P241"/>
            <text:p text:style-name="P242">Da certidão apresentada para averbação da distribuição consta que a "ação foi admitida em juízo"?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distribuição de ação -<text:s/>execução ou determinação do<text:s/><text:soft-page-break/>juízo</text:p>
            <text:p text:style-name="P250"/>
            <text:p text:style-name="P251">Não se tratando de ação de execução há determinação expressa do juízo para a averbação da distribuição?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distribuição de ação - continuidade</text:p>
            <text:p text:style-name="P259"/>
            <text:p text:style-name="P260">O(s) executado(s) mencionado(s) na certidão são proprietário(s) do(s) imóvel(is) indicado(s)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distribuição de ação - divergência de nome</text:p>
            <text:p text:style-name="P268"/>
            <text:p text:style-name="P269">O nome constante do(s) executado(s) constante da certidão coincide com aquele constante da(s) matrícula(s)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distribuição da ação - falta de coincidência CPF</text:p>
            <text:p text:style-name="P277"/>
            <text:p text:style-name="P278">Há coincidência entre o CPF do(s)<text:s/>executado(s) constante da certidão com aquele mencionado no registro?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distribuição de ação - inalienabilidade e impenhorabilidade</text:p>
            <text:p text:style-name="P286"/>
            <text:p text:style-name="P287">O imóvel se encontra gravado com as cláusulas de inalienabilidade e impenhorabilidade?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procuração - prazo traslado ou<text:s/>certidão</text:p>
            <text:p text:style-name="P295"/>
            <text:p text:style-name="P296">Tratando-se de procuração pública a certidão ou traslado foi expedido há mais de 90 dias?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documentos nos originais</text:p>
            <text:p text:style-name="P304"/>
            <text:p text:style-name="P305">Foi apresentada cópia simples de algum dos documentos que instruem o título (procuração, certidão, alvarás etc) ? (O TÍTULO<text:s/>SEMPRE DEVE VIR NO ORIGINAL)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distribuição de ação - certidão específica</text:p>
            <text:p text:style-name="P313"/>
            <text:p text:style-name="P314">Foi apresentada certidão específica, expedida para os fins do artigo 828 do CPC?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continuidade/prioridade - título prenotado pendente de registro</text:p>
            <text:p text:style-name="P322"/>
            <text:p text:style-name="P323">O título examinado depende de registro ou averbação, cujo título foi devolvido para cumprimento de exigências e o protocolo continua vigente?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contradição entre informações constantes do título</text:p>
            <text:p text:style-name="P331"/>
            <text:p text:style-name="P332">Há alguma contradição entre informações ou elementos constantes do próprio título?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distribuição de ação - cônjuge falecido</text:p>
            <text:p text:style-name="P340"/>
            <text:p text:style-name="P341">Houve falecimento de qualquer dos cônjuges proprietários sem o registro da partilha?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</table:table>
      <text:p text:style-name="P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Vinicius Rafael</dc:creator>
    <meta:creation-date>2009-04-16T11:32:00Z</meta:creation-date>
    <dc:date>2018-04-13T16:38:00Z</dc:date>
    <meta:template xlink:href="Normal" xlink:type="simple"/>
    <meta:editing-cycles>42</meta:editing-cycles>
    <meta:editing-duration>PT1980S</meta:editing-duration>
    <meta:user-defined meta:name="Info 1"/>
    <meta:user-defined meta:name="Info 2"/>
    <meta:user-defined meta:name="Info 3"/>
    <meta:user-defined meta:name="Info 4"/>
    <meta:document-statistic meta:page-count="6" meta:paragraph-count="13" meta:word-count="1031" meta:character-count="6588" meta:row-count="46" meta:non-whitespace-character-count="5570"/>
  </office:meta>
</office:document-meta>
</file>