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745cm" fo:margin-left="0cm" table:align="left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6.719cm"/>
    </style:style>
    <style:style style:name="Tabela1.C" style:family="table-column">
      <style:table-column-properties style:column-width="4.7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 style:list-style-name="L1"/>
    <style:style style:name="P7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e_20_parág._20_padrão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</text:span></text:span>.</text:p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Pergunta</text:p>
          </table:table-cell>
          <table:table-cell table:style-name="Tabela1.A1" office:value-type="string">
            <text:p text:style-name="P5">Resposta</text:p>
          </table:table-cell>
          <table:table-cell table:style-name="Tabela1.A1" office:value-type="string">
            <text:p text:style-name="P5">Obervação</text:p>
          </table:table-cell>
        </table:table-row>
        <table:table-row>
          <table:table-cell table:style-name="Tabela1.A1" office:value-type="string">
            <text:p text:style-name="P4">coincidência da qualificação título x matrícula ou TR</text:p>
            <text:p text:style-name="P3"/>
            <text:p text:style-name="P3">A qualificação das partes constante do título coincide com aquela constante da matrícula ou transcr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adastro divergente da matrícula</text:p>
            <text:p text:style-name="P3"/>
            <text:p text:style-name="P3">Há divergência entre os dados constantes do cadastro e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único cadastro para imóveis de proprietários distintos</text:p>
            <text:p text:style-name="P3"/>
            <text:p text:style-name="P3">Há indicios de haver cadastro único para imóveis de proprietários distin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reconhecimento de firma ou assinatura perante preposto da serventia</text:p>
            <text:p text:style-name="P3"/>
            <text:p text:style-name="P3">Tratando-se de requerimento consta o reconhecimento de firma por tabelião ou foi assinado perante preposto desta servent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firmação do selo</text:p>
            <text:p text:style-name="P3"/>
            <text:p text:style-name="P3">Foi possível a confirmação do selo de reconhecimento de firma no site do TJ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omes na etiqueta de reconhecimento de firma</text:p>
            <text:p text:style-name="P3"/>
            <text:p text:style-name="P3">Os nomes constantes do ato ("etiqueta") de reconhecimento de firma estão corre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presentação por procurador</text:p>
            <text:p text:style-name="P3"/>
            <text:p text:style-name="P3">No caso de representação por procuração foi apresentada a procur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poderes</text:p>
            <text:p text:style-name="P3"><text:soft-page-break/></text:p>
            <text:p text:style-name="P3">Consta da procuração poderes expressos e especiais para a pratica do ato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strumento particular - pessoa jurídica - prova de representação</text:p>
            <text:p text:style-name="P3"/>
            <text:p text:style-name="P3">Caso não tenha sido possível obter na JUCESP, ou não se encontre arquivada em outro protocolo, foi apresentada prova de represen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ssoa jurídica - representação correta</text:p>
            <text:p text:style-name="P3"/>
            <text:p text:style-name="P3">Da análise dos documentos apresentados quem assinou o documento é realmente representante legal da pessoa juríd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ssoa jurídica - sociedade anônima ou associação - ato de nomeação</text:p>
            <text:p text:style-name="P3"/>
            <text:p text:style-name="P3">Tratando-se de sociedade anônima ou associação foi apresentada a ata de nomeação do representante legal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 - requerimento - número da matrícula</text:p>
            <text:p text:style-name="P3"/>
            <text:p text:style-name="P3">Do requerimento consta o número da matrícula ou transcrição na qual se pretende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 - valor </text:p>
            <text:p text:style-name="P3"/>
            <text:p text:style-name="P3">Do requerimento consta o valor atribuído à construção/ampliação/reform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 - ato administrativo - visto de conclusão</text:p>
            <text:p text:style-name="P3"/>
            <text:p text:style-name="P3">Foi apresentado o ato administrativo necessário à prática do ato("visto de conclusão, certidão histórico com lastro em informações urbanísticas, certicado de regularização)? <text:soft-page-break/>(CUIDADO - NÃO SE ADMITE A AVERBAÇÃO COM LASTRO EM INFORMAÇÕES CADASTRAI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inclusão de área construída - certidão - proibição dados cadastrais</text:p>
            <text:p text:style-name="P3"/>
            <text:p text:style-name="P3">Tratando-se de certidão da mesma consta menção ao visto de conclusão ou certificado de regularização? (NÃO SE ADMITE A AVERBAÇÃO COM BASE EM DADOS CADASTRAI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 - ISS</text:p>
            <text:p text:style-name="P3"/>
            <text:p text:style-name="P3">Tratando-se de imóvel localizado em Piracicaba, e sendo o visto expedido a partir de 01/08/13, consta do documento o comprovante do pagamento do ISS devido pela obr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/inclusão de área construída - logradouro correto</text:p>
            <text:p text:style-name="P3"/>
            <text:p text:style-name="P3">O logradouro (rua, avenida, alameda etc) mencionada no documento passado pelo Município como frente do prédio consta da matrícula, como confrontante do terrem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, ampliação, demolição, reforma - CND</text:p>
            <text:p text:style-name="P3"/>
            <text:p text:style-name="P3">Tratando-se de construção com área superior a 70 m², ampliação, demolição ou reforma foi apresentada a CND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área superior a 70 m²</text:p>
            <text:p text:style-name="P3"/>
            <text:p text:style-name="P3">Tratando-se de mutirão o prédio tem menos de 70 m² de área construíd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requisitos</text:p>
            <text:p text:style-name="P3"/>
            <text:p text:style-name="P3">Do requerimento constam as <text:soft-page-break/>declarações exigidas para a dispensa da CND em razão de mutirão, a saber: a) menos que 70,00 m² de área construída; b) unifamiliar; c) destinada a uso próprio; d) do tipo econômico; e) tenha sido executada sem a utilização de mão de obra assalariada; f) o proprietário do imóvel ou dono da obra seja pessoa física; g) não possua outro imóvel; h) construção seja residen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assinatura por todos os proprietários</text:p>
            <text:p text:style-name="P3"/>
            <text:p text:style-name="P3">Tratando-se de requerimento para a averbação de construção no regime de mutirão, o mesmo foi assinado por todos os proprietários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proprietário de outro imóvel</text:p>
            <text:p text:style-name="P3"/>
            <text:p text:style-name="P3">Tratando-se de requerimento para averbação de construção no regime de mutirão, efetuadas as buscas (indicador e ARISP), verificou-se que o proprietário é titular de domínio de outr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imóvel financiado</text:p>
            <text:p text:style-name="P3"/>
            <text:p text:style-name="P3">Tratando-se de averbação de construção financiada (ver se há hipoteca ou propriedade fiduciária registrada para a construção), foi apresentada CND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 - prazo de validade da CND</text:p>
            <text:p text:style-name="P3"/>
            <text:p text:style-name="P3">A CND apresentada se encontra no prazo de va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lado da via pública - par/ímpar</text:p>
            <text:p text:style-name="P3"/>
            <text:p text:style-name="P3">O número atribuído ao prédio é compatível com o lado em que localizado o terreno (par/ímpar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<text:soft-page-break/>demolição - compatibilidade dos documentos</text:p>
            <text:p text:style-name="P3"/>
            <text:p text:style-name="P3">As informações constantes do requerimento, do documento passado pelo Município e da CND são compatíveis entre si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mpliação,demolição - consta área construída</text:p>
            <text:p text:style-name="P3"/>
            <text:p text:style-name="P3">Tratando-se de pedido de averbação de ampliação ou demolição consta a área construída do prédio? (VERIFICAR SE NÃO CONSTA DO MICROFILME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mpliação - construção em regime de mutirão</text:p>
            <text:p text:style-name="P3"/>
            <text:p text:style-name="P3">Tratando-se de ampliação, caso a construção inicial tenha se dado no regime de mutirão, foi apresentada CND da área tot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demolição/reforma - valores para todos os atos</text:p>
            <text:p text:style-name="P3"/>
            <text:p text:style-name="P3">Tratando-se de várias construções/ampliações/reformas, constou do requerimento valor para cada uma del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prazo traslado ou certidão</text:p>
            <text:p text:style-name="P3"/>
            <text:p text:style-name="P3">Tratando-se de procuração pública a certidão ou traslado foi expedido há mais de 9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PTU ou certidão de valor venal</text:p>
            <text:p text:style-name="P3"/>
            <text:p text:style-name="P3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tinação do imóvel rural x urbano</text:p>
            <text:p text:style-name="P3"/>
            <text:p text:style-name="P3">Diante dos documentos apresentados há necessidade de <text:soft-page-break/>alteração da destinação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corpo único</text:p>
            <text:p text:style-name="P3"/>
            <text:p text:style-name="P3">De acordo com os elementos constantes dos documentos apresentados, trata-se de construção única (corpo único), com duas numerações? Tal fato foi esclareci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no original</text:p>
            <text:p text:style-name="P3"/>
            <text:p text:style-name="P3">O título foi apresentado no orig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s originais</text:p>
            <text:p text:style-name="P3"/>
            <text:p text:style-name="P3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 original - apresentada cópia simples</text:p>
            <text:p text:style-name="P3"/>
            <text:p text:style-name="P3">Foi apresentada cópia simples de certidão de casamento, nascimento, alvará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inuidade/prioridade - título prenotado pendente de registro</text:p>
            <text:p text:style-name="P3"/>
            <text:p text:style-name="P3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assinatura x qualificação</text:p>
            <text:p text:style-name="P3"/>
            <text:p text:style-name="P3">Há coincidência entre a(s) pessoa(s) que constam nomeadas e qualificadas com aquelas que efetivamente assinaram o mesm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validade</text:p>
            <text:p text:style-name="P3"/>
            <text:p text:style-name="P3">A procuração apresentada se encontrava válida por ocasião da assinatura do título ou documen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quem assinou documento x procuração apresentada</text:p>
            <text:p text:style-name="P3"><text:soft-page-break/></text:p>
            <text:p text:style-name="P3">A pessoa que assinou o título ou documento, aparece como outorganto (procurador) na procuração apresentad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consta todas as solicitações necessárias</text:p>
            <text:p text:style-name="P3"/>
            <text:p text:style-name="P3">Do requerimento faltou constar alguma solici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legitimidade</text:p>
            <text:p text:style-name="P3"/>
            <text:p text:style-name="P3">O requerimento foi formulado e assinado por algum dos proprietários ou caso tenha sido formulado e assinado por terceiro, foi justificado o interesse jurídic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umero da matrícula errado</text:p>
            <text:p text:style-name="P3"/>
            <text:p text:style-name="P3">O número da matrícula constante do documento examinado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selos e etiquetas - indícios de fraudes</text:p>
            <text:p text:style-name="P3"/>
            <text:p text:style-name="P3">Da análise dos selos, etiquetas, carimbos apostos no título há algum indício de fraude, tais como rasusas, colagem, raspagem, sobreposições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rução/ampliação - área construída - superior a área do terreno</text:p>
            <text:p text:style-name="P3"/>
            <text:p text:style-name="P3">A área construída é superior à área do terren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ção - área construída não encaixa no terreno</text:p>
            <text:p text:style-name="P4"/>
            <text:p text:style-name="P3">Apresentada a planta, não se tratando de sobrado, a área construída cabe na área do terren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geoprocessamento da Prefeitura</text:p>
            <text:p text:style-name="P4"/>
            <text:p text:style-name="P3">Consultado o geoprocessamento da Prefeitura de Piracicaba foi constatada alguma diverg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><text:s/>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5:58:35.06</dc:date>
    <meta:editing-cycles>8</meta:editing-cycles>
    <meta:editing-duration>PT4M16S</meta:editing-duration>
    <meta:document-statistic meta:table-count="1" meta:image-count="0" meta:object-count="0" meta:page-count="8" meta:paragraph-count="99" meta:word-count="1177" meta:character-count="80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