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Perguntas</text:p>
          </table:table-cell>
          <table:table-cell table:style-name="Tabela1.A1" office:value-type="string">
            <text:p text:style-name="P2">Respostas</text:p>
          </table:table-cell>
          <table:table-cell table:style-name="Tabela1.A1" office:value-type="string">
            <text:p text:style-name="P2">Observação</text:p>
          </table:table-cell>
        </table:table-row>
        <table:table-row>
          <table:table-cell table:style-name="Tabela1.A1" office:value-type="string">
            <text:p text:style-name="P1">Procuração lavrada no exterior</text:p>
            <text:p text:style-name="P3"/>
            <text:p text:style-name="P3">Consta do título a utilização de procuração lavrada no exterior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móvel pertencente a esta circunscrição</text:p>
            <text:p text:style-name="P3"/>
            <text:p text:style-name="P3">O imóvel pertence a segunda circunscrição? (verificar especialmente nos casos de transcrição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adastro divergente da matrícula</text:p>
            <text:p text:style-name="P3"/>
            <text:p text:style-name="P3">Há divergência entre os dados constantes do cadastro e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incidência entre o cadastro mencionado na escritura, na certidão de valor venal e na matrícula</text:p>
            <text:p text:style-name="P3"/>
            <text:p text:style-name="P3">Há coincidência entre o cadastro mencionado no título, na matrícula e na certidão de valor ve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Único cadastro para imóveis de proprietários distintos</text:p>
            <text:p text:style-name="P3"/>
            <text:p text:style-name="P3">Há indicios de haver cadastro único para imóveis de proprietários distin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móvel rural apresentação do CCIR</text:p>
            <text:p text:style-name="P3"/>
            <text:p text:style-name="P3">Tratando-se da pratica de ato referente à imóvel rural foi apresentado o CCIR, devidamente atualiz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Georreferenciamento</text:p>
            <text:p text:style-name="P3"/>
            <text:p text:style-name="P3">Em tendo o imóvel mais de 100ha a descrição do imóvel é <text:soft-page-break/>georreferenciada, tendo sido apresentados planta e memorial devidamente certificados pelo INCR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quisição de imóvel rural por pessoa jurídica estrangeira</text:p>
            <text:p text:style-name="P3"/>
            <text:p text:style-name="P3">TRatando-se de escritura da qual consta a aquisição de imóvel rural (qualquer um), por pessoa jurídica estrangeira (com sede no exterior) foi apresentada autorização do MInistério da Agricultur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móvel rural - alienação ou propriedade fiduciária - pessoa jurídica - composição societária</text:p>
            <text:p text:style-name="P3"/>
            <text:p text:style-name="P3">Tratando-se de transmissão ou contituição de proprirpedade fiduciária sobre o imóvel, em favor de pessoa jurídica, consta do título a composição societária da mesm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quisição de imóvel rural por pessoa jurídica com maioria do capital estrangeiro</text:p>
            <text:p text:style-name="P3"/>
            <text:p text:style-name="P3">Tratando-se de escritura de aquisição ou constituição de propriedade fiduciária em favor de pessoa jurídica brasileira, a maioria do capital social é estrangeir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strumento particular - reconhecimento de firma</text:p>
            <text:p text:style-name="P3"/>
            <text:p text:style-name="P3">Não sendo o caso de dispensa legal ou normativa, consta do instrumento particular o reconhecimento de firma por tabeli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Representação por procurador</text:p>
            <text:p text:style-name="P3"/>
            <text:p text:style-name="P3">No caso de representação por procuração foi apresentada a procur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rocuração - poderes</text:p>
            <text:p text:style-name="P3"><text:soft-page-break/></text:p>
            <text:p text:style-name="P3">Consta da procuração poderes expressos e especiais para a pratica do ato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strumento particular - pessoa jurídica - prova de representação</text:p>
            <text:p text:style-name="P3"/>
            <text:p text:style-name="P3">Caso não tenha sido possível obter na JUCESP, ou não se encontre arquivada em outro protocolo, foi apresentada prova de represent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essoa jurídica - representação correta</text:p>
            <text:p text:style-name="P3"/>
            <text:p text:style-name="P3">Da análise dos documentos apresentados quem assinou o documento é realmente representante legal da pessoa jurídic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/cisão/fusão - requerimento </text:p>
            <text:p text:style-name="P3"/>
            <text:p text:style-name="P3">Foi apresentado requerimento formulado e assinado pela empresa incorporada ou que recebeu os bens em decorrência da cisão ou fusão, solicitando a averb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/fusão/cisão - protocolo de justificação </text:p>
            <text:p text:style-name="P3"/>
            <text:p text:style-name="P3">Foi apresentado no original o protocolo de justific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fusão ou cisão - ata da assembléia geral</text:p>
            <text:p text:style-name="P3"/>
            <text:p text:style-name="P3">Foi apresentada a ata da assembléia geral que aprovou a incorporação, cisão ou fusão, devidamente registrada na JUCESP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fusão ou cisão - laudo de avaliação</text:p>
            <text:p text:style-name="P3"/>
            <text:p text:style-name="P3">Foi apresentado o laudo de avalição do patrimônio objeto da incorporação, cisão ou fusão, devidamente registr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fusão, cisão - documentos originais</text:p>
            <text:p text:style-name="P3"><text:soft-page-break/></text:p>
            <text:p text:style-name="P3">O protocolo de justificação, ata da assembléia, laudo de avaliação e demais documentos foram apresentados nos originai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fusão e cisão - continuidade</text:p>
            <text:p text:style-name="P3"/>
            <text:p text:style-name="P3">A pessoa jurídica que sofreu a incorporação, a fusão ou a cisão é proprietária do imó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cisão, fusão - especialidade subjetiva</text:p>
            <text:p text:style-name="P3"/>
            <text:p text:style-name="P3">O nome e qualificação da pessoa jurídica que sofreu a incorporação, cisão ou fusão constante dos documentos esta idêntica a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fusão ou cisão - descrição do imóvel</text:p>
            <text:p text:style-name="P3"/>
            <text:p text:style-name="P3">Tratando-se de fusão ou cisão, dos documentos, especialmente do laudo de avaliação, consta a descrição do imóvel transferido em razão da fusão ou cis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cisão ou fusão - valor do imóvel</text:p>
            <text:p text:style-name="P3"/>
            <text:p text:style-name="P3">Consta dos documentos apresentados, em especial do laudo de avaliação, o valor do bem transmitido ou em se tratando de incorporação tal informação constou do requerimen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, cisão ou fusão - ITBI</text:p>
            <text:p text:style-name="P3"/>
            <text:p text:style-name="P3">Foi apresentado o comprovante de recolhimento do ITBI ou reconhecimento de isenção ou imun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ocumentos nos originais</text:p>
            <text:p text:style-name="P3"/>
            <text:p text:style-name="P3">Foi apresentada cópia simples de algum dos documentos que instruem o título (procuração, certidão, alvarás etc) ? (O <text:soft-page-break/>TÍTULO SEMPRE DEVE VIR NO ORIGIN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ntinuidade/prioridade - título prenotado pendente de registro</text:p>
            <text:p text:style-name="P3"/>
            <text:p text:style-name="P3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ntradição entre informações constantes do título</text:p>
            <text:p text:style-name="P3"/>
            <text:p text:style-name="P3">Há alguma contradição entre informações ou elementos constantes do própri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escrição do imóvel remanescente</text:p>
            <text:p text:style-name="P3"/>
            <text:p text:style-name="P3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6:40.59</dc:date>
    <meta:editing-cycles>23</meta:editing-cycles>
    <meta:editing-duration>PT14M8S</meta:editing-duration>
    <meta:document-statistic meta:table-count="1" meta:image-count="0" meta:object-count="0" meta:page-count="5" meta:paragraph-count="62" meta:word-count="749" meta:character-count="51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