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81cm" fo:margin-left="0cm" table:align="left"/>
    </style:style>
    <style:style style:name="Tabela1.A" style:family="table-column">
      <style:table-column-properties style:column-width="5.66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3" style:family="paragraph" style:parent-style-name="Normal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Standard" style:list-style-name="L1"/>
    <style:style style:name="P7" style:family="paragraph" style:parent-style-name="Normal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weight="bold" style:font-weight-asian="bol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NTES DE PRENOTAR SEU TÍTULO OU DOCUMENTO, PARA EVITAR DEVOLUÇÕES E DEMORA, CONFIRA-OS, UTILIZANDO O CHECKLIST (“PREVIEW”) ABAIXO. <text:s/>CUMPRE CONSIGNAR QUE AS PERGUNTAS ABAIXO NÃO ESGOTAM TODAS AS POSSIBILIDADES E QUE ALGUMAS RESPOSTAS SÃO EXCLUSIVAS DO REGISTRO DE IMÓVEIS.</text:span></text:p>
      <text:p text:style-name="P3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4">Perguntas</text:p>
          </table:table-cell>
          <table:table-cell table:style-name="Tabela1.A1" office:value-type="string">
            <text:p text:style-name="P4">Respostas</text:p>
          </table:table-cell>
          <table:table-cell table:style-name="Tabela1.A1" office:value-type="string">
            <text:p text:style-name="P4">Observação</text:p>
          </table:table-cell>
        </table:table-row>
        <table:table-row>
          <table:table-cell table:style-name="Tabela1.A1" office:value-type="string">
            <text:p text:style-name="P3">indisponibilidade</text:p>
            <text:p text:style-name="P5"/>
            <text:p text:style-name="P5">Existe indisponibilidade em nome de TODAS AS PARTES constantes do títul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penhora Fazenda Nacional, União, INSS, autarquias</text:p>
            <text:p text:style-name="P5"/>
            <text:p text:style-name="P5">Existe penhora registrada/averbada cujo exequente é a União, Fazenda Nacional, INSS ou Autarquia Federal, sequestro crimin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hipoteca cedular rural, comercial, industrial, à exportação</text:p>
            <text:p text:style-name="P5"/>
            <text:p text:style-name="P5">Se encontra registrada na matrícula hipoteca decorrente de cédula de crédito rural, comercial, industrial, à exportaç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inalienabilidade decorrente de bem de família</text:p>
            <text:p text:style-name="P5"/>
            <text:p text:style-name="P5">Se encontra registrada constituição de bem de famíli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cláusula de inalienabilidade</text:p>
            <text:p text:style-name="P5"/>
            <text:p text:style-name="P5">Existe averbada cláusula de inalienabilidad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assinatura das partes</text:p>
            <text:p text:style-name="P5"/>
            <text:p text:style-name="P5">A escritura se encontra assinada por todas as parte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traslado papel de segurança</text:p>
            <text:p text:style-name="P5"/>
            <text:p text:style-name="P5">Observada a data da sua emissão, foi utilizado pelo tabelião na emissão do traslado ou certidão o papel de segurança? (verde 06/09 e rosa 28/04/06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reconhecimento de firma ou <text:soft-page-break/>confirmação CENSEC</text:p>
            <text:p text:style-name="P5"/>
            <text:p text:style-name="P5">Tratando-se de escrituras oriundas de outra comarca consta do traslado ou certidão o reconhecimento de firma nesta comarca ou foi confirmada a assinatura no CENSEC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requisitos formais da escritura</text:p>
            <text:p text:style-name="P3"/>
            <text:p text:style-name="P5">Da escritura constam os requisitos previstos no artigo 215 do CC e nos itens 44, 59 e 65 do Cap. XIV do Prov. 58/89 da CGJ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CNDT</text:p>
            <text:p text:style-name="P3"/>
            <text:p text:style-name="P5">Consta do título que as partes foram cientificadas da possibilidade de obtenção prévia da CNDT ou a certidão foi apresentada juntamente com o título ou foi possível a sua impress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código hash</text:p>
            <text:p text:style-name="P3"/>
            <text:p text:style-name="P5">Da escritura consta o código hash de todas as partes, inclusive, cedentes, credores, devedores, usufrutuários etc ou não foi possível verificar a inexistência de indisponibilidad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alvará judicial </text:p>
            <text:p text:style-name="P3"/>
            <text:p text:style-name="P5">Tratando-se de menores, incapazes, massa falida, herança jacente ou vacante pessoa jurídica em recuperação judicial da escritura constou o alvará judicial com indicação de elementos que permitam a sua identificação (número do processo, juízo etc)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capacidade das partes</text:p>
            <text:p text:style-name="P3"/>
            <text:p text:style-name="P5">As partes são maiores e capazes? (não há menores de idade, interditos etc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ext:soft-page-break/>
        <table:table-row>
          <table:table-cell table:style-name="Tabela1.A1" office:value-type="string">
            <text:p text:style-name="P3">menores e incapazes - alvará judicial</text:p>
            <text:p text:style-name="P3"/>
            <text:p text:style-name="P5">No caso de menores ou incapazes há alvará judicial autorizando a pratica do at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menores absolutamente incapazes - representação por ambos os pais</text:p>
            <text:p text:style-name="P3"/>
            <text:p text:style-name="P5">Tratando-se de menor absolutamente incapaz além de alvara juducial consta a representação por ambos os pais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menor relativamente incapaz necessidade de participação no ato</text:p>
            <text:p text:style-name="P3"/>
            <text:p text:style-name="P5">Tratando-se de menor relativamente incapaz, além do alvará judicial, consta a participação do próprio menor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menor relativamente incapaz assistência por ambos os pais</text:p>
            <text:p text:style-name="P3"/>
            <text:p text:style-name="P5">Tratando-se de menor relativamente incapaz, além do alvará, o mesmo se encontra assistido por ambos os pais, ou consta justificativa para ausência de um dele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doação a tutelado ou curatelado - necessidade de alvará judicial</text:p>
            <text:p text:style-name="P3"/>
            <text:p text:style-name="P5">Tratatando-se de doação à tutelado ou curatelado consta autorização judicial para a aceitação da doaç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empresa em recuperação judicial ou massa falida</text:p>
            <text:p text:style-name="P3"/>
            <text:p text:style-name="P5">Tratando-se de empresa em recuperação judicial ou falência a transmissão, aquisição ou oneração foi autorizada judicialmente? Há menção ao alvará judici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propriedade resolúvel - ciência quanto à aquisição de <text:soft-page-break/>propriedade resolúvel</text:p>
            <text:p text:style-name="P3"/>
            <text:p text:style-name="P5">Em havendo na matrícula algum negócio sob condição resolutiva, como cláusula de reversão, retrovenda, resolutiva expressa, constou do título, ciência pelo(s) adquirente quanto à aquisição de propriedade resolúve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ciência quanto a ônus que não impedem a alienação</text:p>
            <text:p text:style-name="P3"/>
            <text:p text:style-name="P5">Existindo ônus que não impede a alienação, constou do título ciência do adquirente quanto à sua existênci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hipoteca sfh</text:p>
            <text:p text:style-name="P3"/>
            <text:p text:style-name="P5">Caso o imóvel se encontre onerado por hipoteca contituída em favor de instituição integrante do SFH constou do título anuência do credor hipotecári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filial</text:p>
            <text:p text:style-name="P3"/>
            <text:p text:style-name="P5">Trata-se alguma das partes de fili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firma individual</text:p>
            <text:p text:style-name="P3"/>
            <text:p text:style-name="P5">Consta do título, como parte, firma individu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pessoa jurídica personalidade jurídica</text:p>
            <text:p text:style-name="P3"/>
            <text:p text:style-name="P5">Consta do título como parte algum ente desprovido de personalidade jurídic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propriedade do casal - ambos devem figurar como transmitentes</text:p>
            <text:p text:style-name="P3"/>
            <text:p text:style-name="P5">Sendo ambos os cônjuges proprietários do imóvel, ambos figuraram no título como transmitente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cônjuge não proprietário necessidade de anuência</text:p>
            <text:p text:style-name="P3"/>
            <text:p text:style-name="P5">Não sendo um dos cônjuges proprietário do imóvel, o <text:soft-page-break/>mesmo figurou no título como anuente? (questão não aplicável ao regime da separação convencional de bens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representação por procuração</text:p>
            <text:p text:style-name="P3"/>
            <text:p text:style-name="P5">No caso de representação por procuração do título consta livro, fls e tabelião que a lavrou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procuração lavrada no exterior</text:p>
            <text:p text:style-name="P3"/>
            <text:p text:style-name="P5">Consta do título a utilização de procuração lavrada no exterior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princípio da continuidade</text:p>
            <text:p text:style-name="P3"/>
            <text:p text:style-name="P5">Os transmitentes ou outorgantes figuram como proprietários ou titulares do direito transmitido no registro imobiliári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princípio da continuidade necessidade de partilha</text:p>
            <text:p text:style-name="P3"/>
            <text:p text:style-name="P5">Há necessidade de partilha de algum proprietário falecido, separado ou divorciad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princípio da especialidade subjetiva no título - falta de elementos de qualificação</text:p>
            <text:p text:style-name="P3"/>
            <text:p text:style-name="P5">Do título consta a qualificação completa das parte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CPF inválido</text:p>
            <text:p text:style-name="P3"/>
            <text:p text:style-name="P5">Todos os CPF ou CNPJ mencionados no título são válido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coincidência da qualificação título x matrícula ou TR</text:p>
            <text:p text:style-name="P3"/>
            <text:p text:style-name="P5">A qualificação das partes constante do título coincide com aquela constante da matrícula ou transcriç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qualificação das partes precária na matrícula ou transcrição</text:p>
            <text:p text:style-name="P3"><text:soft-page-break/></text:p>
            <text:p text:style-name="P5">Da matrícula ou transcrição constam todos os elementos de qualificação das parte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estado civil/regime de bens equivocado?</text:p>
            <text:p text:style-name="P3"/>
            <text:p text:style-name="P5">Da comparação entre a data da aquisição e do casamento o estado civil e o regime de bens estão correto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necessidade de CPF</text:p>
            <text:p text:style-name="P3"/>
            <text:p text:style-name="P5">Do título consta o CPF ou CNPJ de todas as partes, inclusive menores ou estrangeiro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Falta da descrição completa do imóvel</text:p>
            <text:p text:style-name="P3"/>
            <text:p text:style-name="P5">Consideradas as exceções (escritura pública de imóvel urbano e imóvel rural georreferenciado) do título consta a descrição completa do imóve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descrição do imóvel divergente título x matrícula</text:p>
            <text:p text:style-name="P3"/>
            <text:p text:style-name="P5">A descrição do imóvel constante do título coincide com aquela constante do registro imobiliári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necessidade de apuração de remanescente</text:p>
            <text:p text:style-name="P3"/>
            <text:p text:style-name="P5">O imóvel sofreu destaque, havendo a necessidade de apuração do remanescent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seccionamento unitariedade da matrícula</text:p>
            <text:p text:style-name="P3"/>
            <text:p text:style-name="P5">Da análise da descrição do imóvel constante da matrícula consta que o mesmo sofreu seccionamento por via públic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união estável regime adotado diferente do legal</text:p>
            <text:p text:style-name="P3"/>
            <text:p text:style-name="P5">Havendo menção a união estável e tendo sido adotado <text:soft-page-break/>regime diferente do da comunhão parcial de bens, consta o registro no livro 03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numero da matrícula</text:p>
            <text:p text:style-name="P3"/>
            <text:p text:style-name="P5">Do título consta o número da matrícula?</text:p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doação grau de parentesco</text:p>
            <text:p text:style-name="P3"/>
            <text:p text:style-name="P5">Tratando-se de doação constou da escritura o grau de parentesco entre doador e donatári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imóvel pertencente a esta circunscrição</text:p>
            <text:p text:style-name="P3"/>
            <text:p text:style-name="P5">O imóvel pertence a segunda circunscrição? (verificar especialmente nos casos de transcrição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doação sem reserva meios de subsistência</text:p>
            <text:p text:style-name="P3"/>
            <text:p text:style-name="P5">Tratando-se de doação sem reserva de usufruto, constou da escritura que o doador tem meios de subsistênci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doação no mesmo ano cível</text:p>
            <text:p text:style-name="P3"/>
            <text:p text:style-name="P5">Tratando-se de escritura de doação na qual foi reconhecida a isenção consta a declaração de não ter havido outras doações no mesmo ano cíve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justa causa cláusulas restritivas</text:p>
            <text:p text:style-name="P3"/>
            <text:p text:style-name="P5">Havendo imposição de cláusulas restritivas (ina, imp, imc) sobre a legítima, do título consta a justa caus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donatário tutelado ou curatelado</text:p>
            <text:p text:style-name="P3"/>
            <text:p text:style-name="P5">Tratando-se o donatário de tutelado ou curatelado da escritura constou alvará judici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Poder Público como transmitente</text:p>
            <text:p text:style-name="P3"/>
            <text:p text:style-name="P5"><text:soft-page-break/>Figurando o Poder Público (União, Estado, Município, Autarquias, Empresas Públicas, etc) como transmitente ou outorgante há menção da lei que autorizou a pratica do at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Poder Público como parte - requisitos do artigo 61 da Lei 8.666/93</text:p>
            <text:p text:style-name="P5"/>
            <text:p text:style-name="P5">Figurando o Poder Público (União, Estados Municípios, Autarquias etc) como parte no negócio, do título constou o valor da avaliação, licitação, sua dispensa ou inexigibilidade e o número do processo administrativ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bem de uso comum do povo - prévia desafetação</text:p>
            <text:p text:style-name="P3"/>
            <text:p text:style-name="P5">Tratando-se de transmissão de bem de uso comum do povo (rua, avenida, praça, área de lazer, área institucional) se encontra averbada a desafetaç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desmembramento com construção</text:p>
            <text:p text:style-name="P3"/>
            <text:p text:style-name="P5">Tratando-se de desmembramento de imóvel no qual se encontra averbada a construção, da planta e memorial consta em qual dos imóveis objeto do parcelamento se encontra localizada a construç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burla à lei do parcelamento do solo</text:p>
            <text:p text:style-name="P3"/>
            <text:p text:style-name="P5">Tratando-se de transmissão de fração ideal há indicios de burla à lei do parcelamento do solo, condomínio e incorporações ou estatuto da terr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incorporação imobiliária - fração ideal vinculada</text:p>
            <text:p text:style-name="P3"/>
            <text:p text:style-name="P5">Tratando-se da <text:soft-page-break/>transmissão/oneração ainda na fase de incorporação, o objeto do negócio foi a fração ideal vinculada a futura unidad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incorporação - fração ideal correta</text:p>
            <text:p text:style-name="P3"/>
            <text:p text:style-name="P5">De acordo com o registro da incorporação, bem como o respectivo memorial e demais documentos a fração ideal transmitida esta correta? (VERIFICAR SE A FRAÇÃO SE ENCONTRA EM PERCENTUAL OU DECIMAL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incorporação caducidade</text:p>
            <text:p text:style-name="P3"/>
            <text:p text:style-name="P5">Houve a concretização do registro da incorporação no prazo de 180 dia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incorporação com promessa de permuta</text:p>
            <text:p text:style-name="P3"/>
            <text:p text:style-name="P5">Tratando-se de transmissão de fração ideal vinculada em incorporação na qual houve promessa de permuta constou do título as informações do artigo 39 da Lei 4.591/64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incorporação prazo de carência</text:p>
            <text:p text:style-name="P3"/>
            <text:p text:style-name="P5">Constando do registro da incorporação, prazo de carência, do título constou ciência do adquirente/credor quanto a tal fat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incorporação existência de ações</text:p>
            <text:p text:style-name="P3"/>
            <text:p text:style-name="P5">Constando do registro da incorporação a existência de ações, tal fato constou do títul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vaga de garagem vinculada a unidade</text:p>
            <text:p text:style-name="P3"/>
            <text:p text:style-name="P5">A vaga ou vagas de garagem, incluída(s) na área comum, vinculadas as unidades no título estão corretas, de <text:soft-page-break/>conformidade com o registro da incorporação e documentos constantes do processo respectiv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vaga de garagem unidade autônoma transmissão somente à condômino</text:p>
            <text:p text:style-name="P3"/>
            <text:p text:style-name="P5">Tratando-se de transmissão de vaga de garagem unidade autônoma o adquirente é condômino ou há autorização na convenção para transmissão a terceiro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condomínio no qual as vagas de garagem são unidades autônomas, venda apenas do apartamento</text:p>
            <text:p text:style-name="P3"/>
            <text:p text:style-name="P5">Tratando-se de transmissão de unidade autônoma, em condomínio no qual as vagas de garagem também são unidades autônomas, foram transmitidos ambos, ou seja, apartamento/sala etc e vag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desenquadramento PMCMV</text:p>
            <text:p text:style-name="P3"/>
            <text:p text:style-name="P5">Tratando-se de alienação de imóvel cuja incorporação foi enquadrada no PMCMV há necessidade de desenquadrament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ITCMD comprovante de recolhimento</text:p>
            <text:p text:style-name="P3"/>
            <text:p text:style-name="P5">Foi apresentado o comprovante de recolhimento do ITCMD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isenção ITCMD - dispositivo legal</text:p>
            <text:p text:style-name="P3"/>
            <text:p text:style-name="P5">Tratando-se de isenção de ITCMD há menção ao dispositivo legal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ITCMD imóveis ruraris IEA</text:p>
            <text:p text:style-name="P3"/>
            <text:p text:style-name="P5">Tratando-se de doação de imóveis rurais a base de cálculo do ITCMD considerou o IE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cadastro divergente da <text:soft-page-break/>matrícula</text:p>
            <text:p text:style-name="P3"/>
            <text:p text:style-name="P5">Há divergência entre os dados constantes do cadastro e da matrícul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coincidência entre o cadastro mencionado na escritura, na certidão de valor venal e na matrícula</text:p>
            <text:p text:style-name="P3"/>
            <text:p text:style-name="P5">Há coincidência entre o cadastro mencionado no título, na matrícula e na certidão de valor ven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único cadastro para imóveis de proprietários distintos</text:p>
            <text:p text:style-name="P3"/>
            <text:p text:style-name="P5">Há indicios de haver cadastro único para imóveis de proprietários distinto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imóvel transcrição descrição precária</text:p>
            <text:p text:style-name="P3"/>
            <text:p text:style-name="P5">Tratando-se de transcrição, a descrição do imóvel permite a abertura da matrícul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transcrição - imóvel formado por duas transcrições</text:p>
            <text:p text:style-name="P3"/>
            <text:p text:style-name="P5">Tratando-se de imóvel formado por mais de uma transcrição, todas foram mencionadas no título ? (CUIDADO - VERIFICAR SE NÃO SE TRATA DE FRAÇÃO IDEAL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nome comum - risco de homonímia</text:p>
            <text:p text:style-name="P3"/>
            <text:p text:style-name="P5">A qualificação do(s) proprietário(s) constante(s) da matrícula(s) ou transcrição é precária, tratando-se de nome comum, com risco de homoními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alteração de estado civil - certidão do rcpn</text:p>
            <text:p text:style-name="P3"/>
            <text:p text:style-name="P5">Tratando-se de averbação de alteração de estado civil foi apresentada a certidão passada pelo oficial de registro civil <text:soft-page-break/>das pessoas naturais competent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estado civil no registro errado</text:p>
            <text:p text:style-name="P3"/>
            <text:p text:style-name="P5">Da comparação com o quanto consta da matrícula com o que consta da certidão do registro civil, especialmente datas, o estado civil do(s) proprietário(s) está corret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averbação de separação, divórcio, reconciliação, retificação etc</text:p>
            <text:p text:style-name="P3"/>
            <text:p text:style-name="P5">Tratando-se de averbação de separação, divórcio, reconciliação, retificação de nome etc, foi apresentada a certidão passada pelo RCPN, constando a averbaç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certidão de casamento estado civil dos nubentes</text:p>
            <text:p text:style-name="P3"/>
            <text:p text:style-name="P5">Da certidão de casamento apresentada consta o estado civil dos nubente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coincidência entre os documentos apresentados e a qualificação constante do título</text:p>
            <text:p text:style-name="P3"/>
            <text:p text:style-name="P5">Há coincidência entre as informações constantes das cópias dos documentos pessoais apresentados com aquelas referentes à qualificação das partes constantes do títul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emancipação</text:p>
            <text:p text:style-name="P3"/>
            <text:p text:style-name="P5">Tratando-se de transmitente, outorgante, adquirente ou outorgado, emancipado, foi apresentada a certidão do registro civi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interdito - certidão</text:p>
            <text:p text:style-name="P3"/>
            <text:p text:style-name="P5">Sendo uma das partes, interditada, além do alvará foi apresentada a certidão do registro civil da interdiç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ext:soft-page-break/>
        <table:table-row>
          <table:table-cell table:style-name="Tabela1.A1" office:value-type="string">
            <text:p text:style-name="P3">falência</text:p>
            <text:p text:style-name="P3"/>
            <text:p text:style-name="P5">Há averbação noticiando a falência ou ofício arquivado em cartório com essa informaç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falência - arrecadação</text:p>
            <text:p text:style-name="P3"/>
            <text:p text:style-name="P5">Se encontra averbada arrecadação em processo de falênci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reserva de usufruto</text:p>
            <text:p text:style-name="P3"/>
            <text:p text:style-name="P5">Tratando-se de título do qual conste a reserva de usufruto, constou o valor da nua-propriedade e do usufrut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<text:bookmark-start text:name="_Hlk510599164"/><text:bookmark-start text:name="OLE_LINK3"/><text:bookmark-start text:name="OLE_LINK1"/>doação - casal casado único doador - ITCMD</text:p>
            <text:p text:style-name="P3"/>
            <text:p text:style-name="P5">Tratando-se de doação e tendo sido reconhecida a isenção foi considerado o casal como doador único? (CAT nº 04 de 24/112016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necessidade de pacto antenupcial</text:p>
            <text:p text:style-name="P3"/>
            <text:p text:style-name="P5">Em sendo o caso, do título constou menção à escritura e registro do pacto antenupci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<text:bookmark-end text:name="_Hlk510599164"/><text:bookmark-end text:name="OLE_LINK3"/><text:bookmark-end text:name="OLE_LINK1"/>IPTU ou certidão de valor venal</text:p>
            <text:p text:style-name="P3"/>
            <text:p text:style-name="P5">Caso haja necessidade para fins de cálculo de custas e emolumentos ou para averbação de alteração e não tenha sido possível extrair do site da Prefeitura, foi apresentado o carnê do IPTU ou certidão de valor ven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cindibilidade</text:p>
            <text:p text:style-name="P3"/>
            <text:p text:style-name="P5">Caso conste do título mais de um imóvel, sendo que o registro ou averbação se faz possível apenas a um ou alguns, foi apresentado pedido de cindibilidad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doação - isenção - valor total do imóvel (nua-propriedade <text:soft-page-break/>+ usufruto)</text:p>
            <text:p text:style-name="P3"/>
            <text:p text:style-name="P5">Para fins de isenção quanto ao recolhimento do ITCMD <text:s/>considerado o valor total do imóvel (nua propriedade + usufruto) é realmente caso de isenção? NÃO PODE SÓ CONSIDERAR O VALOR DA NUA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alteração de regime de bens - partilha</text:p>
            <text:p text:style-name="P3"/>
            <text:p text:style-name="P5">Tratando-se de alteração de regime de bens foi esclarecido quanto à existência ou não de partilh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destinação do imóvel rural x urbano</text:p>
            <text:p text:style-name="P3"/>
            <text:p text:style-name="P5">Diante dos documentos apresentados há necessidade de alteração da destinação do imóve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doação - ITCMD - recolhimento usufruto</text:p>
            <text:p text:style-name="P3"/>
            <text:p text:style-name="P5">Tendo sido recolhido o ITCMD apenas sobre o valor da nua, da escritura consta tal circunstânci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união estável - estado civil dos companheiros</text:p>
            <text:p text:style-name="P3"/>
            <text:p text:style-name="P5">Caso conste do título menção a união estável consta o estado civil dos companheiro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título no original</text:p>
            <text:p text:style-name="P3"/>
            <text:p text:style-name="P5">O título foi apresentado no origin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documentos nos originais</text:p>
            <text:p text:style-name="P3"/>
            <text:p text:style-name="P5">Foi apresentada cópia simples de algum dos documentos que instruem o título (procuração, certidão, alvarás etc) ? (O TÍTULO SEMPRE DEVE VIR NO ORIGINAL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posterior retificação - § 13 do artigo 213 da Lei 6.015/73</text:p>
            <text:p text:style-name="P3"/>
            <text:p text:style-name="P5"><text:soft-page-break/>Caso o imóvel objeto do título tenha sido objeto de posterior retificação e não havendo dúvida quanto a sua identificação, foi apresentada a declaração mencionada no § 13 do artigo 213 da Lei 6.015/73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brasileiro casado no exterior - registro no livro E do registro civil das pessoas naturais</text:p>
            <text:p text:style-name="P3"/>
            <text:p text:style-name="P5">No caso de casamento de brasileiro no exterior, consta do título ou foi apresentada a certidão do registro no livro "E" do Registro Civil das Pessoas Naturais da Capital do Estado ou do domicíli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escritura de rerratificação - assinada por todos</text:p>
            <text:p text:style-name="P3"/>
            <text:p text:style-name="P5">Em havendo escritura ou instrumento de rerratificação, aludido ato foi assinado por todos aqueles que compareceram ao ato retificad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transcrição/imóvel rural - descrição completa</text:p>
            <text:p text:style-name="P3"/>
            <text:p text:style-name="P5">Tratando-se de transcrição ou imóvel rural não georreferenciado do título consta a descrição completa do bem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documentos no original - apresentada cópia simples</text:p>
            <text:p text:style-name="P3"/>
            <text:p text:style-name="P5">Foi apresentada cópia simples de certidão de casamento, nascimento, alvará etc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continuidade/prioridade - título prenotado pendente de registro</text:p>
            <text:p text:style-name="P5"/>
            <text:p text:style-name="P5">O título examinado depende de registro ou averbação, cujo título foi devolvido para cumprimento de exigências e o protocolo continua vigent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ext:soft-page-break/>
        <table:table-row>
          <table:table-cell table:style-name="Tabela1.A1" office:value-type="string">
            <text:p text:style-name="P3">contradição entre informações constantes do título</text:p>
            <text:p text:style-name="P3"/>
            <text:p text:style-name="P5">Há alguma contradição entre informações ou elementos constantes do próprio títul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descrição do imóvel remanescente</text:p>
            <text:p text:style-name="P3"/>
            <text:p text:style-name="P5">Caso não conste da matrícula e desde que seja possível a apuração administrativa do remanescente (sem retificação, quando tem todos os elementos), do título constou a descrição (completa) da área remanescent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assinatura - traslado ou certidão</text:p>
            <text:p text:style-name="P3"/>
            <text:p text:style-name="P5">Os traslado da escritura esta devidamente assinado pelo escrevente que o lavrou e pelo tabelião ou substituto que a subscreveu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<text:bookmark-start text:name="_Hlk510599467"/><text:bookmark-start text:name="OLE_LINK5"/><text:bookmark-start text:name="OLE_LINK4"/>numero da matrícula errado</text:p>
            <text:p text:style-name="P3"/>
            <text:p text:style-name="P5">O número da matrícula constante do documento examinado está corret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<text:bookmark-end text:name="_Hlk510599467"/><text:bookmark-end text:name="OLE_LINK5"/><text:bookmark-end text:name="OLE_LINK4"/>título aquisitivo</text:p>
            <text:p text:style-name="P3"/>
            <text:p text:style-name="P5">Da escritura analisada há menção ao título aquisitiv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título aquisitivo errado</text:p>
            <text:p text:style-name="P3"/>
            <text:p text:style-name="P5">O título aquisitivo mencionado na escritura esta corret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geoprocessamento da Prefeitura</text:p>
            <text:p text:style-name="P3"/>
            <text:p text:style-name="P5">Consultado o geoprocessamento da Prefeitura de Piracicaba foi constatada alguma divergênci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regime de bens estrangeiros casados no exterior</text:p>
            <text:p text:style-name="P3"/>
            <text:p text:style-name="P5">Tratando-se qualquer das partes de estrangeiros casados <text:soft-page-break/>no exterior, do título constou o regime de ben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09-04-16T11:32:00Z</meta:creation-date>
    <dc:date>2018-05-11T16:04:55.93</dc:date>
    <meta:editing-cycles>117</meta:editing-cycles>
    <meta:editing-duration>PT46M6S</meta:editing-duration>
    <meta:document-statistic meta:table-count="1" meta:image-count="0" meta:object-count="0" meta:page-count="17" meta:paragraph-count="220" meta:word-count="2557" meta:character-count="1699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