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81cm" fo:margin-left="0cm" table:align="left"/>
    </style:style>
    <style:style style:name="Tabela1.A" style:family="table-column">
      <style:table-column-properties style:column-width="6.652cm"/>
    </style:style>
    <style:style style:name="Tabela1.B" style:family="table-column">
      <style:table-column-properties style:column-width="5.144cm"/>
    </style:style>
    <style:style style:name="Tabela1.C" style:family="table-column">
      <style:table-column-properties style:column-width="5.186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667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09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.799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667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09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799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fo:font-weight="bold" style:font-weight-asian="bold"/>
    </style:style>
    <style:style style:name="P11" style:family="paragraph" style:parent-style-name="Normal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NTES DE PRENOTAR SEU TÍTULO OU DOCUMENTO, PARA EVITAR DEVOLUÇÕES E DEMORA, CONFIRA-OS, UTILIZANDO O CHECKLIST (“PREVIEW”) ABAIXO. <text:s/>CUMPRE CONSIGNAR QUE AS PERGUNTAS ABAIXO NÃO ESGOTAM TODAS AS POSSIBILIDADES E QUE ALGUMAS RESPOSTAS SÃO EXCLUSIVAS DO REGISTRO DE IMÓVEIS.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Perguntas</text:p>
          </table:table-cell>
          <table:table-cell table:style-name="Tabela1.A1" office:value-type="string">
            <text:p text:style-name="P5">Respostas</text:p>
          </table:table-cell>
          <table:table-cell table:style-name="Tabela1.A1" office:value-type="string">
            <text:p text:style-name="P5">Observação</text:p>
          </table:table-cell>
        </table:table-row>
        <table:table-row>
          <table:table-cell table:style-name="Tabela1.A1" office:value-type="string">
            <text:p text:style-name="P6">indisponibilidade</text:p>
            <text:p text:style-name="P1"/>
            <text:p text:style-name="P1">Existe indisponibilidade em nome de TODAS AS PARTES constantes do títul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penhora Fazenda Nacional, União, INSS, autarquias</text:p>
            <text:p text:style-name="P1"/>
            <text:p text:style-name="P1">Existe penhora registrada/averbada cujo exequente é a União, Fazenda Nacional, INSS ou Autarquia Federal, sequestro criminal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hipoteca cedular rural, comercial, industrial, à exportação</text:p>
            <text:p text:style-name="P1"/>
            <text:p text:style-name="P1">Se encontra registrada na matrícula hipoteca decorrente de cédula de crédito rural, comercial, industrial, à exportaçã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inalienabilidade decorrente de bem de família</text:p>
            <text:p text:style-name="P1"/>
            <text:p text:style-name="P1">Se encontra registrada constituição de bem de família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cláusula de inalienabilidade</text:p>
            <text:p text:style-name="P1"/>
            <text:p text:style-name="P1">Existe averbada cláusula de inalienabilidade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propriedade resolúvel - ciência quanto à aquisição de propriedade resolúvel</text:p>
            <text:p text:style-name="P6"/>
            <text:p text:style-name="P1">Em havendo na matrícula algum negócio sob condição resolutiva, como cláusula de reversão, retrovenda, resolutiva expressa, constou do título, ciência pelo(s) adquirente quanto à aquisição de propriedade resolúvel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ciência quanto a ônus que não impedem a alienação</text:p>
            <text:p text:style-name="P6"/>
            <text:p text:style-name="P1">Existindo ônus que não impede a alienação, constou do título ciência do adquirente quanto à sua <text:soft-page-break/>existência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hipoteca sfh</text:p>
            <text:p text:style-name="P6"/>
            <text:p text:style-name="P1">Caso o imóvel se encontre onerado por hipoteca contituída em favor de instituição integrante do SFH constou do título anuência do credor hipotecári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princípio da especialidade subjetiva no título - falta de elementos de qualificação</text:p>
            <text:p text:style-name="P1"/>
            <text:p text:style-name="P1">Do título consta a qualificação completa das partes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CPF inválido</text:p>
            <text:p text:style-name="P1"/>
            <text:p text:style-name="P1">Todos os CPF ou CNPJ mencionados no título são válidos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coincidência da qualificação título x matrícula ou TR</text:p>
            <text:p text:style-name="P6"/>
            <text:p text:style-name="P1">A qualificação das partes constante do título coincide com aquela constante da matrícula ou transcriçã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estado civil/regime de bens equivocado?</text:p>
            <text:p text:style-name="P6"/>
            <text:p text:style-name="P1">Da comparação entre a data da aquisição e do casamento o estado civil e o regime de bens estão corretos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necessidade de CPF</text:p>
            <text:p text:style-name="P1"/>
            <text:p text:style-name="P1">Do título consta o CPF ou CNPJ de todas as partes, inclusive menores ou estrangeiros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Falta da descrição completa do imóvel</text:p>
            <text:p text:style-name="P6"/>
            <text:p text:style-name="P1">Consideradas as exceções (escritura pública de imóvel urbano e imóvel rural georreferenciado) do título consta a descrição completa do imóvel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descrição do imóvel divergente título x matrícula</text:p>
            <text:p text:style-name="P6"/>
            <text:p text:style-name="P1">A descrição do imóvel constante do título coincide com aquela constante do registro imobiliári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necessidade de apuração de <text:soft-page-break/>remanescente</text:p>
            <text:p text:style-name="P1"/>
            <text:p text:style-name="P1">O imóvel sofreu destaque, havendo a necessidade de apuração do remanescente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seccionamento unitariedade da matrícula</text:p>
            <text:p text:style-name="P1"/>
            <text:p text:style-name="P1">Da análise da descrição do imóvel constante da matrícula consta que o mesmo sofreu seccionamento por via pública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número da matrícula</text:p>
            <text:p text:style-name="P1"/>
            <text:p text:style-name="P1">Do título consta o número da matrícula?</text:p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imóvel pertencente a esta circunscrição</text:p>
            <text:p text:style-name="P1"/>
            <text:p text:style-name="P1">O imóvel pertence a segunda circunscrição? (verificar especialmente nos casos de transcrição)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doação sem reserva meios de subsistência</text:p>
            <text:p text:style-name="P6"/>
            <text:p text:style-name="P1">Tratando-se de doação sem reserva de usufruto, constou da escritura que o doador tem meios de subsistência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incorporação imobiliária - fração ideal vinculada</text:p>
            <text:p text:style-name="P6"/>
            <text:p text:style-name="P1">Tratando-se da transmissão/oneração ainda na fase de incorporação, o objeto do negócio foi a fração ideal vinculada a futura unidade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incorporação - fração ideal correta</text:p>
            <text:p text:style-name="P1"/>
            <text:p text:style-name="P1">De acordo com o registro da incorporação, bem como o respectivo memorial e demais documentos a fração ideal transmitida esta correta? (VERIFICAR SE A FRAÇÃO SE ENCONTRA EM PERCENTUAL OU DECIMAL)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incorporação caducidade</text:p>
            <text:p text:style-name="P1"/>
            <text:p text:style-name="P1">Houve a concretização do registro da incorporação no prazo de 180 <text:soft-page-break/>dias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7">incorporação prazo de carência</text:p>
            <text:p text:style-name="P7"/>
            <text:p text:style-name="P2">Constando do registro da incorporação, prazo de carência, do título constou ciência do adquirente/credor quanto a tal fat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8">incorporação existência de ações</text:p>
            <text:p text:style-name="P8"/>
            <text:p text:style-name="P3">Constando do registro da incorporação a existência de ações, tal fato constou do títul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9">vaga de garagem vinculada a unidade</text:p>
            <text:p text:style-name="P9"/>
            <text:p text:style-name="P4">A vaga ou vagas de garagem, incluída(s) na área comum, vinculadas as unidades no título estão corretas, de conformidade com o registro da incorporação e documentos constantes do processo respectiv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vaga de garagem unidade autônoma transmissão somente à condômino</text:p>
            <text:p text:style-name="P6"/>
            <text:p text:style-name="P1">Tratando-se de transmissão de vaga de garagem unidade autônoma o adquirente é condômino ou há autorização na convenção para transmissão a terceiros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condomínio no qual as vagas de garagem são unidades autônomas, venda apenas do apartamento</text:p>
            <text:p text:style-name="P6"/>
            <text:p text:style-name="P1">Tratando-se de transmissão de unidade autônoma, em condomínio no qual as vagas de garagem também são unidades autônomas, foram transmitidos ambos, ou seja, apartamento/sala etc e vaga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ITCMD comprovante de recolhimento</text:p>
            <text:p text:style-name="P6"/>
            <text:p text:style-name="P1">Foi apresentado o comprovante de recolhimento do ITCMD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cadastro divergente da matrícula</text:p>
            <text:p text:style-name="P6"/>
            <text:p text:style-name="P1">Há divergência entre os dados constantes do cadastro e da matrícula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coincidência entre o cadastro <text:soft-page-break/>mencionado na escritura, na certidão de valor venal e na matrícula</text:p>
            <text:p text:style-name="P6"/>
            <text:p text:style-name="P1">Há coincidência entre o cadastro mencionado no título, na matrícula e na certidão de valor venal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único cadastro para imóveis de proprietários distintos</text:p>
            <text:p text:style-name="P6"/>
            <text:p text:style-name="P1">Há indicios de haver cadastro único para imóveis de proprietários distintos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Imóvel rural apresentação do CCIR</text:p>
            <text:p text:style-name="P6"/>
            <text:p text:style-name="P1">Tratando-se da pratica de ato referente à imóvel rural foi apresentado o CCIR, devidamente atualizad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CCIR de propriedade não de posse</text:p>
            <text:p text:style-name="P1"/>
            <text:p text:style-name="P1">Tratando-se de ato referente à imóvel rural o CCIR diz respeito a propriedade e não à posse? (verificar se consta número da matrícula ou TR)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CCIR em nome do proprietário</text:p>
            <text:p text:style-name="P1"/>
            <text:p text:style-name="P1">Tratando-se de ato referente à imóvel rural o CCIR se encontra em nome do(s) proprietário(s) atual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imóvel rural com origem em desmembramento, unificação etc - há necessidade de atualização do CCIR?</text:p>
            <text:p text:style-name="P1"/>
            <text:p text:style-name="P1">Tratando-se de imóvel rural com origem em unificação, desmembramento, etc, necessidade de atualização do CCIR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coincidência entre as informações constantes do CCIR com áquelas mencionadas na matrícula</text:p>
            <text:p text:style-name="P1"/>
            <text:p text:style-name="P1">Há coincidência entre as informações constantes do CCIR com áquelas mencionadas na matrícula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único CCIR para vários imóveis</text:p>
            <text:p text:style-name="P1"/>
            <text:p text:style-name="P1"><text:soft-page-break/>Em havendo um CCIR para vários imóveis do título constou a indicação de todos eles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georreferenciamento</text:p>
            <text:p text:style-name="P1"/>
            <text:p text:style-name="P1">Em tendo o imóvel mais de 100ha a descrição do imóvel é georreferenciada, tendo sido apresentados planta e memorial devidamente certificados pelo INCRA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imóvel transcrição descrição precária</text:p>
            <text:p text:style-name="P1"/>
            <text:p text:style-name="P1">Tratando-se de transcrição, a descrição do imóvel permite a abertura da matrícula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transcrição - imóvel formado por duas transcrições</text:p>
            <text:p text:style-name="P1"/>
            <text:p text:style-name="P1">Tratando-se de imóvel formado por mais de uma transcrição, todas foram mencionadas no título ? (CUIDADO - VERIFICAR SE NÃO SE TRATA DE FRAÇÃO IDEAL)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nome comum - risco de homonímia</text:p>
            <text:p text:style-name="P1"/>
            <text:p text:style-name="P1">A qualificação do(s) proprietário(s) constante(s) da matrícula(s) ou transcrição é precária, tratando-se de nome comum, com risco de homonímia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certidão de casamento estado civil dos nubentes</text:p>
            <text:p text:style-name="P10"/>
            <text:p text:style-name="P1">Da certidão de casamento apresentada consta o estado civil dos nubentes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coincidência entre os documentos apresentados e a qualificação constante do título</text:p>
            <text:p text:style-name="P6"/>
            <text:p text:style-name="P1">Há coincidência entre as informações constantes das cópias dos documentos pessoais apresentados com aquelas referentes à qualificação das partes constantes do títul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formal de partilha - formalização</text:p>
            <text:p text:style-name="P6"/>
            <text:p text:style-name="P1"><text:soft-page-break/>Tratando-se de formal de partilha, o mesmo se encontra devidamente formalizado, com numeração e autenticação de folhas pelo escrivão diretor (vide artigo 221 das normas dos ofícios de justiçca)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formal de patilha, carta de sentença/arrematação/adjudicação instrumentalizados por tabelião</text:p>
            <text:p text:style-name="P6"/>
            <text:p text:style-name="P1">Tratando-se de carta (de sentença, arrematação, adjudicação, formal de partilha), instrumentalizada por tabelião de notas, todas as cópias se encontram devidamente autenticadas, rubricadas e numeradas, com termo de abertura e encerrament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formal de partilha - peças mencionadas no artigo 655 do CPC</text:p>
            <text:p text:style-name="P6"/>
            <text:p text:style-name="P1">Do formal de partilha constam todas as peças mencionadas no artigo 655 do CPC? (termo de inventariante e título de herdeiros, avaliação dos bens que constituiram o quinhão do herdeiro, pagamento do quinhão hereditário, quitação dos impostos, sentença)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carta de sentença, adjudicação, arrematação, formal de partilha instrumentalizado por tabelião </text:p>
            <text:p text:style-name="P6"/>
            <text:p text:style-name="P1">Tratando-se de formal de partilha, carta de sentença, carta de arrematação, de adjudicação, formalizada por tabelião do termo de abertura consta a relação de documentos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carta de sentença, adjudicação, arrematação, formal de partilha instrumentalizados por tabelião</text:p>
            <text:p text:style-name="P6"/>
            <text:p text:style-name="P1">Tratando-se de caso de carta de sentença/arrematação/adjudicação, formal de partilha formalizado por tabelião de notas, do termo de encerramento consta o número de páginas do títul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formal de partilha - peças necessárias</text:p>
            <text:p text:style-name="P6"><text:soft-page-break/></text:p>
            <text:p text:style-name="P1">Tratando-se formal de partilha, constaram as seguintes peças: petição inicial; decisões que tenham deferido o pedido de assistência judiciária gratuita; plano de partilha; termo de renúncia, se houver; escritura de cessão de direitos hereditários, se houver; auto de adjudicação assinado pelas partes e juiz, se houver; manifestação da Fazenda; manifestação do Município, no caso de recolhimento do ITBI; sentença homologatória da partilha; certidão de transcurso de prazo sem interposição de recurso (transito em julgado)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separação/divórcio - continuidade</text:p>
            <text:p text:style-name="P6"/>
            <text:p text:style-name="P1">O casal é proprietário do imóvel partilhad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separação/divórcio - certidão de casamento com a averbação</text:p>
            <text:p text:style-name="P6"/>
            <text:p text:style-name="P1">Foi apresentada a certidão de casamento contendo a averbação da separação ou divórci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separação/divórcio - propriedade fiduciária</text:p>
            <text:p text:style-name="P6"/>
            <text:p text:style-name="P1">O casal é devedor-fiduciante e foi partilhado o imóvel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separação/divórcio - alienação fiduciária - anuencia do credor</text:p>
            <text:p text:style-name="P6"/>
            <text:p text:style-name="P1">Tratando-se de partilha dos direitos e obrigações de devedor-fiduciante, consta a anuência do credor(a)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separação/divórcio - doação - qualificação dos donatários</text:p>
            <text:p text:style-name="P6"/>
            <text:p text:style-name="P1">Havendo doação aos filhos do casal, do título consta a qualificação dos donatários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<text:bookmark-start text:name="_Hlk508968789"/><text:bookmark-start text:name="OLE_LINK3"/><text:bookmark-start text:name="OLE_LINK2"/>separação/divórcio - doação - donatário maiores</text:p>
            <text:p text:style-name="P6"/>
            <text:p text:style-name="P1">Havendo doação a filhos maiores de idade ou menores relativamente incapazes consta a aceitação dos mesmos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separação/divórcio - doação - <text:soft-page-break/>ITCMD</text:p>
            <text:p text:style-name="P1"/>
            <text:p text:style-name="P1">Havendo doação aos filhos, no bojo do processo, houve recolhimento do ITCMD ou reconehcimento da isençã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separação/divórcio - valor dos bens</text:p>
            <text:p text:style-name="P6"/>
            <text:p text:style-name="P1">Consta o valor atribuído aos bens partilhados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separação/divórcio - imposto</text:p>
            <text:p text:style-name="P6"/>
            <text:p text:style-name="P1">No caso de partilha desigual o imposto devido foi recolhid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união estável - estado civil dos companheiros</text:p>
            <text:p text:style-name="P6"/>
            <text:p text:style-name="P1">Caso conste do título menção a união estável consta o estado civil dos companheiros e declaração bilateral de ambos os companheiros sobre a existêcia da união estável e caso casados, mas separados de fato, há sentença judicial reconhecendo a união estável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ITCMD - isenção - autos judiciais</text:p>
            <text:p text:style-name="P6"/>
            <text:p text:style-name="P1">Caso não tenha sido recolhido o ITCMD, do formal ou carta de sentença consta o documento comprobatório do reconhecimento da isenção pelo fisco estadual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<text:bookmark-end text:name="_Hlk508968789"/><text:bookmark-end text:name="OLE_LINK3"/><text:bookmark-end text:name="OLE_LINK2"/>posterior retificação - § 13 do artigo 213 da Lei 6.015/73</text:p>
            <text:p text:style-name="P6"/>
            <text:p text:style-name="P1">Caso o imóvel objeto do título tenha sido objeto de posterior retificação e não havendo dúvida quanto a sua identificação, foi apresentada a declaração mencionada no § 13 do artigo 213 da Lei 6.015/73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brasileiro casado no exterior - registro no livro E do registro civil das pessoas naturais</text:p>
            <text:p text:style-name="P6"/>
            <text:p text:style-name="P1">No caso de casamento de brasileiro no exterior, consta do título ou foi apresentada a certidão do registro no livro "E" do Registro Civil das Pessoas Naturais da Capital do Estado ou do domicíli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ext:soft-page-break/>
        <table:table-row>
          <table:table-cell table:style-name="Tabela1.A1" office:value-type="string">
            <text:p text:style-name="P6">continuidade/prioridade - título prenotado pendente de registro</text:p>
            <text:p text:style-name="P1"/>
            <text:p text:style-name="P1">O título examinado depende de registro ou averbação, cujo título foi devolvido para cumprimento de exigências e o protocolo continua vigente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contradição entre informações constantes do título</text:p>
            <text:p text:style-name="P6"/>
            <text:p text:style-name="P1">Há alguma contradição entre informações ou elementos constantes do próprio títul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Número da matrícula errado</text:p>
            <text:p text:style-name="P6"/>
            <text:p text:style-name="P1">O número da matrícula constante do documento examinado está corret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menção ao pacto ou apresentação da certidão do seu registro</text:p>
            <text:p text:style-name="P6"/>
            <text:p text:style-name="P1">Nos casos de casamento no regime da comunhão universal, separação convencional ou participação final nos aquestos, na vigência da Lei 6.515/77 do título há menção da escritura de pacto e seu registro ou foi apresentada certidão do registro do pact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geoprocessamento da Prefeitura</text:p>
            <text:p text:style-name="P6"/>
            <text:p text:style-name="P1">Consultado o geoprocessamento da Prefeitura de Piracicaba foi constatada alguma divergência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6">regime de bens estrangeiros casados no exterior</text:p>
            <text:p text:style-name="P6"/>
            <text:p text:style-name="P1">Tratando-se qualquer das partes de estrangeiros casados no exterior, do título constou o regime de bens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9-04-16T11:32:00Z</meta:creation-date>
    <dc:date>2018-05-11T16:02:59.23</dc:date>
    <meta:editing-cycles>36</meta:editing-cycles>
    <meta:editing-duration>PT1H12M13S</meta:editing-duration>
    <meta:document-statistic meta:table-count="1" meta:image-count="0" meta:object-count="0" meta:page-count="10" meta:paragraph-count="142" meta:word-count="1786" meta:character-count="1212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