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3" style:family="paragraph"/>
    <style:style style:name="P7" style:parent-style-name="Standard" style:family="paragraph">
      <style:paragraph-properties fo:text-align="justify"/>
    </style:style>
    <style:style style:name="P8" style:parent-style-name="Standard" style:list-style-name="LFO4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5" style:family="paragraph"/>
    <style:style style:name="P13" style:parent-style-name="Standard" style:list-style-name="LFO5" style:family="paragraph"/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15" style:family="table">
      <style:table-properties style:width="6.68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Usucapião</text:p>
      <text:p text:style-name="P2"/>
      <text:p text:style-name="P3">A usucapião de bens imóveis é uma forma originária de se adquirir a propriedade, após a posse continuada desses bens. É necessário registrar a sentença proferida na ação de<text:s/>usucapião para efeito da publicidade e disponibilidade do imóvel.</text:p>
      <text:p text:style-name="Standard"/>
      <text:p text:style-name="Standard"><text:s/>O título para o registro da usucapião é a sentença declaratória de usucapião, acompanhada do mandado de matrícula e registro, conforme dispõe o art. 167, inciso I, item 28 c.c. art. 221, inciso IV, ambos da Lei dos Registros Públicos. Requisitos do mandado de usucapião:</text:p>
      <text:p text:style-name="Standard"/>
      <text:list text:style-name="LFO1" text:continue-numbering="true">
        <text:list-item>
          <text:p text:style-name="P4">No mandado deverá conter o seguinte:</text:p>
        </text:list-item>
      </text:list>
      <text:p text:style-name="Standard">a) ordem para o registro da usucapião, nos termos da sentença declaratória de usucapião. O mandado deverá ser formalizado pelo ofício de justiça, observando-se o disposto nos artigos 221 e seguintes das Normas de Serviço do Foro Judicial.</text:p>
      <text:p text:style-name="Standard"/>
      <text:p text:style-name="Standard">b) nome completo de todos os autores, a nacionalidade, o estado civil, a profissão, os números do RG e do CPF, endereço. Se pessoa jurídica é indispensável constar a razão social, o número do CNPJ e o endereço da sede. Sendo os autores casados, informar a qualificação completa do cônjuge (o nome completo, a nacionalidade, o estado civil, a profissão, os números do RG e do CPF, endereço). Informar ainda o<text:s/>regime de bens adotado, bem como se a celebração do casamento se deu antes ou após a vigência da Lei nº 6.515/77. No caso do regime de bens adotado depender de pacto antenupcial, informar o número, a data e o local do registro do pacto.</text:p>
      <text:p text:style-name="Standard"/>
      <text:list text:style-name="LFO2" text:continue-numbering="true">
        <text:list-item>
          <text:p text:style-name="P5">indicar o registro anterior (matrícula). Esse requisito é fundamental para evitar que subsistam dois registros válidos do mesmo imóvel.</text:p>
        </text:list-item>
      </text:list>
      <text:list text:style-name="LFO3" text:continue-numbering="true">
        <text:list-item>
          <text:p text:style-name="P6">a data em que a sentença de usucapião transitou em julgado.</text:p>
        </text:list-item>
      </text:list>
      <text:p text:style-name="P7"/>
      <text:list text:style-name="LFO4" text:continue-numbering="true">
        <text:list-item>
          <text:p text:style-name="P8">Deverão acompanhar o mandado as seguintes peças:</text:p>
        </text:list-item>
      </text:list>
      <text:p text:style-name="P9">a) sentença/acórdão.</text:p>
      <text:p text:style-name="P10">b) memorial descritivo homologado pelo juiz na sentença.</text:p>
      <text:p text:style-name="P11">c) planta e memorial mencionados pelo juiz na sentença.</text:p>
      <text:p text:style-name="Standard"/>
      <text:list text:style-name="LFO5" text:continue-numbering="true">
        <text:list-item>
          <text:p text:style-name="P12">Nos casos de imóvel rural deverá ser apresentado CCIR para o imóvel adquirido pela usucapião ( e não do imóvel de origem ou de posse).</text:p>
        </text:list-item>
      </text:list>
      <text:p text:style-name="Standard"/>
      <text:list text:style-name="LFO5" text:continue-numbering="true">
        <text:list-item>
          <text:p text:style-name="P13">Requisitos<text:s/>gerais do mandado: Conforme os itens 54 e 54.1 do Capítulo IV das Normas de Serviço da Corregedoria Geral da Justiça de São Paulo, na elaboração do mandado o escrivão-diretor autenticará e conferirá as peças que a forma e certificará a autenticidade da assinatura do juiz que subscreveu o documento, indicando-lhe o nome, o cargo e o exercício no juízo. Nela deve estar sempre indicado o feito de que extraídas e, constituindo um conjunto de cópias ou reproduções de peças de autos de processo, deve possuir termos de abertura e encerramento, com a numeração de todas as folhas, devidamente rubricadas pelo escrivão-diretor, e indicação do número destas, de modo a assegurar ao executor da ordem, ou ao destinatário do título, não ter havido acréscimo ou subtração de<text:s/>peças ou folhas integrantes;</text:p>
        </text:list-item>
      </text:list>
      <text:p text:style-name="Standard"/>
      <text:p text:style-name="Standard">5) Apresentar comprovante de recolhimento do imposto de transmissão "inter vivos" – ITBI (devido em razão da legislação de Piracicaba).</text:p>
      <text:p text:style-name="Standard"/>
      <text:p text:style-name="P14"><text:bookmark-start text:name="OLE_LINK1"/>ANTES DE PRENOTAR SEU TÍTULO OU DOCUMENTO, PARA EVITAR DEVOLUÇÕES E DEMORA, CONFIRA-OS, UTILIZANDO O CHECKLIST (“PREVIEW”) ABAIXO. <text:s/>CUMPRE CONSIGNAR QUE AS PERGUNTAS ABAIXO NÃO ESGOTAM TODAS AS<text:s/><text:soft-page-break/>POSSIBILIDADES E QUE ALGUMAS RESPOSTAS SÃO EXCLUSIVAS DO REGISTRO DE IMÓVEIS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OLE_LINK1"/>Perguntas</text:p>
          </table:table-cell>
          <table:table-cell table:style-name="TableCell22">
            <text:p text:style-name="P23">Respostas</text:p>
          </table:table-cell>
          <table:table-cell table:style-name="TableCell24">
            <text:p text:style-name="P25">Observação</text:p>
          </table:table-cell>
        </table:table-row>
        <table:table-row table:style-name="TableRow26">
          <table:table-cell table:style-name="TableCell27">
            <text:p text:style-name="P28">Imóvel pertencente a esta circunscrição</text:p>
            <text:p text:style-name="Standard"/>
            <text:p text:style-name="Standard">O imóvel pertence a segunda circunscrição? (verificar especialmente nos casos de transcrição)</text:p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Georreferenciamento</text:p>
            <text:p text:style-name="Standard"/>
            <text:p text:style-name="Standard">Em tendo o<text:s/>imóvel mais de 100ha a descrição do imóvel é georreferenciada, tendo sido apresentados planta e memorial devidamente certificados pelo INCRA?</text:p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Coincidência entre os documentos apresentados e a qualificação constante do título</text:p>
            <text:p text:style-name="Standard"/>
            <text:p text:style-name="Standard">Há coincidência entre as informações constantes das cópias dos documentos pessoais apresentados com aquelas referentes à qualificação das partes constantes do título?</text:p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P43">Usucapião - formalização do título</text:p>
            <text:p text:style-name="Standard"/>
            <text:p text:style-name="Standard">O mandado esta devidamente formalizado (artigo 221 e 1273 das Normas de<text:s/>Serviço do Foro Judicial)</text:p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Usucapião - completa descrição dos imóveis</text:p>
            <text:p text:style-name="Standard"/>
            <text:p text:style-name="Standard">Do mandado consta todos os elementos de descrição do imóvel? (localização, medidas perimetrais, área superficial, confrontantes etc)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Usucapião - georreferenciamento</text:p>
            <text:p text:style-name="Standard"/>
            <text:p text:style-name="Standard">Tratando-se de<text:s/>imóvel rural foram observadas as regras do georreferenciamento, com certificação pelo INCRA?</text:p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ext:soft-page-break/>
        <table:table-row table:style-name="TableRow56">
          <table:table-cell table:style-name="TableCell57">
            <text:p text:style-name="P58">Usucapião - qualificação completa das partes</text:p>
            <text:p text:style-name="Standard"/>
            <text:p text:style-name="Standard">Do mandado consta a qualificação completa dos adquirentes pela usucapião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Usucapião - imóvel rural - CCIR (não<text:s/>de anterior posse)</text:p>
            <text:p text:style-name="Standard"/>
            <text:p text:style-name="Standard">Tratando-se de imóvel rural foi apresentado o CCIR do imóvel havido pela usucapião (expedido pelo mandado e não de anterior posse)?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Usucapião - imóvel urbano - cadastro</text:p>
            <text:p text:style-name="Standard"/>
            <text:p text:style-name="Standard">Foi apresentado o cadastro para o imóvel objeto da usucapião?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P73">Mandado - menção a documentos</text:p>
            <text:p text:style-name="Standard"/>
            <text:p text:style-name="Standard">Constando do mandado que o mesmo se encontra acompanhado ou faz parte integrante, alguns documentos<text:s/>ou peças do processo essas foram apresentadas?</text:p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Regime de bens estrangeiros casados no exterior</text:p>
            <text:p text:style-name="Standard"/>
            <text:p text:style-name="Standard">Tratando-se qualquer das partes de estrangeiros casados no exterior, do título<text:s/>constou o regime de bens?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28:00Z</dc:date>
    <meta:template xlink:href="Normal" xlink:type="simple"/>
    <meta:editing-cycles>1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81" meta:character-count="4991" meta:row-count="35" meta:non-whitespace-character-count="4219"/>
  </office:meta>
</office:document-meta>
</file>