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ableColumn8" style:family="table-column">
      <style:table-column-properties style:column-width="2.2284in"/>
    </style:style>
    <style:style style:name="TableColumn9" style:family="table-column">
      <style:table-column-properties style:column-width="2.2284in"/>
    </style:style>
    <style:style style:name="TableColumn10" style:family="table-column">
      <style:table-column-properties style:column-width="2.2284in"/>
    </style:style>
    <style:style style:name="Table7" style:family="table">
      <style:table-properties style:width="6.68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weight="bold" style:font-weight-asian="bold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 fo:text-indent="0.4902in"/>
    </style:style>
    <style:style style:name="P193" style:parent-style-name="Standard" style:family="paragraph">
      <style:paragraph-properties fo:text-align="justify" fo:text-indent="0.490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Separação, divórcio, reconciliação</text:p>
      <text:p text:style-name="P2"/>
      <text:p text:style-name="P3">Documentos Necessários</text:p>
      <text:p text:style-name="Standard"/>
      <text:p text:style-name="Standard">1) Requerimento solicitando a averbação da separação, divórcio, reconciliação (vide modelo neste site). Caso assinado<text:s/>perante preposto deste registro, fica dispensado o reconhecimento de firma.</text:p>
      <text:p text:style-name="Standard"/>
      <text:p text:style-name="Standard">2) Certidão de casamento (original ou cópia autenticada), constando a averbação da separação, divórcio, reconciliação.</text:p>
      <text:p text:style-name="Standard"/>
      <text:p text:style-name="Standard"><text:s/>Dependendo do caso, a certidão precisará ser atualizada.</text:p>
      <text:p text:style-name="Standard"/>
      <text:p text:style-name="P4"><text:bookmark-start text:name="OLE_LINK1"/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guntas</text:p>
          </table:table-cell>
          <table:table-cell table:style-name="TableCell14">
            <text:p text:style-name="P15">Respostas</text:p>
          </table:table-cell>
          <table:table-cell table:style-name="TableCell16">
            <text:p text:style-name="P17">Observação</text:p>
          </table:table-cell>
        </table:table-row>
        <table:table-row table:style-name="TableRow18">
          <table:table-cell table:style-name="TableCell19">
            <text:p text:style-name="P20">alteração de estado civil - certidão do rcpn</text:p>
            <text:p text:style-name="P21"/>
            <text:p text:style-name="P22">Tratando-se de averbação de alteração de estado civil foi apresentada a certidão passada pelo oficial de registro civil das pessoas naturais competente?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stado civil no registro errado</text:p>
            <text:p text:style-name="P30"/>
            <text:p text:style-name="P31">Da comparação com o quanto consta da matrícula com o que consta da certidão do registro civil, especialmente datas, o estado civil do(s) proprietário(s) está correto?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verbação de separação, divórcio, reconciliação, retificação etc</text:p>
            <text:p text:style-name="P39"/>
            <text:p text:style-name="P40">Tratando-se de averbação de separação, divórcio, reconciliação, retificação de nome etc, foi apresentada a certidão passada pelo RCPN, constando a averbação?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ertidão de casamento estado civil dos nubentes</text:p>
            <text:p text:style-name="P48"/>
            <text:p text:style-name="P49">Da certidão de casamento apresentada consta o estado<text:s/><text:soft-page-break/>civil dos nubentes?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querimento - reconhecimento de firma ou assinatura perante preposto da serventia</text:p>
            <text:p text:style-name="P57"/>
            <text:p text:style-name="P58">Tratando-se de requerimento consta o reconhecimento de firma por tabelião ou foi assinado perante preposto desta serventia?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nfirmação do selo</text:p>
            <text:p text:style-name="P66"/>
            <text:p text:style-name="P67">Foi possível a confirmação do selo de reconhecimento de firma no site do TJ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es na etiqueta de reconhecimento de firma</text:p>
            <text:p text:style-name="P75"/>
            <text:p text:style-name="P76">Os nomes constantes do ato ("etiqueta") de reconhecimento de firma estão corretos?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presentação por procurador</text:p>
            <text:p text:style-name="P84"/>
            <text:p text:style-name="P85">No caso de representação por procuração foi apresentada a procuração?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rocuração - poderes</text:p>
            <text:p text:style-name="P93"/>
            <text:p text:style-name="P94">Consta da procuração poderes expressos e especiais para a pratica do ato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cto antenupcial - apresentação da escritura e certidão de registro</text:p>
            <text:p text:style-name="P102"/>
            <text:p text:style-name="P103">Em sendo o caso, foi apresentada a certidão passada pelo registro imobiliário do registro do pacto antenupcial?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lteração de regime de bens - partilha</text:p>
            <text:p text:style-name="P111"/>
            <text:p text:style-name="P112">Tratando-se de alteração de regime de bens foi esclarecido quanto à existência ou não de partilha?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ocumentos nos originais</text:p>
            <text:p text:style-name="P120"/>
            <text:p text:style-name="P121">Foi apresentada cópia simples de algum dos documentos que<text:s/><text:soft-page-break/>instruem o título (procuração, certidão, alvarás etc) ? (O TÍTULO SEMPRE DEVE VIR NO ORIGINAL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brasileiro casado no exterior - registro no livro E do registro civil das pessoas naturais</text:p>
            <text:p text:style-name="P129"/>
            <text:p text:style-name="P130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ntinuidade/prioridade - título prenotado pendente de registro</text:p>
            <text:p text:style-name="P138"/>
            <text:p text:style-name="P139">O título examinado depende de registro ou averbação, cujo título foi devolvido para cumprimento de exigências e o protocolo continua vigente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equerimento - assinatura x qualificação</text:p>
            <text:p text:style-name="P147"/>
            <text:p text:style-name="P148">Há coincidência entre a(s) pessoa(s) que constam nomeadas e qualificadas com aquelas que efetivamente assinaram o mesmo?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rocuração - validade</text:p>
            <text:p text:style-name="P156"/>
            <text:p text:style-name="P157">A procuração apresentada se encontrava válida por ocasião da assinatura do título ou documento?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procuração - quem assinou documento x procuração apresentada</text:p>
            <text:p text:style-name="P165"/>
            <text:p text:style-name="P166">A pessoa que assinou o título ou documento, aparece como outorganto (procurador) na procuração apresentada?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equerimento - consta todas as solicitações necessárias</text:p>
            <text:p text:style-name="P174"/>
            <text:p text:style-name="P175">Do requerimento faltou constar alguma solicitação?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requerimento - legitimidade</text:p>
            <text:p text:style-name="P183"/>
            <text:p text:style-name="P184">O requerimento foi formulado e assinado por algum dos proprietários ou caso tenha sido formulado e assinado por terceiro, foi justificado o interesse jurídico?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elos e etiquetas - indícios de fraudes</text:p>
            <text:p text:style-name="P192"/>
            <text:p text:style-name="P193">Da análise dos selos, etiquetas, carimbos apostos no título há algum indício de fraude, tais como rasuras, colagem, raspagem, sobreposições etc?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regime de bens estrangeiros casados no exterior</text:p>
            <text:p text:style-name="P201"/>
            <text:p text:style-name="P202">Tratando-se qualquer das partes de estrangeiros casados no exterior, do título constou o regime de bens?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7T17:53:00Z</dc:date>
    <meta:template xlink:href="Normal" xlink:type="simple"/>
    <meta:editing-cycles>43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66" meta:character-count="4256" meta:row-count="29" meta:non-whitespace-character-count="3598"/>
  </office:meta>
</office:document-meta>
</file>