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ableColumn12" style:family="table-column">
      <style:table-column-properties style:column-width="2.4576in" style:use-optimal-column-width="false"/>
    </style:style>
    <style:style style:name="TableColumn13" style:family="table-column">
      <style:table-column-properties style:column-width="2.6451in" style:use-optimal-column-width="false"/>
    </style:style>
    <style:style style:name="TableColumn14" style:family="table-column">
      <style:table-column-properties style:column-width="1.8833in" style:use-optimal-column-width="false"/>
    </style:style>
    <style:style style:name="Table11" style:family="table">
      <style:table-properties style:width="6.9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weight="bold" style:font-weight-asian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weight="bold" style:font-weight-asian="bold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weight="bold" style:font-weight-asian="bold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weight="bold" style:font-weight-asian="bold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weight="bold" style:font-weight-asian="bold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weight="bold" style:font-weight-asian="bold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weight="bold" style:font-weight-asian="bold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weight="bold" style:font-weight-asian="bold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/>
    </style:style>
    <style:style style:name="P430" style:parent-style-name="Normal" style:family="paragraph">
      <style:paragraph-properties fo:text-align="justify"/>
      <style:text-properties fo:font-weight="bold" style:font-weight-asian="bold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/>
    </style:style>
    <style:style style:name="P439" style:parent-style-name="Normal" style:family="paragraph">
      <style:paragraph-properties fo:text-align="justify"/>
      <style:text-properties fo:font-weight="bold" style:font-weight-asian="bold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</office:automatic-styles>
  <office:body>
    <office:text text:use-soft-page-breaks="true">
      <text:p text:style-name="P1">Reforma, transformação ou mudança da destinação do imóvel</text:p>
      <text:p text:style-name="P2"/>
      <text:p text:style-name="P3">Documentos Necessários</text:p>
      <text:p text:style-name="Standard"/>
      <text:p text:style-name="Standard">1) Requerimento solicitando a averbação, contendo a atribuição do valor da obra, assinado pelo<text:s/>interessado(s), com as firma(s) reconhecida(s) (vide modelo de requerimento neste site). Caso assinado perante preposto deste registro, fica dispensado o reconhecimento de firma.</text:p>
      <text:p text:style-name="Standard"/>
      <text:p text:style-name="Standard"><text:s/>1.1)Quanto ao valor da obra, vide o valor do m² informado pelo sinduscon. (www.sindusconsp.com.br), assinado pelo(s) interessado, com a(s) firma(s) reconhecida(s).</text:p>
      <text:p text:style-name="Standard"/>
      <text:list text:style-name="LFO1" text:continue-numbering="true">
        <text:list-item>
          <text:list>
            <text:list-item>
              <text:p text:style-name="P4">No caso de requerimento formulado por pessoa jurídica, apresentar o comprovante de representação daquele que assinou (cópias autenticadas do contrato social, estatuto, ata de nomeação de diretoria, etc).</text:p>
            </text:list-item>
            <text:list-item>
              <text:p text:style-name="P5">No caso de requerimento formulado por procurador deverá ser apresentada a procuração (primeiro traslado ou certidão emitida a menos de 90 dias), que contenha poderes especiais para a prática do ato.</text:p>
            </text:list-item>
          </text:list>
        </text:list-item>
      </text:list>
      <text:p text:style-name="Standard"/>
      <text:p text:style-name="Standard">2) <text:s/>Habite-se ou certidão expedida pela Prefeitura Municipal que informe detalhadamente todas as alterações que ocorreram no imóvel, preservando-se a continuidade histórica dos atos. OBS:- Do documento passado pela Prefeitura deverá constar menção ao recolhimento do ISS relativo à obra.</text:p>
      <text:p text:style-name="Standard"/>
      <text:p text:style-name="Standard">3) Certidão Negativa de Débitos Previdenciários relativos à área construída (CND do INSS), com prazo de validade vigente.<text:s/></text:p>
      <text:p text:style-name="Standard"/>
      <text:p text:style-name="Standard">4) comprovante de cadastro do imóvel na Prefeitura – certidão ou carnê/IPTU.</text:p>
      <text:p text:style-name="Standard"/>
      <text:p text:style-name="P6"><text:span text:style-name="T7">ANTES DE PRENOTAR SEU TÍTULO OU DOCUMEN</text:span><text:span text:style-name="T8">TO, PARA EVITAR DEVOLUÇÕES E DEMORA, CONFIRA-OS, UTILIZANDO O CHECKLIST (“PREVIEW”) ABAIXO. <text:s/>CUMPRE CONSIGNAR QUE AS PERGUNTAS ABAIXO NÃO ESGOTAM TODAS AS POSSIBILIDADES E QUE ALGUMAS RESPOSTAS SÃO EXCLUSIVAS DO REGISTRO DE IMÓVEIS</text:span>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gunta</text:p>
          </table:table-cell>
          <table:table-cell table:style-name="TableCell18">
            <text:p text:style-name="P19">Resposta</text:p>
          </table:table-cell>
          <table:table-cell table:style-name="TableCell20">
            <text:p text:style-name="P21">Obervação</text:p>
          </table:table-cell>
        </table:table-row>
        <table:table-row table:style-name="TableRow22">
          <table:table-cell table:style-name="TableCell23">
            <text:p text:style-name="P24">coincidência da qualificação título x matrícula ou TR</text:p>
            <text:p text:style-name="P25"/>
            <text:p text:style-name="P26">A qualificação das partes constante do título coincide com aquela constante da matrícula ou transcrição?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adastro divergente da matrícula</text:p>
            <text:p text:style-name="P34"/>
            <text:p text:style-name="P35">Há divergência entre os dados constantes do cadastro e da<text:s/>matrícula?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único cadastro para imóveis de proprietários distintos</text:p>
            <text:p text:style-name="P43"/>
            <text:p text:style-name="P44">Há indicios de haver cadastro<text:s/><text:soft-page-break/>único para imóveis de proprietários distintos?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querimento - reconhecimento de firma ou assinatura perante preposto da serventia</text:p>
            <text:p text:style-name="P52"/>
            <text:p text:style-name="P53">Tratando-se de<text:s/>requerimento consta o reconhecimento de firma por tabelião ou foi assinado perante preposto desta serventia?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nfirmação do selo</text:p>
            <text:p text:style-name="P61"/>
            <text:p text:style-name="P62">Foi possível a confirmação do selo de reconhecimento de firma no site do TJ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omes na etiqueta de reconhecimento de firma</text:p>
            <text:p text:style-name="P70"/>
            <text:p text:style-name="P71">Os nomes constantes do ato ("etiqueta") de reconhecimento de firma estão corretos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epresentação por procurador</text:p>
            <text:p text:style-name="P79"/>
            <text:p text:style-name="P80">No caso de representação por procuração foi apresentada a procuração?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rocuração - poderes</text:p>
            <text:p text:style-name="P88"/>
            <text:p text:style-name="P89">Consta da procuração poderes expressos e<text:s/>especiais para a pratica do ato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nstrumento particular - pessoa jurídica - prova de representação</text:p>
            <text:p text:style-name="P97"/>
            <text:p text:style-name="P98">Caso não tenha sido possível obter na JUCESP, ou não se encontre arquivada em outro protocolo, foi apresentada prova de representação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essoa jurídica<text:s/>- representação correta</text:p>
            <text:p text:style-name="P106"/>
            <text:p text:style-name="P107">Da análise dos documentos apresentados quem assinou o documento é realmente representante legal da pessoa jurídica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essoa jurídica - sociedade anônima ou associação - ato de nomeação</text:p>
            <text:p text:style-name="P115"/>
            <text:soft-page-break/>
            <text:p text:style-name="P116">Tratando-se de sociedade anônima ou<text:s/>associação foi apresentada a ata de nomeação do representante lega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strução/ampliação/reforma - requerimento - número da matrícula</text:p>
            <text:p text:style-name="P124"/>
            <text:p text:style-name="P125">Do requerimento consta o<text:s/>número da matrícula ou transcrição na qual se pretende a pratica do ato?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nstrução/ampliação/reforma - valor<text:s/></text:p>
            <text:p text:style-name="P133"/>
            <text:p text:style-name="P134">Do requerimento consta o valor atribuído à construção/ampliação/reforma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nstrução/ampliação/reforma - ato administrativo - visto de conclusão</text:p>
            <text:p text:style-name="P142"/>
            <text:p text:style-name="P143">Foi apresentado o ato administrativo necessário à prática do ato("visto de conclusão, certidão histórico com lastro em informações urbanísticas, certicado de regularização)? (CUIDADO - NÃO SE ADMITE A AVERBAÇÃO COM LASTRO EM INFORMAÇÕES CADASTRAIS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nstrução/ampliação/reforma/inclusão de área construída - certidão - proibição dados cadastrais</text:p>
            <text:p text:style-name="P151"/>
            <text:p text:style-name="P152">Tratando-se de certidão da mesma consta menção ao visto de conclusão ou certificado de regularização? (NÃO SE ADMITE A AVERBAÇÃO COM BASE EM DADOS CADASTRAIS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strução/ampliação/reforma/demolição - ISS</text:p>
            <text:p text:style-name="P160"/>
            <text:p text:style-name="P161">Tratando-se de imóvel localizado em Piracicaba, e sendo o visto expedido a partir de 01/08/13, consta do documento o comprovante do pagamento do ISS devido pela obr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construção/ampliação/reforma/demolição/inclusão de área construída - logradouro correto</text:p>
            <text:p text:style-name="P169"/>
            <text:p text:style-name="P170">O logradouro (rua, avenida, alameda etc) mencionada no documento passado pelo Município como frente do prédio consta da matrícula, como confrontante do terremo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nstrução, ampliação, demolição,<text:s/>reforma - CND</text:p>
            <text:p text:style-name="P178"/>
            <text:p text:style-name="P179">Tratando-se de construção com área superior a 70 m², ampliação, demolição ou reforma foi apresentada a CND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onstrução - mutirão - área superior a 70 m²</text:p>
            <text:p text:style-name="P187"/>
            <text:p text:style-name="P188">Tratando-se de mutirão o prédio tem menos de 70 m² de área construída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strução<text:s/>- mutirão - requisitos</text:p>
            <text:p text:style-name="P196"/>
            <text:p text:style-name="P197">Do requerimento constam as 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onstrução - mutirão - assinatura por todos os proprietários</text:p>
            <text:p text:style-name="P205"/>
            <text:p text:style-name="P206">Tratando-se de<text:s/>requerimento para a averbação de construção no regime de mutirão, o mesmo foi assinado por todos os proprietário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onstrução - mutirão - proprietário de outro imóvel</text:p>
            <text:p text:style-name="P214"/>
            <text:p text:style-name="P215">Tratando-se de requerimento para averbação de construção no regime de mutirão, efetuadas as<text:s/><text:soft-page-break/>buscas (indicador e ARISP), verificou-se que o proprietário é titular de domínio de outro imóvel?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nstrução - imóvel financiado</text:p>
            <text:p text:style-name="P223"/>
            <text:p text:style-name="P224">Tratando-se de averbação de construção financiada (ver se há hipoteca ou propriedade fiduciária registrada para a construção), foi apresentada CND?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onstrução/ampliação/reforma/demolição - prazo de validade da CND</text:p>
            <text:p text:style-name="P232"/>
            <text:p text:style-name="P233">A CND apresentada se encontra no prazo de validade?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onstrução - lado da via pública - par/ímpar</text:p>
            <text:p text:style-name="P241"/>
            <text:p text:style-name="P242">O número atribuído ao prédio é compatível com o lado<text:s/>em que localizado o terreno (par/ímpar)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onstrução/ampliação/reforma/demolição - compatibilidade dos documentos</text:p>
            <text:p text:style-name="P250"/>
            <text:p text:style-name="P251">As informações constantes do requerimento, do documento passado pelo Município e da CND são compatíveis entre si?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mpliação,demolição -<text:s/>consta área construída</text:p>
            <text:p text:style-name="P259"/>
            <text:p text:style-name="P260">Tratando-se de pedido de averbação de ampliação ou demolição consta a área construída do prédio? (VERIFICAR SE NÃO CONSTA DO MICROFILME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mpliação - construção em regime de mutirão</text:p>
            <text:p text:style-name="P268"/>
            <text:p text:style-name="P269">Tratando-se de ampliação, caso a construção inicial tenha se dado no regime de mutirão, foi apresentada CND da área total?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onstrução/ampliação/demolição/reforma - valores para todos os atos</text:p>
            <text:p text:style-name="P277"/>
            <text:p text:style-name="P278">Tratando-se de várias construções/ampliações/reformas,<text:s/><text:soft-page-break/>constou do requerimento valor para cada uma delas?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rocuração - prazo traslado ou certidão</text:p>
            <text:p text:style-name="P286"/>
            <text:p text:style-name="P287">Tratando-se de procuração pública a certidão ou traslado foi expedido há mais de 90 dias?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PTU ou certidão de valor venal</text:p>
            <text:p text:style-name="P295"/>
            <text:p text:style-name="P296">Caso haja necessidade para fins de cálculo de custas e emolumentos ou para averbação de<text:s/>alteração e não tenha sido possível extrair do site da Prefeitura, foi apresentado o carnê do IPTU ou certidão de valor venal?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estinação do imóvel rural x urbano</text:p>
            <text:p text:style-name="P304"/>
            <text:p text:style-name="P305">Diante dos documentos apresentados há necessidade de alteração da destinação do imóvel?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onstrução - corpo único</text:p>
            <text:p text:style-name="P313"/>
            <text:p text:style-name="P314">De acordo com os elementos constantes dos documentos apresentados, trata-se de construção única (corpo único), com duas numerações? Tal fato foi esclarecido?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título no original</text:p>
            <text:p text:style-name="P322"/>
            <text:p text:style-name="P323">O título foi apresentado no original?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ocumentos nos originais</text:p>
            <text:p text:style-name="P331"/>
            <text:p text:style-name="P332">Foi apresentada cópia simples de algum dos documentos que instruem o título (procuração, certidão, alvarás etc) ? (O TÍTULO SEMPRE DEVE VIR NO ORIGINAL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ocumentos no original - apresentada cópia simples</text:p>
            <text:p text:style-name="P340"/>
            <text:p text:style-name="P341">Foi apresentada cópia<text:s/>simples de certidão de casamento, nascimento, alvará etc?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ntinuidade/prioridade - título prenotado pendente de registro</text:p>
            <text:p text:style-name="P349"/>
            <text:soft-page-break/>
            <text:p text:style-name="P350">O título examinado depende de registro ou averbação, cujo título foi devolvido para cumprimento de exigências e o protocolo continua vigente?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equerimento - assinatura x qualificação</text:p>
            <text:p text:style-name="P358"/>
            <text:p text:style-name="P359">Há coincidência entre a(s) pessoa(s) que constam nomeadas e qualificadas com aquelas que efetivamente assinaram o mesmo?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rocuração - validade</text:p>
            <text:p text:style-name="P367"/>
            <text:p text:style-name="P368">A procuração apresentada se encontrava válida por<text:s/>ocasião da assinatura do título ou documento?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rocuração - quem assinou documento x procuração apresentada</text:p>
            <text:p text:style-name="P376"/>
            <text:p text:style-name="P377">A pessoa que assinou o título ou documento, aparece como outorganto (procurador) na procuração apresentada?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equerimento - consta todas as solicitações necessárias</text:p>
            <text:p text:style-name="P385"/>
            <text:p text:style-name="P386">Do requerimento faltou constar alguma solicitação?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requerimento - legitimidade</text:p>
            <text:p text:style-name="P394"/>
            <text:p text:style-name="P395">O requerimento foi formulado e assinado por algum dos proprietários ou caso tenha sido formulado e assinado por terceiro, foi justificado o interesse<text:s/>jurídico?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numero da matrícula errado</text:p>
            <text:p text:style-name="P403"/>
            <text:p text:style-name="P404">O número da matrícula constante do documento examinado está correto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elos e etiquetas - indícios de fraudes</text:p>
            <text:p text:style-name="P412"/>
            <text:p text:style-name="P413">Da análise dos selos, etiquetas, carimbos apostos no título há algum indício de fraude, tais como rasusas, colagem, raspagem, sobreposições etc?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contrução/ampliação - área construída - superior a área do<text:s/><text:soft-page-break/>terreno</text:p>
            <text:p text:style-name="P421"/>
            <text:p text:style-name="P422">A área construída é superior à área do terreno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onstrução/amplição - área construída não encaixa no terreno</text:p>
            <text:p text:style-name="P430"/>
            <text:p text:style-name="P431">Apresentada a planta, não se<text:s/>tratando de sobrado, a área construída cabe na área do terreno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geoprocessamento da Prefeitura</text:p>
            <text:p text:style-name="P439"/>
            <text:p text:style-name="P440">Consultado o geoprocessamento da Prefeitura de Piracicaba foi constatada alguma divergência?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/></text:p>
      <text:p text:style-name="P4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30:00Z</dc: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8" meta:paragraph-count="19" meta:word-count="1520" meta:character-count="9711" meta:row-count="68" meta:non-whitespace-character-count="8210"/>
  </office:meta>
</office:document-meta>
</file>