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1cm" fo:margin-left="0cm" table:align="left"/>
    </style:style>
    <style:style style:name="Tabela1.A" style:family="table-column">
      <style:table-column-properties style:column-width="5.66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cto Antenupcial</text:p>
      <text:p text:style-name="P1"/>
      <text:p text:style-name="P1">Documentos Necessários</text:p>
      <text:p text:style-name="Standard"/>
      <text:p text:style-name="Standard">1) Traslado ou Certidão da Escritura de Pacto Antenupcial, sempre no original.</text:p>
      <text:p text:style-name="Standard"/>
      <text:p text:style-name="Standard">2) Requerimento contendo declaração firmada pelos cônjuges quanto ao último domicilio conjugal. A localização do domicilio define a competência do Registro de Imóveis. (vide modelo de requerimento neste site).</text:p>
      <text:p text:style-name="Standard"/>
      <text:p text:style-name="Standard">3) Certidão ou cópia autenticada da certidão de casamento. Obs: Se os cônjuges pretenderem averbar o novo estado civil nas matrículas em que forem proprietários, indicar no requerimento acima os imóveis em que autorizam as averbações. Atenção: se a escritura contiver a declaração quanto ao último domicilio, desnecessário que conste tal informação do requerimento.</text:p>
      <text:p text:style-name="Standard"/>
      <text:p text:style-name="P2"><text:bookmark-start text:name="OLE_LINK1"/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p>
      <text:p text:style-name="P2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3">Perguntas</text:p>
          </table:table-cell>
          <table:table-cell table:style-name="Tabela1.A1" office:value-type="string">
            <text:p text:style-name="P3">Respostas</text:p>
          </table:table-cell>
          <table:table-cell table:style-name="Tabela1.A1" office:value-type="string">
            <text:p text:style-name="P3">Observação</text:p>
          </table:table-cell>
        </table:table-row>
        <table:table-row>
          <table:table-cell table:style-name="Tabela1.A1" office:value-type="string">
            <text:p text:style-name="P2">Traslado papel de segurança</text:p>
            <text:p text:style-name="P2"/>
            <text:p text:style-name="P4">Observada a data da sua emissão, foi utilizado pelo tabelião na emissão do traslado ou certidão o papel de segurança? (verde 06/09 e rosa 28/04/06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Requisitos formais da escritura</text:p>
            <text:p text:style-name="P4"/>
            <text:p text:style-name="P4">Da escritura constam os requisitos previstos no artigo 215 do CC e nos itens 44, 59 e 65 do Cap. XIV do Prov. 58/89 da CGJ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Capacidade das partes</text:p>
            <text:p text:style-name="P4"/>
            <text:p text:style-name="P4">As partes são maiores e capazes? (não há menores de idade, interditos etc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rocuração lavrada no exterior</text:p>
            <text:p text:style-name="P4"/>
            <text:p text:style-name="P4">Consta do título a utilização de procuração lavrada no exterior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CPF inválido</text:p>
            <text:p text:style-name="P4"/>
            <text:p text:style-name="P4">Todos os CPF ou CNPJ <text:soft-page-break/>mencionados no título são válidos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Certidão de casamento estado civil dos nubentes</text:p>
            <text:p text:style-name="P4"/>
            <text:p text:style-name="P4">Da certidão de casamento apresentada consta o estado civil dos nubentes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Coincidência entre os documentos apresentados e a qualificação constante do título</text:p>
            <text:p text:style-name="P4"/>
            <text:p text:style-name="P4">Há coincidência entre as informações constantes das cópias dos documentos pessoais apresentados com aquelas referentes à qualificação das partes constantes do título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Depósito prévio</text:p>
            <text:p text:style-name="P4"/>
            <text:p text:style-name="P4">O valor do depósito prévio efetuado equivale ao valor final das custas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acto antenupcial - traslado ou certidão originais</text:p>
            <text:p text:style-name="P4"/>
            <text:p text:style-name="P4">Foi apresentada o traslado ou certidão da escritura nos originais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acto antenupcial - declaração último domicílio</text:p>
            <text:p text:style-name="P4"/>
            <text:p text:style-name="P4">Do requerimento consta a indicação do último domicílio dos nubentes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acto antenupcial - último domicílio em outra circunscrição</text:p>
            <text:p text:style-name="P4"/>
            <text:p text:style-name="P4">O último domicílio indicado pertence a esta circunscrição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acto antenupcial - apresentação da certidão de casamento</text:p>
            <text:p text:style-name="P4"/>
            <text:p text:style-name="P4">Foi apresentada a certidão de casamento dos nubentes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acto antenupcial - divergência de informações certidão x escritura</text:p>
            <text:p text:style-name="P4"><text:soft-page-break/></text:p>
            <text:p text:style-name="P4">As informações constantes da escritura estão de conformidade com aquelas mencionadas na certidão? (regime de bens, nomes etc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acto antenupcial - ilegalidade</text:p>
            <text:p text:style-name="P4"/>
            <text:p text:style-name="P4">Da escritura consta alguma cláusula ilegal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acto antenupcial - menores relativamente incapazes - assistência</text:p>
            <text:p text:style-name="P4"/>
            <text:p text:style-name="P4">Tratando-se os contratantes (nubentes) de menores relativamente incapazes, os mesmos se encontram devidamente assistidos pelos pais na escritura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acto antenupcial - contratantes divorciados</text:p>
            <text:p text:style-name="P4"/>
            <text:p text:style-name="P4">Tratando-se de contratantes divorciados ou viúvos consta da escritura ou foi apresentada declaração atestando ter havido partilha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acto antenupcial - contratante viúvo</text:p>
            <text:p text:style-name="P4"/>
            <text:p text:style-name="P4">Tratando-se de contratante viúvo(a), consta da escritura menção há partilha de bens do casamento anterior ou que não haviam filhos daquele casamento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acto antenupcial - requerimento averbações</text:p>
            <text:p text:style-name="P4"/>
            <text:p text:style-name="P4">Do requerimento consta autorização para efetivação da averbação do casamento nas matrículas respectivas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Cindibilidade</text:p>
            <text:p text:style-name="P4"/>
            <text:p text:style-name="P4">Caso conste do título mais de um imóvel, sendo que o registro ou averbação se faz possível apenas a um ou alguns, foi apresentado pedido <text:soft-page-break/>de cindibilidade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Título no original</text:p>
            <text:p text:style-name="P4"/>
            <text:p text:style-name="P4">O título foi apresentado no original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Documentos nos originais</text:p>
            <text:p text:style-name="P4"/>
            <text:p text:style-name="P4">Foi apresentada cópia simples de algum dos documentos que instruem o título (procuração, certidão, alvarás etc) ? (O TÍTULO SEMPRE DEVE VIR NO ORIGINAL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Escritura de rerratificação - assinada por todos</text:p>
            <text:p text:style-name="P4"/>
            <text:p text:style-name="P4">Em havendo escritura ou instrumento de rerratificação, aludido ato foi assinado por todos aqueles que compareceram ao ato retificado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Documentos no original - apresentada cópia simples</text:p>
            <text:p text:style-name="P4"/>
            <text:p text:style-name="P4">Foi apresentada cópia simples de certidão de casamento, nascimento, alvará etc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Continuidade/prioridade - título prenotado pendente de registro</text:p>
            <text:p text:style-name="P4"/>
            <text:p text:style-name="P4">O título examinado depende de registro ou averbação, cujo título foi devolvido para cumprimento de exigências e o protocolo continua vigente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Contradição entre informações constantes do título</text:p>
            <text:p text:style-name="P4"/>
            <text:p text:style-name="P4">Há alguma contradição entre informações ou elementos constantes do próprio título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Ata retificativa - possibilidade</text:p>
            <text:p text:style-name="P4"/>
            <text:p text:style-name="P4">Os elementos corrigidos poderiam ser por ata retificativa, ou seja, não dizem respeito a elementos essenciais do negócio ou que dependam <text:soft-page-break/>de declaração de vontade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Assinatura - traslado ou certidão</text:p>
            <text:p text:style-name="P4"/>
            <text:p text:style-name="P4">Os traslado da escritura esta devidamente assinado pelo escrevente que o lavrou e pelo tabelião ou substituto que a subscreveu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Pacto antenupcial já registrado</text:p>
            <text:p text:style-name="P4"/>
            <text:p text:style-name="P4">A escritura de pacto antenupcial já se encontra registrada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Informações da escritura de pacto na certidão de casamento</text:p>
            <text:p text:style-name="P4"/>
            <text:p text:style-name="P4">Da certidão de casamento há menção a escritura de pecto antenupcial?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2"/>
      <text:p text:style-name="Standard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8-05-15T14:42:33.06</dc:date>
    <meta:editing-cycles>21</meta:editing-cycles>
    <meta:editing-duration>PT11M</meta:editing-duration>
    <meta:document-statistic meta:table-count="1" meta:image-count="0" meta:object-count="0" meta:page-count="5" meta:paragraph-count="67" meta:word-count="742" meta:character-count="50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ers/ari/Downloads/pactoAntenupcial.odt/Normal"/>
  </office:meta>
</office:document-meta>
</file>