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2.0979in"/>
    </style:style>
    <style:style style:name="TableColumn7" style:family="table-column">
      <style:table-column-properties style:column-width="2.2284in"/>
    </style:style>
    <style:style style:name="Table4" style:family="table">
      <style:table-properties style:width="6.685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/>
    </style:style>
    <style:style style:name="P63" style:parent-style-name="Normal" style:family="paragraph">
      <style:paragraph-properties fo:text-align="justify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weight="bold" style:font-weight-asian="bold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weight="bold" style:font-weight-asian="bold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weight="bold" style:font-weight-asian="bold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weight="bold" style:font-weight-asian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weight="bold" style:font-weight-asian="bold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weight="bold" style:font-weight-asian="bold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weight="bold" style:font-weight-asian="bold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weight="bold" style:font-weight-asian="bold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weight="bold" style:font-weight-asian="bold"/>
    </style:style>
    <style:style style:name="P315" style:parent-style-name="Normal" style:family="paragraph">
      <style:paragraph-properties fo:text-align="justify"/>
    </style:style>
    <style:style style:name="P316" style:parent-style-name="Normal" style:family="paragraph">
      <style:paragraph-properties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weight="bold" style:font-weight-asian="bold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weight="bold" style:font-weight-asian="bold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weight="bold" style:font-weight-asian="bold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/>
    </style:style>
    <style:style style:name="P360" style:parent-style-name="Normal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weight="bold" style:font-weight-asian="bold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weight="bold" style:font-weight-asian="bold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weight="bold" style:font-weight-asian="bold"/>
    </style:style>
    <style:style style:name="P396" style:parent-style-name="Normal" style:family="paragraph">
      <style:paragraph-properties fo:text-align="justify"/>
      <style:text-properties fo:font-weight="bold" style:font-weight-asian="bold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weight="bold" style:font-weight-asian="bold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weight="bold" style:font-weight-asian="bold"/>
    </style:style>
    <style:style style:name="P414" style:parent-style-name="Normal" style:family="paragraph">
      <style:paragraph-properties fo:text-align="justify"/>
    </style:style>
    <style:style style:name="P415" style:parent-style-name="Normal" style:family="paragraph">
      <style:paragraph-properties fo:text-align="justify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weight="bold" style:font-weight-asian="bold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/>
    </style:style>
    <style:style style:name="P424" style:parent-style-name="Normal" style:family="paragraph">
      <style:paragraph-properties fo:text-align="justify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/>
    </style:style>
    <style:style style:name="P433" style:parent-style-name="Normal" style:family="paragraph">
      <style:paragraph-properties fo:text-align="justify"/>
      <style:text-properties fo:font-weight="bold" style:font-weight-asian="bold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weight="bold" style:font-weight-asian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/>
    </style:style>
    <style:style style:name="P442" style:parent-style-name="Normal" style:family="paragraph">
      <style:paragraph-properties fo:text-align="justify"/>
      <style:text-properties fo:font-weight="bold" style:font-weight-asian="bold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/>
    </style:style>
    <style:style style:name="P451" style:parent-style-name="Normal" style:family="paragraph">
      <style:paragraph-properties fo:text-align="justify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font-weight="bold" style:font-weight-asian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/>
    </style:style>
    <style:style style:name="P487" style:parent-style-name="Normal" style:family="paragraph">
      <style:paragraph-properties fo:text-align="justify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font-weight="bold" style:font-weight-asian="bold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weight="bold" style:font-weight-asian="bold"/>
    </style:style>
    <style:style style:name="P505" style:parent-style-name="Normal" style:family="paragraph">
      <style:paragraph-properties fo:text-align="justify"/>
      <style:text-properties fo:font-weight="bold" style:font-weight-asian="bold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weight="bold" style:font-weight-asian="bold"/>
    </style:style>
    <style:style style:name="P514" style:parent-style-name="Normal" style:family="paragraph">
      <style:paragraph-properties fo:text-align="justify"/>
      <style:text-properties fo:font-weight="bold" style:font-weight-asian="bold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weight="bold" style:font-weight-asian="bold"/>
    </style:style>
    <style:style style:name="P523" style:parent-style-name="Normal" style:family="paragraph">
      <style:paragraph-properties fo:text-align="justify"/>
      <style:text-properties fo:font-weight="bold" style:font-weight-asian="bold"/>
    </style:style>
    <style:style style:name="P524" style:parent-style-name="Normal" style:family="paragraph">
      <style:paragraph-properties fo:text-align="justify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weight="bold" style:font-weight-asian="bold"/>
    </style:style>
    <style:style style:name="P532" style:parent-style-name="Normal" style:family="paragraph">
      <style:paragraph-properties fo:text-align="justify"/>
      <style:text-properties fo:font-weight="bold" style:font-weight-asian="bold"/>
    </style:style>
    <style:style style:name="P533" style:parent-style-name="Normal" style:family="paragraph">
      <style:paragraph-properties fo:text-align="justify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weight="bold" style:font-weight-asian="bold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weight="bold" style:font-weight-asian="bold"/>
    </style:style>
    <style:style style:name="P541" style:parent-style-name="Normal" style:family="paragraph">
      <style:paragraph-properties fo:text-align="justify"/>
      <style:text-properties fo:font-weight="bold" style:font-weight-asian="bold"/>
    </style:style>
    <style:style style:name="P542" style:parent-style-name="Normal" style:family="paragraph">
      <style:paragraph-properties fo:text-align="justify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weight="bold" style:font-weight-asian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weight="bold" style:font-weight-asian="bold"/>
    </style:style>
    <style:style style:name="P550" style:parent-style-name="Normal" style:family="paragraph">
      <style:paragraph-properties fo:text-align="justify"/>
      <style:text-properties fo:font-weight="bold" style:font-weight-asian="bold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weight="bold" style:font-weight-asian="bold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/>
    </style:style>
    <style:style style:name="P559" style:parent-style-name="Normal" style:family="paragraph">
      <style:paragraph-properties fo:text-align="justify"/>
      <style:text-properties fo:font-weight="bold" style:font-weight-asian="bold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weight="bold" style:font-weight-asian="bol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weight="bold" style:font-weight-asian="bold"/>
    </style:style>
    <style:style style:name="P568" style:parent-style-name="Normal" style:family="paragraph">
      <style:paragraph-properties fo:text-align="justify"/>
      <style:text-properties fo:font-weight="bold" style:font-weight-asian="bold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/>
    </style:style>
    <style:style style:name="P577" style:parent-style-name="Normal" style:family="paragraph">
      <style:paragraph-properties fo:text-align="justify"/>
      <style:text-properties fo:font-weight="bold" style:font-weight-asian="bold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weight="bold" style:font-weight-asian="bold"/>
    </style:style>
    <style:style style:name="P586" style:parent-style-name="Normal" style:family="paragraph">
      <style:paragraph-properties fo:text-align="justify"/>
      <style:text-properties fo:font-weight="bold" style:font-weight-asian="bold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weight="bold" style:font-weight-asian="bold"/>
    </style:style>
    <style:style style:name="P595" style:parent-style-name="Normal" style:family="paragraph">
      <style:paragraph-properties fo:text-align="justify"/>
      <style:text-properties fo:font-weight="bold" style:font-weight-asian="bold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weight="bold" style:font-weight-asian="bold"/>
    </style:style>
    <style:style style:name="P604" style:parent-style-name="Normal" style:family="paragraph">
      <style:paragraph-properties fo:text-align="justify"/>
      <style:text-properties fo:font-weight="bold" style:font-weight-asian="bold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weight="bold" style:font-weight-asian="bold"/>
    </style:style>
    <style:style style:name="P613" style:parent-style-name="Normal" style:family="paragraph">
      <style:paragraph-properties fo:text-align="justify"/>
      <style:text-properties fo:font-weight="bold" style:font-weight-asian="bold"/>
    </style:style>
    <style:style style:name="P614" style:parent-style-name="Normal" style:family="paragraph">
      <style:paragraph-properties fo:text-align="justify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weight="bold" style:font-weight-asian="bold"/>
    </style:style>
    <style:style style:name="P622" style:parent-style-name="Normal" style:family="paragraph">
      <style:paragraph-properties fo:text-align="justify"/>
      <style:text-properties fo:font-weight="bold" style:font-weight-asian="bold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weight="bold" style:font-weight-asian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/>
    </style:style>
    <style:style style:name="P631" style:parent-style-name="Normal" style:family="paragraph">
      <style:paragraph-properties fo:text-align="justify"/>
      <style:text-properties fo:font-weight="bold" style:font-weight-asian="bold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weight="bold" style:font-weight-asian="bold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weight="bold" style:font-weight-asian="bold"/>
    </style:style>
    <style:style style:name="P640" style:parent-style-name="Normal" style:family="paragraph">
      <style:paragraph-properties fo:text-align="justify"/>
      <style:text-properties fo:font-weight="bold" style:font-weight-asian="bold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/>
    </style:style>
    <style:style style:name="P649" style:parent-style-name="Normal" style:family="paragraph">
      <style:paragraph-properties fo:text-align="justify"/>
      <style:text-properties fo:font-weight="bold" style:font-weight-asian="bold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weight="bold" style:font-weight-asian="bold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weight="bold" style:font-weight-asian="bold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weight="bold" style:font-weight-asian="bold"/>
    </style:style>
    <style:style style:name="P658" style:parent-style-name="Normal" style:family="paragraph">
      <style:paragraph-properties fo:text-align="justify"/>
      <style:text-properties fo:font-weight="bold" style:font-weight-asian="bold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weight="bold" style:font-weight-asian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weight="bold" style:font-weight-asian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weight="bold" style:font-weight-asian="bold"/>
    </style:style>
    <style:style style:name="P667" style:parent-style-name="Normal" style:family="paragraph">
      <style:paragraph-properties fo:text-align="justify"/>
      <style:text-properties fo:font-weight="bold" style:font-weight-asian="bold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weight="bold" style:font-weight-asian="bold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weight="bold" style:font-weight-asian="bold"/>
    </style:style>
    <style:style style:name="P676" style:parent-style-name="Normal" style:family="paragraph">
      <style:paragraph-properties fo:text-align="justify"/>
      <style:text-properties fo:font-weight="bold" style:font-weight-asian="bold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weight="bold" style:font-weight-asian="bold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weight="bold" style:font-weight-asian="bold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weight="bold" style:font-weight-asian="bold"/>
    </style:style>
    <style:style style:name="P685" style:parent-style-name="Normal" style:family="paragraph">
      <style:paragraph-properties fo:text-align="justify"/>
      <style:text-properties fo:font-weight="bold" style:font-weight-asian="bold"/>
    </style:style>
    <style:style style:name="P686" style:parent-style-name="Normal" style:family="paragraph">
      <style:paragraph-properties fo:text-align="justify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weight="bold" style:font-weight-asian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weight="bold" style:font-weight-asian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weight="bold" style:font-weight-asian="bold"/>
    </style:style>
    <style:style style:name="P694" style:parent-style-name="Normal" style:family="paragraph">
      <style:paragraph-properties fo:text-align="justify"/>
      <style:text-properties fo:font-weight="bold" style:font-weight-asian="bold"/>
    </style:style>
    <style:style style:name="P695" style:parent-style-name="Normal" style:family="paragraph">
      <style:paragraph-properties fo:text-align="justify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weight="bold" style:font-weight-asian="bold"/>
    </style:style>
    <style:style style:name="P703" style:parent-style-name="Normal" style:family="paragraph">
      <style:paragraph-properties fo:text-align="justify"/>
      <style:text-properties fo:font-weight="bold" style:font-weight-asian="bold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weight="bold" style:font-weight-asian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weight="bold" style:font-weight-asian="bold"/>
    </style:style>
    <style:style style:name="P712" style:parent-style-name="Normal" style:family="paragraph">
      <style:paragraph-properties fo:text-align="justify"/>
      <style:text-properties fo:font-weight="bold" style:font-weight-asian="bold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weight="bold" style:font-weight-asian="bold"/>
    </style:style>
    <style:style style:name="P721" style:parent-style-name="Normal" style:family="paragraph">
      <style:paragraph-properties fo:text-align="justify"/>
      <style:text-properties fo:font-weight="bold" style:font-weight-asian="bold"/>
    </style:style>
    <style:style style:name="P722" style:parent-style-name="Normal" style:family="paragraph">
      <style:paragraph-properties fo:text-align="justify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weight="bold" style:font-weight-asian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weight="bold" style:font-weight-asian="bold"/>
    </style:style>
    <style:style style:name="P730" style:parent-style-name="Normal" style:family="paragraph">
      <style:paragraph-properties fo:text-align="justify"/>
      <style:text-properties fo:font-weight="bold" style:font-weight-asian="bold"/>
    </style:style>
    <style:style style:name="P731" style:parent-style-name="Normal" style:family="paragraph">
      <style:paragraph-properties fo:text-align="justify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weight="bold" style:font-weight-asian="bold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weight="bold" style:font-weight-asian="bold"/>
    </style:style>
    <style:style style:name="P739" style:parent-style-name="Normal" style:family="paragraph">
      <style:paragraph-properties fo:text-align="justify"/>
      <style:text-properties fo:font-weight="bold" style:font-weight-asian="bold"/>
    </style:style>
    <style:style style:name="P740" style:parent-style-name="Normal" style:family="paragraph">
      <style:paragraph-properties fo:text-align="justify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weight="bold" style:font-weight-asian="bold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weight="bold" style:font-weight-asian="bold"/>
    </style:style>
    <style:style style:name="P748" style:parent-style-name="Normal" style:family="paragraph">
      <style:paragraph-properties fo:text-align="justify"/>
      <style:text-properties fo:font-weight="bold" style:font-weight-asian="bold"/>
    </style:style>
    <style:style style:name="P749" style:parent-style-name="Normal" style:family="paragraph">
      <style:paragraph-properties fo:text-align="justify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weight="bold" style:font-weight-asian="bold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weight="bold" style:font-weight-asian="bold"/>
    </style:style>
    <style:style style:name="P757" style:parent-style-name="Normal" style:family="paragraph">
      <style:paragraph-properties fo:text-align="justify"/>
      <style:text-properties fo:font-weight="bold" style:font-weight-asian="bold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weight="bold" style:font-weight-asian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weight="bold" style:font-weight-asian="bold"/>
    </style:style>
    <style:style style:name="P766" style:parent-style-name="Normal" style:family="paragraph">
      <style:paragraph-properties fo:text-align="justify"/>
      <style:text-properties fo:font-weight="bold" style:font-weight-asian="bold"/>
    </style:style>
    <style:style style:name="P767" style:parent-style-name="Normal" style:family="paragraph">
      <style:paragraph-properties fo:text-align="justify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weight="bold" style:font-weight-asian="bold"/>
    </style:style>
    <style:style style:name="P775" style:parent-style-name="Normal" style:family="paragraph">
      <style:paragraph-properties fo:text-align="justify"/>
      <style:text-properties fo:font-weight="bold" style:font-weight-asian="bold"/>
    </style:style>
    <style:style style:name="P776" style:parent-style-name="Normal" style:family="paragraph">
      <style:paragraph-properties fo:text-align="justify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font-weight="bold" style:font-weight-asian="bold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weight="bold" style:font-weight-asian="bold"/>
    </style:style>
    <style:style style:name="P784" style:parent-style-name="Normal" style:family="paragraph">
      <style:paragraph-properties fo:text-align="justify"/>
      <style:text-properties fo:font-weight="bold" style:font-weight-asian="bold"/>
    </style:style>
    <style:style style:name="P785" style:parent-style-name="Normal" style:family="paragraph">
      <style:paragraph-properties fo:text-align="justify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weight="bold" style:font-weight-asian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weight="bold" style:font-weight-asian="bold"/>
    </style:style>
    <style:style style:name="P793" style:parent-style-name="Normal" style:family="paragraph">
      <style:paragraph-properties fo:text-align="justify"/>
    </style:style>
    <style:style style:name="P794" style:parent-style-name="Normal" style:family="paragraph">
      <style:paragraph-properties fo:text-align="justify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weight="bold" style:font-weight-asian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weight="bold" style:font-weight-asian="bold"/>
    </style:style>
    <style:style style:name="P802" style:parent-style-name="Normal" style:family="paragraph">
      <style:paragraph-properties fo:text-align="justify"/>
      <style:text-properties fo:font-weight="bold" style:font-weight-asian="bold"/>
    </style:style>
    <style:style style:name="P803" style:parent-style-name="Normal" style:family="paragraph">
      <style:paragraph-properties fo:text-align="justify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font-weight="bold" style:font-weight-asian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weight="bold" style:font-weight-asian="bold"/>
    </style:style>
    <style:style style:name="P811" style:parent-style-name="Normal" style:family="paragraph">
      <style:paragraph-properties fo:text-align="justify"/>
      <style:text-properties fo:font-weight="bold" style:font-weight-asian="bold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weight="bold" style:font-weight-asian="bold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weight="bold" style:font-weight-asian="bold"/>
    </style:style>
    <style:style style:name="P820" style:parent-style-name="Normal" style:family="paragraph">
      <style:paragraph-properties fo:text-align="justify"/>
      <style:text-properties fo:font-weight="bold" style:font-weight-asian="bold"/>
    </style:style>
    <style:style style:name="P821" style:parent-style-name="Normal" style:family="paragraph">
      <style:paragraph-properties fo:text-align="justify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weight="bold" style:font-weight-asian="bold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font-weight="bold" style:font-weight-asian="bold"/>
    </style:style>
    <style:style style:name="P829" style:parent-style-name="Normal" style:family="paragraph">
      <style:paragraph-properties fo:text-align="justify"/>
      <style:text-properties fo:font-weight="bold" style:font-weight-asian="bold"/>
    </style:style>
    <style:style style:name="P830" style:parent-style-name="Normal" style:family="paragraph">
      <style:paragraph-properties fo:text-align="justify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weight="bold" style:font-weight-asian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weight="bold" style:font-weight-asian="bol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weight="bold" style:font-weight-asian="bold"/>
    </style:style>
    <style:style style:name="P838" style:parent-style-name="Normal" style:family="paragraph">
      <style:paragraph-properties fo:text-align="justify"/>
      <style:text-properties fo:font-weight="bold" style:font-weight-asian="bold"/>
    </style:style>
    <style:style style:name="P839" style:parent-style-name="Normal" style:family="paragraph">
      <style:paragraph-properties fo:text-align="justify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weight="bold" style:font-weight-asian="bold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weight="bold" style:font-weight-asian="bold"/>
    </style:style>
    <style:style style:name="P847" style:parent-style-name="Normal" style:family="paragraph">
      <style:paragraph-properties fo:text-align="justify"/>
      <style:text-properties fo:font-weight="bold" style:font-weight-asian="bold"/>
    </style:style>
    <style:style style:name="P848" style:parent-style-name="Normal" style:family="paragraph">
      <style:paragraph-properties fo:text-align="justify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weight="bold" style:font-weight-asian="bold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weight="bold" style:font-weight-asian="bold"/>
    </style:style>
    <style:style style:name="P856" style:parent-style-name="Normal" style:family="paragraph">
      <style:paragraph-properties fo:text-align="justify"/>
      <style:text-properties fo:font-weight="bold" style:font-weight-asian="bold"/>
    </style:style>
    <style:style style:name="P857" style:parent-style-name="Normal" style:family="paragraph">
      <style:paragraph-properties fo:text-align="justify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weight="bold" style:font-weight-asian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/>
    </style:style>
    <style:style style:name="P865" style:parent-style-name="Normal" style:family="paragraph">
      <style:paragraph-properties fo:text-align="justify"/>
      <style:text-properties fo:font-weight="bold" style:font-weight-asian="bold"/>
    </style:style>
    <style:style style:name="P866" style:parent-style-name="Normal" style:family="paragraph">
      <style:paragraph-properties fo:text-align="justify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weight="bold" style:font-weight-asian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weight="bold" style:font-weight-asian="bold"/>
    </style:style>
    <style:style style:name="P874" style:parent-style-name="Normal" style:family="paragraph">
      <style:paragraph-properties fo:text-align="justify"/>
      <style:text-properties fo:font-weight="bold" style:font-weight-asian="bold"/>
    </style:style>
    <style:style style:name="P875" style:parent-style-name="Normal" style:family="paragraph">
      <style:paragraph-properties fo:text-align="justify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weight="bold" style:font-weight-asian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weight="bold" style:font-weight-asian="bold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weight="bold" style:font-weight-asian="bold"/>
    </style:style>
    <style:style style:name="P883" style:parent-style-name="Normal" style:family="paragraph">
      <style:paragraph-properties fo:text-align="justify"/>
      <style:text-properties fo:font-weight="bold" style:font-weight-asian="bold"/>
    </style:style>
    <style:style style:name="P884" style:parent-style-name="Normal" style:family="paragraph">
      <style:paragraph-properties fo:text-align="justify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weight="bold" style:font-weight-asian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/>
    </style:style>
    <style:style style:name="P892" style:parent-style-name="Normal" style:family="paragraph">
      <style:paragraph-properties fo:text-align="justify"/>
      <style:text-properties fo:font-weight="bold" style:font-weight-asian="bold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weight="bold" style:font-weight-asian="bold"/>
    </style:style>
    <style:style style:name="P901" style:parent-style-name="Normal" style:family="paragraph">
      <style:paragraph-properties fo:text-align="justify"/>
      <style:text-properties fo:font-weight="bold" style:font-weight-asian="bold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weight="bold" style:font-weight-asian="bold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weight="bold" style:font-weight-asian="bold"/>
    </style:style>
    <style:style style:name="P910" style:parent-style-name="Normal" style:family="paragraph">
      <style:paragraph-properties fo:text-align="justify"/>
      <style:text-properties fo:font-weight="bold" style:font-weight-asian="bold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font-weight="bold" style:font-weight-asian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font-weight="bold" style:font-weight-asian="bold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weight="bold" style:font-weight-asian="bold"/>
    </style:style>
    <style:style style:name="P919" style:parent-style-name="Normal" style:family="paragraph">
      <style:paragraph-properties fo:text-align="justify"/>
      <style:text-properties fo:font-weight="bold" style:font-weight-asian="bold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weight="bold" style:font-weight-asian="bold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font-weight="bold" style:font-weight-asian="bold"/>
    </style:style>
    <style:style style:name="P928" style:parent-style-name="Normal" style:family="paragraph">
      <style:paragraph-properties fo:text-align="justify"/>
      <style:text-properties fo:font-weight="bold" style:font-weight-asian="bold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weight="bold" style:font-weight-asian="bold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weight="bold" style:font-weight-asian="bold"/>
    </style:style>
    <style:style style:name="P937" style:parent-style-name="Normal" style:family="paragraph">
      <style:paragraph-properties fo:text-align="justify"/>
      <style:text-properties fo:font-weight="bold" style:font-weight-asian="bold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weight="bold" style:font-weight-asian="bold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weight="bold" style:font-weight-asian="bold"/>
    </style:style>
    <style:style style:name="P946" style:parent-style-name="Normal" style:family="paragraph">
      <style:paragraph-properties fo:text-align="justify"/>
      <style:text-properties fo:font-weight="bold" style:font-weight-asian="bold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weight="bold" style:font-weight-asian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weight="bold" style:font-weight-asian="bold"/>
    </style:style>
    <style:style style:name="P952" style:parent-style-name="Standard" style:family="paragraph">
      <style:paragraph-properties fo:text-align="justify"/>
    </style:style>
  </office:automatic-styles>
  <office:body>
    <office:text text:use-soft-page-breaks="true">
      <text:p text:style-name="P1">Hipoteca</text:p>
      <text:p text:style-name="Standard"/>
      <text:p text:style-name="Standard">A hipoteca é um direito real de garantia que incide sobre bens imóveis. Normalmente são constituídas sobre o imóvel para oferecê-los como garantia de financiamentos e demais<text:s/>dívidas, constituídas pelo proprietário e por terceiro.</text:p>
      <text:p text:style-name="Standard"/>
      <text:p text:style-name="Standard"><text:s/>Apresentar o Traslado ou Certidão da Escritura Pública do direito real de garantia, sempre no original. Requisitos que devem constar da escritura de hipoteca (artigo 1.424, Código Civil):</text:p>
      <text:p text:style-name="Standard"/>
      <text:p text:style-name="Standard"><text:s/>1-) O valor do crédito, sua estimação, ou valor máximo.</text:p>
      <text:p text:style-name="Standard"/>
      <text:p text:style-name="Standard">2-) O prazo fixado para pagamento.</text:p>
      <text:p text:style-name="Standard"/>
      <text:p text:style-name="Standard">3-) A taxa de juros se houver.</text:p>
      <text:p text:style-name="Standard"/>
      <text:p text:style-name="Standard">4-) O bem dado em garantia com as especificações.</text:p>
      <text:p text:style-name="Standard"/>
      <text:p text:style-name="Standard">Nos casos de abertura de limite de crédito, deverão constar os requisitos de especialização da dívida mencionados na Lei 13.476/2017.<text:s/></text:p>
      <text:p text:style-name="Standard"/>
      <text:p text:style-name="P2"><text:bookmark-start text:name="OLE_LINK1"/>ANTES DE PRENOTAR SEU TÍTULO OU DOCUMENTO, PARA EVITAR DEVOLUÇÕES E DEMORA, CONFIRA-OS, UTILIZANDO O CHECKLIST (“PREVIEW”) ABAIXO. <text:s/>CUMPRE CONSIGNAR QUE AS PERGUNTAS ABAIXO NÃO ESGOTAM TODAS AS POSSIBILIDADES<text:s/>E QUE ALGUMAS RESPOSTAS SÃO EXCLUSIVAS DO REGISTRO DE IMÓVEIS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rguntas</text:p>
          </table:table-cell>
          <table:table-cell table:style-name="TableCell11">
            <text:p text:style-name="P12">Respostas</text:p>
          </table:table-cell>
          <table:table-cell table:style-name="TableCell13">
            <text:p text:style-name="P14">Observação</text:p>
          </table:table-cell>
        </table:table-row>
        <table:table-row table:style-name="TableRow15">
          <table:table-cell table:style-name="TableCell16">
            <text:p text:style-name="P17">Indisponibilidade</text:p>
            <text:p text:style-name="P18"/>
            <text:p text:style-name="P19">Existe indisponibilidade em nome de TODAS AS PARTES constantes do título?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enhora Fazenda Nacional, União, INSS, autarquias</text:p>
            <text:p text:style-name="P27"/>
            <text:p text:style-name="P28">Existe<text:s/>penhora registrada/averbada cujo exequente é a União, Fazenda Nacional, INSS ou Autarquia Federal, sequestro criminal?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Hipoteca cedular rural, comercial, industrial, à exportação</text:p>
            <text:p text:style-name="P36"/>
            <text:p text:style-name="P37">Se encontra registrada na matrícula hipoteca decorrente de cédula de<text:s/>crédito rural, comercial, industrial, à exportação?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alienabilidade decorrente de bem de família</text:p>
            <text:p text:style-name="P45"/>
            <text:soft-page-break/>
            <text:p text:style-name="P46">Se encontra registrada constituição de bem de família?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láusula de inalienabilidade</text:p>
            <text:p text:style-name="P54"/>
            <text:p text:style-name="P55">Existe averbada cláusula de inalienabilidade?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bookmark-start text:name="OLE_LINK5"/>Cláusula de<text:s/>impenhorabilidade</text:p>
            <text:p text:style-name="P63"><text:bookmark-end text:name="OLE_LINK5"/></text:p>
            <text:p text:style-name="P64">Tratando-se de penhora, hipoteca, propriedade fiduciária, averbação de distribuição de execução e atos que envolvem oneração se encontra averbada cláusula de impenhorabilidade?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ssinatura das partes</text:p>
            <text:p text:style-name="P72"/>
            <text:p text:style-name="P73">A escritura se encontra assinada por todas as partes?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raslado papel de segurança</text:p>
            <text:p text:style-name="P81"/>
            <text:p text:style-name="P82">Observada a data da sua emissão, foi utilizado pelo tabelião na emissão do traslado ou certidão o papel de segurança? (verde 06/09 e rosa 28/04/06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conhecimento de firma ou confirmação CENSEC</text:p>
            <text:p text:style-name="P90"/>
            <text:p text:style-name="P91">Tratando-se de escrituras oriundas de outra comarca consta do traslado ou certidão o reconhecimento de firma nesta comarca ou foi confirmada a assinatura no CENSEC?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equisitos formais da escritura</text:p>
            <text:p text:style-name="P99"/>
            <text:p text:style-name="P100">Da escritura constam os requisitos previstos no artigo<text:s/>215 do CC e nos itens 44, 59 e 65 do Cap. XIV do Prov. 58/89 da CGJ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NDT</text:p>
            <text:p text:style-name="P108"/>
            <text:p text:style-name="P109">Consta do título que as partes foram cientificadas da possibilidade de obtenção prévia da CNDT ou a certidão foi apresentada juntamente com o título ou foi possível a sua<text:s/>impressão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ódigo hash</text:p>
            <text:p text:style-name="P117"/>
            <text:p text:style-name="P118">Da escritura consta o código hash de todas as partes, inclusive, cedentes, credores, devedores, usufrutuários etc ou não foi possível verificar a inexistência de indisponibilidade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lvará judicial<text:s/></text:p>
            <text:p text:style-name="P126"/>
            <text:p text:style-name="P127">Tratando-se de menores,<text:s/>incapazes, massa falida, herança jacente ou vacante pessoa jurídica em recuperação judicial da escritura constou o alvará judicial com indicação de elementos que permitam a sua identificação (número do processo, juízo etc)?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apacidade das partes</text:p>
            <text:p text:style-name="P135"/>
            <text:p text:style-name="P136">As partes são maiores e capazes? (não há menores de idade, interditos etc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enores e incapazes - alvará judicial</text:p>
            <text:p text:style-name="P144"/>
            <text:p text:style-name="P145">No caso de menores ou incapazes há alvará judicial autorizando a pratica do ato?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enores absolutamente incapazes - representação por ambos os<text:s/>pais</text:p>
            <text:p text:style-name="P153"/>
            <text:p text:style-name="P154">Tratando-se de menor absolutamente incapaz além de alvara juducial consta a representação por ambos os pai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Menor relativamente incapaz necessidade de participação no ato</text:p>
            <text:p text:style-name="P162"/>
            <text:p text:style-name="P163">Tratando-se de menor relativamente incapaz, além do alvará judicial, consta<text:s/>a participação do próprio menor?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enor relativamente incapaz assistência por ambos os pais</text:p>
            <text:p text:style-name="P171"/>
            <text:p text:style-name="P172">Tratando-se de menor relativamente incapaz, além do alvará, o mesmo se encontra assistido por ambos os pais, ou<text:s/><text:soft-page-break/>consta justificativa para ausência de um deles?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mpresa em recuperação judicial ou massa falida</text:p>
            <text:p text:style-name="P180"/>
            <text:p text:style-name="P181">Tratando-se de empresa em recuperação judicial ou falência a transmissão, aquisição ou oneração foi autorizada judicialmente? Há menção ao alvará judicial?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iência quanto a ônus que não impedem a alienação</text:p>
            <text:p text:style-name="P189"/>
            <text:p text:style-name="P190">Existindo ônus que não impede a alienação, constou do título ciência do adquirente quanto à sua existência?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Hipoteca sfh</text:p>
            <text:p text:style-name="P198"/>
            <text:p text:style-name="P199">Caso o imóvel se encontre onerado por hipoteca contituída em favor de instituição integrante do SFH constou do título<text:s/>anuência do credor hipotecário?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Venda de imóvel alienado com propriedade fiduciária</text:p>
            <text:p text:style-name="P207"/>
            <text:p text:style-name="P208">Trata-se de compra e venda <text:s/>de imóvel gravado com propriedade fiduciária?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Filial</text:p>
            <text:p text:style-name="P216"/>
            <text:p text:style-name="P217">Trata-se alguma das partes de filial?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Firma individual</text:p>
            <text:p text:style-name="P225"/>
            <text:p text:style-name="P226">Consta do título, como<text:s/>parte, firma individual?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essoa jurídica personalidade jurídica</text:p>
            <text:p text:style-name="P234"/>
            <text:p text:style-name="P235">Consta do título como parte algum ente desprovido de personalidade jurídica?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ropriedade do casal - ambos devem figurar como transmitentes</text:p>
            <text:p text:style-name="P243"/>
            <text:p text:style-name="P244">Sendo ambos os cônjuges proprietários do imóvel, ambos figuraram no título como<text:s/><text:soft-page-break/>transmitentes?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Cônjuge não proprietário necessidade de anuência</text:p>
            <text:p text:style-name="P252"/>
            <text:p text:style-name="P253">Não sendo um dos cônjuges proprietário do imóvel, o mesmo figurou no título como anuente? (questão não aplicável ao regime da separação convencional de<text:s/>bens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Representação por procuração</text:p>
            <text:p text:style-name="P261"/>
            <text:p text:style-name="P262">No caso de representação por procuração do título consta livro, fls e tabelião que a lavrou?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rocuração lavrada no exterior</text:p>
            <text:p text:style-name="P270"/>
            <text:p text:style-name="P271">Consta do título a utilização de procuração lavrada no exterior?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bookmark-start text:name="OLE_LINK2"/><text:bookmark-start text:name="OLE_LINK3"/><text:bookmark-start text:name="_Hlk509582640"/>Princípio da<text:s/>continuidade</text:p>
            <text:p text:style-name="P279"/>
            <text:p text:style-name="P280">Os transmitentes ou outorgantes figuram como proprietários ou titulares do direito transmitido no registro imobiliário?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rincípio da continuidade necessidade de partilha</text:p>
            <text:p text:style-name="P288"/>
            <text:p text:style-name="P289">Há necessidade de partilha de algum proprietário falecido, separado<text:s/>ou divorciado?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rincípio da especialidade subjetiva no título - falta de elementos de qualificação</text:p>
            <text:p text:style-name="P297"/>
            <text:p text:style-name="P298">Do título consta a qualificação completa das partes?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PF inválido</text:p>
            <text:p text:style-name="P306"/>
            <text:p text:style-name="P307">Todos os CPF ou CNPJ mencionados no título são válidos?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oincidência da<text:s/>qualificação título x matrícula ou TR</text:p>
            <text:p text:style-name="P315"/>
            <text:p text:style-name="P316">A qualificação das partes constante do título coincide com aquela constante da matrícula ou transcrição?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Qualificação das partes precária na matrícula ou transcrição</text:p>
            <text:p text:style-name="P324"/>
            <text:p text:style-name="P325">Da matrícula ou transcrição constam todos os elementos de qualificação das partes?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Estado civil/regime de bens equivocado?</text:p>
            <text:p text:style-name="P333"/>
            <text:p text:style-name="P334">Da comparação entre a data da aquisição e do casamento o estado civil e o regime de bens estão corretos?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Necessidade de CPF</text:p>
            <text:p text:style-name="P342"/>
            <text:p text:style-name="P343">Do título consta o CPF ou CNPJ de todas as<text:s/>partes, inclusive menores ou estrangeiros?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Falta da descrição completa do imóvel</text:p>
            <text:p text:style-name="P351"/>
            <text:p text:style-name="P352">Consideradas as exceções (escritura pública<text:s/>de imóvel urbano e imóvel rural georreferenciado) do título consta a descrição completa do imóvel?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Descrição do imóvel divergente título x matrícula</text:p>
            <text:p text:style-name="P360"/>
            <text:p text:style-name="P361">A descrição do imóvel constante do título coincide com aquela constante do registro imobiliário?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ecessidade de apuração de remanescente</text:p>
            <text:p text:style-name="P369"/>
            <text:p text:style-name="P370">O imóvel sofreu destaque, havendo a necessidade de apuração do remanescente?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eccionamento unitariedade da matrícula</text:p>
            <text:p text:style-name="P378"/>
            <text:p text:style-name="P379">Da análise da descrição do imóvel constante da matrícula consta que o mesmo sofreu seccionamento<text:s/>por via pública?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Matrícula para fração ideal</text:p>
            <text:p text:style-name="P387"/>
            <text:p text:style-name="P388">Se trata de matrícula aberta para fração ideal?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União estável</text:p>
            <text:p text:style-name="P396"/>
            <text:p text:style-name="P397">Havendo menção a união estável<text:s/><text:soft-page-break/>no título consta o registro da escritura no oficial de registro civil competente?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União estável regime<text:s/>adotado diferente do legal</text:p>
            <text:p text:style-name="P405"/>
            <text:p text:style-name="P406">Havendo menção a união estável e tendo sido adotado regime diferente do da comunhão parcial de bens, consta o registro no livro 03?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Número da matrícula</text:p>
            <text:p text:style-name="P414"/>
            <text:p text:style-name="P415">Do título consta o número da matrícula?</text:p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móvel pertencente a esta circunscrição</text:p>
            <text:p text:style-name="P424"/>
            <text:p text:style-name="P425">O imóvel pertence a segunda circunscrição? (verificar especialmente nos casos de transcrição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ncorporação imobiliária - fração ideal vinculada</text:p>
            <text:p text:style-name="P433"/>
            <text:p text:style-name="P434">Tratando-se da transmissão/oneração ainda na fase de incorporação, o objeto do negócio foi a<text:s/>fração ideal vinculada a futura unidade?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Incorporação - fração ideal correta</text:p>
            <text:p text:style-name="P442"/>
            <text:p text:style-name="P443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Incorporação caducidade</text:p>
            <text:p text:style-name="P451"/>
            <text:p text:style-name="P452">Houve a concretização do registro da incorporação no prazo de 180 dias?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corporação prazo de carência</text:p>
            <text:p text:style-name="P460"/>
            <text:p text:style-name="P461">Constando do registro da incorporação, prazo de carência,<text:s/><text:soft-page-break/>do título constou ciência do<text:s/>adquirente/credor quanto a tal fato?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ncorporação existência de ações</text:p>
            <text:p text:style-name="P469"/>
            <text:p text:style-name="P470">Constando do registro da incorporação a existência de ações, tal fato constou do título?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bookmark-end text:name="OLE_LINK2"/><text:bookmark-end text:name="OLE_LINK3"/><text:bookmark-end text:name="_Hlk509582640"/>Cadastro divergente da matrícula</text:p>
            <text:p text:style-name="P478"/>
            <text:p text:style-name="P479">Há divergência entre os dados constantes do cadastro e da matrícula?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Coincidência entre o cadastro mencionado na escritura, na certidão de valor venal e na matrícula</text:p>
            <text:p text:style-name="P487"/>
            <text:p text:style-name="P488">Há coincidência entre o cadastro mencionado no título, na matrícula e na certidão de valor venal?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Único cadastro para imóveis de<text:s/>proprietários distintos</text:p>
            <text:p text:style-name="P496"/>
            <text:p text:style-name="P497">Há indicios de haver cadastro único para imóveis de proprietários distintos?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bookmark-start text:name="OLE_LINK6"/><text:bookmark-start text:name="OLE_LINK7"/><text:bookmark-start text:name="_Hlk509824797"/>Imóvel rural apresentação do CCIR</text:p>
            <text:p text:style-name="P505"/>
            <text:p text:style-name="P506">Tratando-se da pratica de ato referente à imóvel rural foi apresentado o CCIR, devidamente atualizado?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bookmark-end text:name="OLE_LINK1"/><text:bookmark-end text:name="OLE_LINK6"/><text:bookmark-end text:name="OLE_LINK7"/><text:bookmark-end text:name="_Hlk509824797"/>Confirmação do CCIR no site do INCRA</text:p>
            <text:p text:style-name="P514"/>
            <text:p text:style-name="P515">Tratando-se de ato referente a imóvel rural foi possível a confirmação do CCIR no site do INCRA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CIR de propriedade não de posse</text:p>
            <text:p text:style-name="P523"/>
            <text:p text:style-name="P524">Tratando-se de ato referente à imóvel rural o CCIR diz respeito a propriedade e não à<text:s/>posse? (verificar se consta número da matrícula ou TR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ext:soft-page-break/>
        <table:table-row table:style-name="TableRow529">
          <table:table-cell table:style-name="TableCell530">
            <text:p text:style-name="P531">CCIR em nome do proprietário</text:p>
            <text:p text:style-name="P532"/>
            <text:p text:style-name="P533">Tratando-se de ato referente à imóvel rural o CCIR se encontra em nome do(s) proprietário(s) atual?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Coincidência entre as informações constantes do CCIR com áquelas<text:s/>mencionadas na matrícula</text:p>
            <text:p text:style-name="P541"/>
            <text:p text:style-name="P542">Há coincidência entre as informações constantes do CCIR com áquelas mencionadas na matrícula?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Georreferenciamento</text:p>
            <text:p text:style-name="P550"/>
            <text:p text:style-name="P551">Em tendo o imóvel mais de 100ha a descrição do imóvel é georreferenciada, tendo sido apresentados planta e memorial devidamente certificados pelo INCRA?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móvel transcrição descrição precária</text:p>
            <text:p text:style-name="P559"/>
            <text:p text:style-name="P560">Tratando-se de transcrição, a descrição do imóvel permite a abertura da matrícula?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Transcrição - expressão "mais ou menos"</text:p>
            <text:p text:style-name="P568"/>
            <text:p text:style-name="P569">Da descrição do imóvel constante da<text:s/>transcrição consta a expressão "mais ou menos"?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Transcrição - imóvel formado por duas transcrições</text:p>
            <text:p text:style-name="P577"/>
            <text:p text:style-name="P578">Tratando-se de imóvel formado por mais de uma transcrição, todas foram mencionadas no título ? (CUIDADO - VERIFICAR SE NÃO SE TRATA DE FRAÇÃO IDEAL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Nome comum - risco de homonímia</text:p>
            <text:p text:style-name="P586"/>
            <text:p text:style-name="P587">A qualificação do(s) proprietário(s) constante(s) da matrícula(s) ou transcrição é precária, tratando-se de nome comum, com risco de<text:s/><text:soft-page-break/>homonímia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Alteração de estado civil - certidão do rcpn</text:p>
            <text:p text:style-name="P595"/>
            <text:p text:style-name="P596">Tratando-se de averbação de<text:s/>alteração de estado civil foi apresentada a certidão passada pelo oficial de registro civil das pessoas naturais competente?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Estado civil no registro errado</text:p>
            <text:p text:style-name="P604"/>
            <text:p text:style-name="P605">Da comparação com o quanto consta da matrícula com o que consta da certidão do registro civil,<text:s/>especialmente datas, o estado civil do(s) proprietário(s) está correto?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Averbação de separação, divórcio, reconciliação, retificação etc</text:p>
            <text:p text:style-name="P613"/>
            <text:p text:style-name="P614">Tratando-se de averbação de separação, divórcio, reconciliação, retificação de nome etc, foi apresentada a certidão<text:s/>passada pelo RCPN, constando a averbação?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Certidão de casamento estado civil dos nubentes</text:p>
            <text:p text:style-name="P622"/>
            <text:p text:style-name="P623">Da certidão de casamento apresentada consta o estado civil dos nubentes?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Conferencia com o indicador pessoal</text:p>
            <text:p text:style-name="P631"/>
            <text:p text:style-name="P632">Há coincidência dos nomes e qualificação<text:s/>constantes do título com o quanto consta do indicador pessoal?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bookmark-start text:name="OLE_LINK8"/><text:bookmark-start text:name="OLE_LINK9"/><text:bookmark-start text:name="_Hlk509825330"/>Coincidência entre os documentos apresentados e a qualificação constante do título</text:p>
            <text:p text:style-name="P640"/>
            <text:p text:style-name="P641">Há coincidência entre as informações constantes das cópias dos documentos pessoais apresentados com aquelas referentes à qualificação das partes constantes do título?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bookmark-end text:name="OLE_LINK8"/><text:bookmark-end text:name="OLE_LINK9"/><text:bookmark-end text:name="_Hlk509825330"/>Hipoteca - valor do crédito, sua estimação ou valor máximo</text:p>
            <text:p text:style-name="P649"/>
            <text:p text:style-name="P650">Tratando-se de hipoteca, do título consta o valor do crédito, sua estimação ou valor máximo?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Hipoteca - prazo fixado para<text:s/>pagamento</text:p>
            <text:p text:style-name="P658"/>
            <text:p text:style-name="P659">Tratando-se de hipoteca, do título consta o prazo fixado para pagamento?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ipoteca - a taxa de juros, se houver</text:p>
            <text:p text:style-name="P667"/>
            <text:p text:style-name="P668">Tratando-se de hipoteca, do título consta a taxa de juros ou menção de sua não incidência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Depósito prévio</text:p>
            <text:p text:style-name="P676"/>
            <text:p text:style-name="P677">O valor do depósito<text:s/>prévio efetuado equivale ao valor final das custas?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Emancipação</text:p>
            <text:p text:style-name="P685"/>
            <text:p text:style-name="P686">Tratando-se de transmitente, outorgante, adquirente ou outorgado, emancipado, foi apresentada a certidão do registro civil?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bookmark-start text:name="OLE_LINK10"/><text:bookmark-start text:name="OLE_LINK11"/><text:bookmark-start text:name="_Hlk509825526"/>Interdito - certidão</text:p>
            <text:p text:style-name="P694"/>
            <text:p text:style-name="P695">Sendo uma das partes, interditada, além<text:s/>do alvará foi apresentada a certidão do registro civil da interdição?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Falência</text:p>
            <text:p text:style-name="P703"/>
            <text:p text:style-name="P704">Há averbação noticiando a falência ou ofício arquivado em cartório com essa informação?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alência - arrecadação</text:p>
            <text:p text:style-name="P712"/>
            <text:p text:style-name="P713">Se encontra averbada arrecadação em processo de falência?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bookmark-end text:name="OLE_LINK10"/><text:bookmark-end text:name="OLE_LINK11"/><text:bookmark-end text:name="_Hlk509825526"/>Alteração de regime de bens - partilha</text:p>
            <text:p text:style-name="P721"/>
            <text:p text:style-name="P722">Tratando-se de alteração de regime de bens foi esclarecido quanto à existência ou não de partilha?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Título no original</text:p>
            <text:p text:style-name="P730"/>
            <text:p text:style-name="P731">O título foi apresentado no original?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Documentos nos originais</text:p>
            <text:p text:style-name="P739"/>
            <text:p text:style-name="P740">Foi apresentada cópia<text:s/>simples de algum dos documentos que instruem o título (procuração, certidão, alvarás etc) ? (O TÍTULO SEMPRE DEVE VIR NO ORIGINAL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Brasileiro casado no exterior - registro no livro E do registro civil das pessoas naturais</text:p>
            <text:p text:style-name="P748"/>
            <text:p text:style-name="P749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Escritura de rerratificação - assinada por todos</text:p>
            <text:p text:style-name="P757"/>
            <text:p text:style-name="P758">Em havendo escritura ou instrumento<text:s/>de rerratificação, aludido ato foi assinado por todos aqueles que compareceram ao ato retificado?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Transcrição/imóvel rural - descrição completa</text:p>
            <text:p text:style-name="P766"/>
            <text:p text:style-name="P767">Tratando-se de transcrição ou imóvel rural não georreferenciado do título consta a descrição completa do bem?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Documentos no original - apresentada cópia simples</text:p>
            <text:p text:style-name="P775"/>
            <text:p text:style-name="P776">Foi apresentada cópia simples de certidão de casamento, nascimento, alvará etc?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Continuidade/prioridade - título prenotado pendente de registro</text:p>
            <text:p text:style-name="P784"/>
            <text:p text:style-name="P785">O título examinado depende de registro ou<text:s/>averbação, cujo título foi devolvido para cumprimento de exigências e o protocolo continua vigente?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ext:soft-page-break/>
        <table:table-row table:style-name="TableRow790">
          <table:table-cell table:style-name="TableCell791">
            <text:p text:style-name="P792">Contradição entre informações constantes do título</text:p>
            <text:p text:style-name="P793"/>
            <text:p text:style-name="P794">Há alguma contradição entre informações ou elementos constantes do próprio título?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Espaços em branco</text:p>
            <text:p text:style-name="P802"/>
            <text:p text:style-name="P803">Consta do título algum espaçõ em branco que possa causar risco de preenchimento posterior?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Ata retificativa - possibilidade</text:p>
            <text:p text:style-name="P811"/>
            <text:p text:style-name="P812">Os elementos corrigidos poderiam ser por ata retificativa, ou seja, não dizem respeito a elementos essenciais do negócio ou<text:s/>que dependam de declaração de vontade?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Descrição do imóvel remanescente</text:p>
            <text:p text:style-name="P820"/>
            <text:p text:style-name="P821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Assinatura - traslado ou certidão</text:p>
            <text:p text:style-name="P829"/>
            <text:p text:style-name="P830">Os traslado da escritura esta devidamente assinado pelo escrevente que o lavrou e pelo tabelião ou substituto que a subscreveu?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<text:bookmark-start text:name="OLE_LINK12"/><text:bookmark-start text:name="OLE_LINK13"/><text:bookmark-start text:name="_Hlk509825799"/>Patrimônio de afetação</text:p>
            <text:p text:style-name="P838"/>
            <text:p text:style-name="P839">Havendo registro de incorporação,<text:s/>com averbação de patrimônio de afetação, a dívida garantia diz respeito à própria incorporação?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Número da matrícula errado</text:p>
            <text:p text:style-name="P847"/>
            <text:p text:style-name="P848">O número da matrícula constante do documento examinado está correto?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bookmark-end text:name="OLE_LINK12"/><text:bookmark-end text:name="OLE_LINK13"/><text:bookmark-end text:name="_Hlk509825799"/>Título aquisitivo</text:p>
            <text:p text:style-name="P856"/>
            <text:soft-page-break/>
            <text:p text:style-name="P857">Da escritura analisada há menção ao título aquisitivo?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Título aquisitivo errado</text:p>
            <text:p text:style-name="P865"/>
            <text:p text:style-name="P866">O título aquisitivo mencionado na escritura esta correto?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Expressões "sucessores", "mais ou menos" etc</text:p>
            <text:p text:style-name="P874"/>
            <text:p text:style-name="P875">Da descrição do imóvel constante da escritura constam expressões como "sucessores", "mais ou menos",<text:s/>"outros", etc?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Alienação fiduciária/hipoteca/penhor - abertura de limite de crédito - valor total</text:p>
            <text:p text:style-name="P883"/>
            <text:p text:style-name="P884">Tratando-se de abertura de limite de crédito, do título consta o valor total do limite de crédito aberto?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bookmark-start text:name="OLE_LINK14"/><text:bookmark-start text:name="OLE_LINK15"/><text:bookmark-start text:name="_Hlk509826510"/>Alienação fiduciária/hipoteca/penhor -<text:s/>abertura de limite de crédito - prazo de vigência</text:p>
            <text:p text:style-name="P892"/>
            <text:p text:style-name="P893">Tratando-se de abertura de limite de crédito, do título consta o prazo de sua vigência?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Abertura de crédito - forma de celebração das operações financeiras derivadas</text:p>
            <text:p text:style-name="P901"/>
            <text:p text:style-name="P902">Tratando-se de abertura de limite<text:s/>crédito, do instrumento consta a forma de celebração das operações financeiras derivadas?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bookmark-end text:name="OLE_LINK14"/><text:bookmark-end text:name="OLE_LINK15"/><text:bookmark-end text:name="_Hlk509826510"/>Alienação fiduciária/hipoteca/penhor - abertura de crédito - abrangência das garantias constituídas</text:p>
            <text:p text:style-name="P910"/>
            <text:p text:style-name="P911">Do instrumento de abertura de crédito consta que as garantias<text:s/>constituídas abrangerâo todas as operações financeiras derivadas nos termos da abertura de limite de crédito, inclusive as dívidas futuras?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Alienação<text:s/><text:soft-page-break/>fiduciária/hipoteca/penhor - abertura de crédito - inadimplemento de uma das operações</text:p>
            <text:p text:style-name="P919"/>
            <text:p text:style-name="P920">Do título de<text:s/>abertura de crédito consta consta a previsão de que o inadimplemento de qualquer uma das operações faculta ao credor, independentemente de aviso ou interpelação judicial, considerar vencida antecipadamente as demais obrigações derivadas, tornando-se exigível a totalidade da dívida para todos os efeitos legais?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Alienação fiduciária/hipoteca/penhor - abertura de crédito - saldo após a execução das garantias</text:p>
            <text:p text:style-name="P928"/>
            <text:p text:style-name="P929">Tratando-se de abertura de crédito, consta que após a excussão das garantias constituídas, se o produto resultante não bastar para a quitação da dívida decorrente das operações financeiras derivadas, acrescidas as despesas, o tomador e os prestadores de garantia pessoal continuarão obrigados pelo saldo devedor remanescente? (vide artigo 9º da Lei 13.476/2017)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Geoprocessamento da Prefeitura</text:p>
            <text:p text:style-name="P937"/>
            <text:p text:style-name="P938">Consultado o geoprocessamento da Prefeitura de Piracicaba foi constatada alguma divergência?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Regime de bens estrangeiros casados no exterior</text:p>
            <text:p text:style-name="P946"/>
            <text:p text:style-name="P947">Tratando-se qualquer das partes de estrangeiros casados no exterior,<text:s/>do título constou o regime de bens?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nicius Rafael</dc:creator>
    <meta:creation-date>2009-04-16T11:32:00Z</meta:creation-date>
    <dc:date>2018-04-20T18:56:00Z</dc:date>
    <meta:template xlink:href="Normal" xlink:type="simple"/>
    <meta:editing-cycles>50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5" meta:paragraph-count="35" meta:word-count="2752" meta:character-count="17580" meta:row-count="123" meta:non-whitespace-character-count="14863"/>
  </office:meta>
</office:document-meta>
</file>