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TableColumn6" style:family="table-column">
      <style:table-column-properties style:column-width="2.6187in"/>
    </style:style>
    <style:style style:name="TableColumn7" style:family="table-column">
      <style:table-column-properties style:column-width="2.025in"/>
    </style:style>
    <style:style style:name="TableColumn8" style:family="table-column">
      <style:table-column-properties style:column-width="2.0416in"/>
    </style:style>
    <style:style style:name="Table5" style:family="table">
      <style:table-properties style:width="6.685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font-weight="bold" style:font-weight-asian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weight="bold" style:font-weight-asian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font-weight="bold" style:font-weight-asian="bold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fo:font-weight="bold" style:font-weight-asian="bold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weight="bold" style:font-weight-asian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weight="bold" style:font-weight-asian="bold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weight="bold" style:font-weight-asian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weight="bold" style:font-weight-asian="bold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weight="bold" style:font-weight-asian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fo:font-weight="bold" style:font-weight-asian="bold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fo:font-weight="bold" style:font-weight-asian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fo:font-weight="bold" style:font-weight-asian="bold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fo:font-weight="bold" style:font-weight-asian="bold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fo:font-weight="bold" style:font-weight-asian="bold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fo:font-weight="bold" style:font-weight-asian="bold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fo:font-weight="bold" style:font-weight-asian="bold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fo:font-weight="bold" style:font-weight-asian="bold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fo:font-weight="bold" style:font-weight-asian="bold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fo:font-weight="bold" style:font-weight-asian="bold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fo:font-weight="bold" style:font-weight-asian="bold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fo:font-weight="bold" style:font-weight-asian="bold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font-weight="bold" style:font-weight-asian="bold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fo:font-weight="bold" style:font-weight-asian="bold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fo:font-weight="bold" style:font-weight-asian="bold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fo:font-weight="bold" style:font-weight-asian="bold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fo:font-weight="bold" style:font-weight-asian="bold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fo:font-weight="bold" style:font-weight-asian="bold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fo:font-weight="bold" style:font-weight-asian="bold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fo:font-weight="bold" style:font-weight-asian="bold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fo:font-weight="bold" style:font-weight-asian="bold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fo:font-weight="bold" style:font-weight-asian="bold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fo:font-weight="bold" style:font-weight-asian="bold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fo:font-weight="bold" style:font-weight-asian="bold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fo:font-weight="bold" style:font-weight-asian="bold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fo:font-weight="bold" style:font-weight-asian="bold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fo:font-weight="bold" style:font-weight-asian="bold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fo:font-weight="bold" style:font-weight-asian="bold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fo:font-weight="bold" style:font-weight-asian="bold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fo:font-weight="bold" style:font-weight-asian="bold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fo:font-weight="bold" style:font-weight-asian="bold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fo:font-weight="bold" style:font-weight-asian="bold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fo:font-weight="bold" style:font-weight-asian="bold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fo:font-weight="bold" style:font-weight-asian="bold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fo:font-weight="bold" style:font-weight-asian="bold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fo:font-weight="bold" style:font-weight-asian="bold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fo:font-weight="bold" style:font-weight-asian="bold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fo:font-weight="bold" style:font-weight-asian="bold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fo:font-weight="bold" style:font-weight-asian="bold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fo:font-weight="bold" style:font-weight-asian="bold"/>
    </style:style>
    <style:style style:name="P460" style:parent-style-name="Standard" style:family="paragraph">
      <style:paragraph-properties fo:text-align="justify"/>
    </style:style>
    <style:style style:name="P461" style:parent-style-name="Standard" style:family="paragraph">
      <style:paragraph-properties fo:text-align="justify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fo:font-weight="bold" style:font-weight-asian="bold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fo:font-weight="bold" style:font-weight-asian="bold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fo:font-weight="bold" style:font-weight-asian="bold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fo:font-weight="bold" style:font-weight-asian="bold"/>
    </style:style>
    <style:style style:name="P488" style:parent-style-name="Standard" style:family="paragraph">
      <style:paragraph-properties fo:text-align="justify"/>
    </style:style>
    <style:style style:name="P489" style:parent-style-name="Standard" style:family="paragraph">
      <style:paragraph-properties fo:text-align="justify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fo:font-weight="bold" style:font-weight-asian="bold"/>
    </style:style>
    <style:style style:name="P495" style:parent-style-name="Standard" style:family="paragraph">
      <style:paragraph-properties fo:text-align="justify"/>
    </style:style>
    <style:style style:name="P496" style:parent-style-name="Standard" style:family="paragraph">
      <style:paragraph-properties fo:text-align="justify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fo:font-weight="bold" style:font-weight-asian="bold"/>
    </style:style>
    <style:style style:name="P502" style:parent-style-name="Standard" style:family="paragraph">
      <style:paragraph-properties fo:text-align="justify"/>
    </style:style>
    <style:style style:name="P503" style:parent-style-name="Standard" style:family="paragraph">
      <style:paragraph-properties fo:text-align="justify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fo:font-weight="bold" style:font-weight-asian="bold"/>
    </style:style>
    <style:style style:name="P509" style:parent-style-name="Standard" style:family="paragraph">
      <style:paragraph-properties fo:text-align="justify"/>
    </style:style>
    <style:style style:name="P510" style:parent-style-name="Standard" style:family="paragraph">
      <style:paragraph-properties fo:text-align="justify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fo:font-weight="bold" style:font-weight-asian="bold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text-align="justify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fo:font-weight="bold" style:font-weight-asian="bold"/>
    </style:style>
    <style:style style:name="P523" style:parent-style-name="Standard" style:family="paragraph">
      <style:paragraph-properties fo:text-align="justify"/>
    </style:style>
    <style:style style:name="P524" style:parent-style-name="Standard" style:family="paragraph">
      <style:paragraph-properties fo:text-align="justify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fo:font-weight="bold" style:font-weight-asian="bold"/>
    </style:style>
    <style:style style:name="P530" style:parent-style-name="Standard" style:family="paragraph">
      <style:paragraph-properties fo:text-align="justify"/>
    </style:style>
    <style:style style:name="P531" style:parent-style-name="Standard" style:family="paragraph">
      <style:paragraph-properties fo:text-align="justify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fo:font-weight="bold" style:font-weight-asian="bold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text-align="justify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fo:font-weight="bold" style:font-weight-asian="bold"/>
    </style:style>
    <style:style style:name="P544" style:parent-style-name="Standard" style:family="paragraph">
      <style:paragraph-properties fo:text-align="justify"/>
    </style:style>
    <style:style style:name="P545" style:parent-style-name="Standard" style:family="paragraph">
      <style:paragraph-properties fo:text-align="justify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fo:font-weight="bold" style:font-weight-asian="bold"/>
    </style:style>
    <style:style style:name="P551" style:parent-style-name="Standard" style:family="paragraph">
      <style:paragraph-properties fo:text-align="justify"/>
    </style:style>
    <style:style style:name="P552" style:parent-style-name="Standard" style:family="paragraph">
      <style:paragraph-properties fo:text-align="justify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fo:font-weight="bold" style:font-weight-asian="bold"/>
    </style:style>
    <style:style style:name="P558" style:parent-style-name="Standard" style:family="paragraph">
      <style:paragraph-properties fo:text-align="justify"/>
    </style:style>
    <style:style style:name="P559" style:parent-style-name="Standard" style:family="paragraph">
      <style:paragraph-properties fo:text-align="justify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fo:font-weight="bold" style:font-weight-asian="bold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justify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Formal de Partilha - Inventário e Arrolamento</text:p>
      <text:p text:style-name="Standard"/>
      <text:p text:style-name="Standard">Título que, por ato de registro de natureza declaratória, dá publicidade da transferência da propriedade do proprietário que faleceu aos<text:s/>seus herdeiros.</text:p>
      <text:p text:style-name="Standard"/>
      <text:p text:style-name="Standard"><text:s/>Deverão integrar o formal de partilha, no mínimo, as peças indicadas no artigo 655 do Código de Processo Civil, como segue:</text:p>
      <text:p text:style-name="Standard"/>
      <text:p text:style-name="Standard">1) Autuação (abertura, autenticação das peças, com numeração das folhas, encerramento, com assinatura do juiz). O<text:s/>formal deverá ser instrumentalizado pelo ofício de justiça (observar o artigo 221 e seguintes das Normas de Serviço dos Ofícios Judiciais) ou por tabelião de notas. Nos casos de processos digitais fica dispensada apenas a autenticação, devendo ser cumpridas as demais formalidades.</text:p>
      <text:p text:style-name="Standard"/>
      <text:p text:style-name="Standard">2) Petição inicial de abertura do inventário ou do arrolamento, com termo de inventariante e título de herdeiros.</text:p>
      <text:p text:style-name="Standard"/>
      <text:p text:style-name="Standard">3) Partilha dos bens, que deve conter:</text:p>
      <text:p text:style-name="Standard"/>
      <text:p text:style-name="Standard">3.1-) Qualificação completa dos herdeiros ou cessionários;</text:p>
      <text:p text:style-name="Standard"/>
      <text:p text:style-name="Standard">3.2-) Os imóveis objeto de inventário, descritos conforme as transcrições e matrículas do Registro de Imóveis. As descrições devem corresponder àquela constante do registro imobiliário (ser idêntica ao que consta da matrícula ou transcrição).</text:p>
      <text:p text:style-name="Standard"/>
      <text:p text:style-name="Standard">3.3-) Avaliação dos bens<text:s/>que constituíram o quinhão de cada herdeiro.<text:s/></text:p>
      <text:p text:style-name="Standard"/>
      <text:p text:style-name="Standard">3.4-) Pagamento do quinhão hereditário.</text:p>
      <text:p text:style-name="Standard"/>
      <text:p text:style-name="Standard"><text:s/>4) Quitação dos impostos devidos pelas transmissões (ITCMD, falecimento e doações e ITBI, cessões).</text:p>
      <text:p text:style-name="Standard"/>
      <text:p text:style-name="Standard">5) Manifestação da Procuradoria do Estado ou Municipal, se for o<text:s/>caso.</text:p>
      <text:p text:style-name="Standard"/>
      <text:p text:style-name="Standard">6) Sentença homologatória.</text:p>
      <text:p text:style-name="Standard"/>
      <text:p text:style-name="Standard">7) Certidão de óbito.</text:p>
      <text:p text:style-name="Standard"/>
      <text:p text:style-name="Standard">8) Certidão ou peça comprovante do trânsito em julgado da sentença.</text:p>
      <text:p text:style-name="Standard"/>
      <text:p text:style-name="Standard">9) Cópia da carnê do IPTU do ano corrente, ou, na falta deste, certidão de valor venal expedida pela Prefeitura.<text:s/><text:span text:style-name="T2">OBS:- Para evita</text:span><text:span text:style-name="T3">r devoluções sugerimos sempre a apresentação de cópias autenticadas, do CPF, cédula de identidade (RG) e certidão de casamento.</text:span></text:p>
      <text:p text:style-name="Standard"/>
      <text:p text:style-name="P4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rguntas</text:p>
          </table:table-cell>
          <table:table-cell table:style-name="TableCell12">
            <text:p text:style-name="P13">Respostas</text:p>
          </table:table-cell>
          <table:table-cell table:style-name="TableCell14">
            <text:p text:style-name="P15">Observação</text:p>
          </table:table-cell>
        </table:table-row>
        <table:table-row table:style-name="TableRow16">
          <table:table-cell table:style-name="TableCell17">
            <text:p text:style-name="P18">Princípio da continuidade</text:p>
            <text:p text:style-name="P19"/>
            <text:soft-page-break/>
            <text:p text:style-name="P20">Os transmitentes ou outorgantes figuram como proprietários ou titulares do direito transmitido no registro imobiliário?</text:p>
          </table:table-cell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P25">Princípio da continuidade necessidade de partilha</text:p>
            <text:p text:style-name="P26"/>
            <text:p text:style-name="P27">Há necessidade de partilha de algum proprietário falecido, separado ou divorciado?</text:p>
          </table:table-cell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>
            <text:p text:style-name="P32">Princípio da especialidade subjetiva no título - falta de elementos de qualificação</text:p>
            <text:p text:style-name="P33"/>
            <text:p text:style-name="P34">Do título consta a qualificação<text:s/>completa das partes?</text:p>
          </table:table-cell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P39">CPF inválido</text:p>
            <text:p text:style-name="P40"/>
            <text:p text:style-name="P41">Todos os CPF ou CNPJ mencionados no título são válidos?</text:p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>Coincidência da qualificação título x matrícula ou TR</text:p>
            <text:p text:style-name="P47"/>
            <text:p text:style-name="P48">A qualificação das partes constante do título coincide com aquela constante da matrícula ou transcrição?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P53">Qualificação das partes precária na matrícula ou transcrição</text:p>
            <text:p text:style-name="P54"/>
            <text:p text:style-name="P55">Da matrícula ou transcrição constam todos os elementos de qualificação das partes?</text:p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P60">Estado civil/regime de bens equivocado?</text:p>
            <text:p text:style-name="P61"/>
            <text:p text:style-name="P62">Da comparação entre a data da aquisição e do casamento o estado<text:s/>civil e o regime de bens estão corretos?</text:p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p text:style-name="P67">Necessidade de CPF</text:p>
            <text:p text:style-name="P68"/>
            <text:p text:style-name="P69">Do título consta o CPF ou CNPJ de todas as partes, inclusive menores ou estrangeiros?</text:p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P74">Falta da descrição completa do imóvel</text:p>
            <text:p text:style-name="P75"/>
            <text:p text:style-name="P76">Consideradas as exceções (escritura pública de imóvel urbano e imóvel rural georreferenciado) do título consta a descrição completa do<text:s/><text:soft-page-break/>imóvel?</text:p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p text:style-name="P81">Descrição do imóvel divergente título x<text:s/>matrícula</text:p>
            <text:p text:style-name="P82"/>
            <text:p text:style-name="P83">A descrição do imóvel constante do título coincide com aquela constante do registro imobiliário?</text:p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Necessidade de apuração de remanescente</text:p>
            <text:p text:style-name="P89"/>
            <text:p text:style-name="P90">O imóvel sofreu destaque, havendo a necessidade de apuração do remanescente?</text:p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</table:table-row>
        <table:table-row table:style-name="TableRow93">
          <table:table-cell table:style-name="TableCell94">
            <text:p text:style-name="P95">União estável</text:p>
            <text:p text:style-name="P96"/>
            <text:p text:style-name="P97">Havendo menção a<text:s/>união estável no título consta o registro da escritura no oficial de registro civil competente?</text:p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P102">União estável regime adotado diferente do legal</text:p>
            <text:p text:style-name="P103"/>
            <text:p text:style-name="P104">Havendo menção a união estável e tendo sido adotado regime diferente do da comunhão parcial de bens, consta<text:s/>o registro no livro 03?</text:p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</table:table-row>
        <table:table-row table:style-name="TableRow107">
          <table:table-cell table:style-name="TableCell108">
            <text:p text:style-name="P109">Número da matrícula</text:p>
            <text:p text:style-name="P110"/>
            <text:p text:style-name="P111">Do título consta o número da matrícula?</text:p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P116">Imóvel pertencente a esta circunscrição</text:p>
            <text:p text:style-name="P117"/>
            <text:p text:style-name="P118">O imóvel pertence a segunda circunscrição? (verificar especialmente nos casos de transcrição)</text:p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>
            <text:p text:style-name="P123">Incorporação imobiliária -<text:s/>fração ideal vinculada</text:p>
            <text:p text:style-name="P124"/>
            <text:p text:style-name="P125">Tratando-se da transmissão/oneração ainda na fase de incorporação, o objeto do negócio foi a fração ideal vinculada a futura unidade?</text:p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P130">Incorporação - fração ideal correta</text:p>
            <text:p text:style-name="P131"/>
            <text:p text:style-name="P132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ext:soft-page-break/>
        <table:table-row table:style-name="TableRow135">
          <table:table-cell table:style-name="TableCell136">
            <text:p text:style-name="P137">Incorporação caducidade</text:p>
            <text:p text:style-name="P138"/>
            <text:p text:style-name="P139">Houve a concretização do registro da incorporação no prazo de 180 dias?</text:p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Incorporação<text:s/>prazo de carência</text:p>
            <text:p text:style-name="P145"/>
            <text:p text:style-name="P146">Constando do registro da incorporação, prazo de carência, do título constou ciência do adquirente/credor quanto a tal fato?</text:p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p text:style-name="P151">Vaga de garagem vinculada a unidade</text:p>
            <text:p text:style-name="P152"/>
            <text:p text:style-name="P153">A vaga ou vagas de garagem, incluída(s) na área comum, vinculadas as<text:s/>unidades no título estão corretas, de conformidade com o registro da incorporação e documentos constantes do processo respectivo?</text:p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p text:style-name="P158">Vaga de garagem unidade autônoma transmissão somente à condômino</text:p>
            <text:p text:style-name="P159"/>
            <text:p text:style-name="P160">Tratando-se de transmissão de vaga de garagem unidade autônoma o adquirente é condômino ou há autorização na convenção para transmissão a terceiros?</text:p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p text:style-name="P165">Condomínio no qual as vagas de garagem são unidades autônomas, venda apenas do apartamento</text:p>
            <text:p text:style-name="P166"/>
            <text:p text:style-name="P167">Tratando-se de transmissão de unidade autônoma, em condomínio no qual<text:s/>as vagas de garagem também são unidades autônomas, foram transmitidos ambos, ou seja, apartamento/sala etc e vaga?</text:p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p text:style-name="P172">ITCMD comprovante de recolhimento</text:p>
            <text:p text:style-name="P173"/>
            <text:p text:style-name="P174">Foi apresentado o comprovante de recolhimento do ITCMD?</text:p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P179">Cadastro divergente da matrícula</text:p>
            <text:p text:style-name="P180"/>
            <text:p text:style-name="P181">Há<text:s/>divergência entre os dados constantes do cadastro e da matrícula?</text:p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p text:style-name="P186">Coincidência entre o cadastro mencionado na escritura, na certidão de valor venal e na<text:s/><text:soft-page-break/>matrícula</text:p>
            <text:p text:style-name="P187"/>
            <text:p text:style-name="P188">Há coincidência entre o cadastro mencionado no título, na matrícula e na certidão de valor venal?</text:p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P193">Único cadastro para imóveis de proprietários distintos</text:p>
            <text:p text:style-name="P194"/>
            <text:p text:style-name="P195">Há indicios de haver cadastro único para imóveis de proprietários distintos?</text:p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>
            <text:p text:style-name="P200">Imóvel rural apresentação do CCIR</text:p>
            <text:p text:style-name="P201"/>
            <text:p text:style-name="P202">Tratando-se da pratica de ato referente à imóvel rural foi apresentado o<text:s/>CCIR, devidamente atualizado?</text:p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</table:table-row>
        <table:table-row table:style-name="TableRow205">
          <table:table-cell table:style-name="TableCell206">
            <text:p text:style-name="P207">CCIR de propriedade não de posse</text:p>
            <text:p text:style-name="P208"/>
            <text:p text:style-name="P209">Tratando-se de ato referente à imóvel rural o CCIR<text:s/>diz respeito a propriedade e não à posse? (verificar se consta número da matrícula ou TR)</text:p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>
            <text:p text:style-name="P214">CCIR em nome do proprietário</text:p>
            <text:p text:style-name="P215"/>
            <text:p text:style-name="P216">Tratando-se de ato referente à imóvel rural o CCIR se encontra em nome do(s) proprietário(s) atual?</text:p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>
            <text:p text:style-name="P221">Imóvel rural com origem em<text:s/>desmembramento, unificação etc - há necessidade de atualização do CCIR?</text:p>
            <text:p text:style-name="P222"/>
            <text:p text:style-name="P223">Tratando-se de imóvel rural com origem em unificação, desmembramento, etc, necessidade de atualização do CCIR</text:p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P228">Coincidência entre as informações constantes do CCIR com áquelas mencionadas na matrícula</text:p>
            <text:p text:style-name="P229"/>
            <text:p text:style-name="P230">Há coincidência entre as informações constantes do CCIR com áquelas mencionadas na matrícula?</text:p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</table:table-row>
        <table:table-row table:style-name="TableRow233">
          <table:table-cell table:style-name="TableCell234">
            <text:p text:style-name="P235">Único CCIR para vários imóveis</text:p>
            <text:p text:style-name="P236"/>
            <text:p text:style-name="P237">Em havendo um CCIR para vários imóveis do título constou a indicação de todos eles?</text:p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</table:table-row>
        <table:table-row table:style-name="TableRow240">
          <table:table-cell table:style-name="TableCell241">
            <text:p text:style-name="P242">Georreferenciamento</text:p>
            <text:p text:style-name="P243"/>
            <text:p text:style-name="P244">Em tendo o imóvel mais de 100ha a descrição do imóvel é georreferenciada, tendo sido apresentados planta e memorial devidamente certificados pelo INCRA?</text:p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>
            <text:p text:style-name="P249">Imóvel rural de estrangeiro - número de MEI´S</text:p>
            <text:p text:style-name="P250"/>
            <text:p text:style-name="P251">O imóvel tem menos de 03 MEI`s (10ha cada mei)? Se<text:s/>sim, constou da escritura que os adquirentes não são proprietários de outro imóvel rural com menos de 03 mei's?</text:p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P256">Imóvel transcrição descrição precária</text:p>
            <text:p text:style-name="P257"/>
            <text:p text:style-name="P258">Tratando-se de transcrição, a descrição do imóvel permite a abertura da matrícula?</text:p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P263">Transcrição -<text:s/>expressão "mais ou menos"</text:p>
            <text:p text:style-name="P264"/>
            <text:p text:style-name="P265">Da descrição do imóvel constante da transcrição consta a expressão "mais ou menos"?</text:p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</table:table-row>
        <table:table-row table:style-name="TableRow268">
          <table:table-cell table:style-name="TableCell269">
            <text:p text:style-name="P270">Transcrição - imóvel formado por duas transcrições</text:p>
            <text:p text:style-name="P271"/>
            <text:p text:style-name="P272">Tratando-se de imóvel formado por mais de uma transcrição, todas foram mencionadas no<text:s/>título ? (CUIDADO - VERIFICAR SE NÃO SE TRATA DE FRAÇÃO IDEAL)</text:p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P277">Nome comum - risco de homonímia</text:p>
            <text:p text:style-name="P278"/>
            <text:p text:style-name="P279">A qualificação do(s) proprietário(s) constante(s) da matrícula(s) ou transcrição é precária, tratando-se de nome comum, com risco de homonímia?</text:p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P284">Alteração<text:s/>de estado civil - certidão do rcpn</text:p>
            <text:p text:style-name="P285"/>
            <text:p text:style-name="P286">Tratando-se de averbação de alteração de estado civil foi apresentada a certidão passada pelo oficial de registro civil das pessoas naturais competente?</text:p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>
            <text:p text:style-name="P291">Estado civil no registro errado</text:p>
            <text:p text:style-name="P292"/>
            <text:p text:style-name="P293">Da comparação com o quanto consta da matrícula com o que consta da certidão do registro civil, especialmente datas, o estado civil do(s) proprietário(s) está correto?</text:p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P298">Averbação de separação, divórcio, reconciliação, retificação etc</text:p>
            <text:p text:style-name="P299"/>
            <text:p text:style-name="P300">Tratando-se de averbação de separação, divórcio,<text:s/>reconciliação, retificação de nome etc, foi apresentada a certidão passada pelo RCPN, constando a averbação?</text:p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</table:table-row>
        <table:table-row table:style-name="TableRow303">
          <table:table-cell table:style-name="TableCell304">
            <text:p text:style-name="P305">Certidão de casamento estado civil dos nubentes</text:p>
            <text:p text:style-name="P306"/>
            <text:p text:style-name="P307">Da certidão de casamento apresentada consta o estado civil dos nubentes?</text:p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>
            <text:p text:style-name="P312">Coincidência entre os documentos apresentados e a qualificação constante do título</text:p>
            <text:p text:style-name="P313"/>
            <text:p text:style-name="P314">Há coincidência entre as informações constantes<text:s/>das cópias dos documentos pessoais apresentados com aquelas referentes à qualificação das partes constantes do título?</text:p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table-cell table:style-name="TableCell318">
            <text:p text:style-name="P319">Inventário e partilha - "saisine"</text:p>
            <text:p text:style-name="P320"/>
            <text:p text:style-name="P321">Tratando-se de inventário e partilha, foi observada a legislação vigente na época da morte do(a)<text:s/>autor(a) da Herança quanto à ordem de vocação hereditária?</text:p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P326">Inventário e partilha - direitos do(s) cônjuge(s) do(s) herdeiro(s)</text:p>
            <text:p text:style-name="P327"/>
            <text:p text:style-name="P328">Tratando-se de inventário e partilha, considerando-se o estado civil da época do falecimento, foram respeitados os direitos dos cônjuges dos herdeiros?</text:p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>
            <text:p text:style-name="P333">Inventário e partilha - inclusão da meação</text:p>
            <text:p text:style-name="P334"/>
            <text:p text:style-name="P335">Tratando-se de inventário e partilha, foi incluída à meação do cônjuge</text:p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P340">Formal de partilha - formalização</text:p>
            <text:p text:style-name="P341"/>
            <text:p text:style-name="P342">Tratando-se de formal de partilha, o<text:s/><text:soft-page-break/>mesmo se encontra devidamente<text:s/>formalizado, com numeração e autenticação de folhas pelo escrivão diretor (vide artigo 221 das normas dos ofícios de justiçca)</text:p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</table:table-row>
        <table:table-row table:style-name="TableRow345">
          <table:table-cell table:style-name="TableCell346">
            <text:p text:style-name="P347">Formal de patilha, carta de sentença/arrematação/adjudicação instrumentalizados por tabelião</text:p>
            <text:p text:style-name="P348"/>
            <text:p text:style-name="P349">Tratando-se de carta (de<text:s/>sentença, arrematação, adjudicação, formal de partilha), instrumentalizado por tabelião de notas, todas as cópias se encontram devidamente autenticadas, rubricadas e numeradas, com termo de abertura e encerramento?</text:p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  <table:table-row table:style-name="TableRow352">
          <table:table-cell table:style-name="TableCell353">
            <text:p text:style-name="P354">Formal de partilha - peças mencionadas<text:s/>no artigo 655 do CPC</text:p>
            <text:p text:style-name="P355"/>
            <text:p text:style-name="P356">Do formal de partilha constam todas as peças mencionadas no artigo 655 do CPC? (termo de inventariante e título de herdeiros, avaliação dos bens que constituiram o quinhão do herdeiro, pagamento do quinhão hereditário, quitação dos impostos, sentença)</text:p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P361"><text:bookmark-start text:name="OLE_LINK2"/><text:bookmark-start text:name="OLE_LINK3"/><text:bookmark-start text:name="_Hlk509586221"/>Carta de sentença, adjudicação, arrematação, formal de partilha instrumentalizado por tabelião<text:s/></text:p>
            <text:p text:style-name="P362"/>
            <text:p text:style-name="P363">Tratando-se de formal de partilha, carta de sentença, carta de arrematação, de adjudicação, formalizada por tabelião do termo de abertura<text:s/>consta a relação de documentos?</text:p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P368">Carta de sentença, adjudicação, arrematação, formal de partilha instrumentalizados por tabelião</text:p>
            <text:p text:style-name="P369"/>
            <text:p text:style-name="P370">Tratando-se de caso de carta de sentença/arrematação/adjudicação, formal de partilha fromalizado por tabelião de notas, do<text:s/>termo de encerramento consta o número de páginas do título?</text:p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P375">Formal de partilha - peças necessárias</text:p>
            <text:p text:style-name="P376"/>
            <text:p text:style-name="P377">Tratando-se formal de partilha,<text:s/><text:soft-page-break/>constaram as seguintes peças: petição inicial; decisões que tenham deferido o pedido de assistência judiciária gratuita;<text:s/>plano de partilha; termo de renúncia, se houver; escritura de cessão de direitos hereditários, se houver; auto de adjudicação assinado pelas partes e juiz, se houver; manifestação da Fazenda; manifestação do Município, no caso de recolhimento do ITBI; sentença homologatória da partilha; certidão de transcurso de prazo sem interposição de recurso (transito em julgado)?</text:p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</table:table-row>
        <table:table-row table:style-name="TableRow380">
          <table:table-cell table:style-name="TableCell381">
            <text:p text:style-name="P382">Inventário e partilha - certidão de óbito</text:p>
            <text:p text:style-name="P383"/>
            <text:p text:style-name="P384">Tratando-se de inventário e partilha, foi apresentada a certidão de óbito do autor(a) da<text:s/>herança?</text:p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</table:table-row>
        <table:table-row table:style-name="TableRow387">
          <table:table-cell table:style-name="TableCell388">
            <text:p text:style-name="P389"><text:bookmark-end text:name="OLE_LINK2"/><text:bookmark-end text:name="OLE_LINK3"/><text:bookmark-end text:name="_Hlk509586221"/>Inventário e partilha - cessão de direitos - imposto</text:p>
            <text:p text:style-name="P390"/>
            <text:p text:style-name="P391">Tratando-se de inventário e partilha com cessão de direitos hereditários houve o recolhimento do imposto de transmissão devido?</text:p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</table:table-row>
        <table:table-row table:style-name="TableRow394">
          <table:table-cell table:style-name="TableCell395">
            <text:p text:style-name="P396">Inventário e partilha - cessão de bens individualizados -<text:s/>artigo 1793 do CC</text:p>
            <text:p text:style-name="P397"/>
            <text:p text:style-name="P398">Tratando-se de inventário e partilha, houve cessão de direitos hereditários sobre bens individualizados por um único herdeiro?</text:p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</table:table-row>
        <table:table-row table:style-name="TableRow401">
          <table:table-cell table:style-name="TableCell402">
            <text:p text:style-name="P403">Inventário e partilha - cessão de direitos hereditários por instrumento público</text:p>
            <text:p text:style-name="P404"/>
            <text:p text:style-name="P405">Tratando-se de inventário<text:s/>e partilha, a cessão de direitos hereditários foi formalizada por escritura pública ou se formaliada por termo nos autos foi aceita pelo juiz do feito?</text:p>
          </table:table-cell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</table:table-row>
        <table:table-row table:style-name="TableRow408">
          <table:table-cell table:style-name="TableCell409">
            <text:p text:style-name="P410"><text:bookmark-start text:name="OLE_LINK4"/><text:bookmark-start text:name="OLE_LINK5"/><text:bookmark-start text:name="_Hlk509586424"/>Inventário e partilha - renúncia - instrumento público ou termo nos autos</text:p>
            <text:p text:style-name="P411"/>
            <text:p text:style-name="P412">Tratando-se de inventário<text:s/>e partilha, com renúncia abdicativa, esta foi celebrada por instrumento público ou<text:s/><text:soft-page-break/>termo nos autos?</text:p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</table:table-row>
        <table:table-row table:style-name="TableRow415">
          <table:table-cell table:style-name="TableCell416">
            <text:p text:style-name="P417">Inventário e partilha - renúncia - anuência do cônjuge</text:p>
            <text:p text:style-name="P418"/>
            <text:p text:style-name="P419">Tratando-se de inventário e partilha, com renúncia abdicativa, da escritura constou a anuência do<text:s/>cônjuge do renunciante?</text:p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</table:table-row>
        <table:table-row table:style-name="TableRow422">
          <table:table-cell table:style-name="TableCell423">
            <text:p text:style-name="P424">Inventário e partilha -renuncia - grau posterior</text:p>
            <text:p text:style-name="P425"/>
            <text:p text:style-name="P426">Em caso de renúncia por todos os herdeiros da mesma classe, foi observada a existência de herdeiros de grau inferior antes do pagamento para outra classe? (Ex. renúncia dos<text:s/>filhos, haviam netos, antes de pagar para os ascendentes - OBSERVAR ARTS. 1810 E 1811 DO CC)</text:p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</table:table-row>
        <table:table-row table:style-name="TableRow429">
          <table:table-cell table:style-name="TableCell430">
            <text:p text:style-name="P431">Interdito - certidão</text:p>
            <text:p text:style-name="P432"/>
            <text:p text:style-name="P433">Sendo uma das partes, interditada, além do alvará foi apresentada a certidão do registro civil da interdição?</text:p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</table:table-row>
        <table:table-row table:style-name="TableRow436">
          <table:table-cell table:style-name="TableCell437">
            <text:p text:style-name="P438">Inventário e partilha - partilha desigual - herdeiro - imposto</text:p>
            <text:p text:style-name="P439"/>
            <text:p text:style-name="P440">Tratando-se de inventário e partilha, e tendo o cônjuge ou algum ou alguns dos herdeiros recebido mais ou menos do que lhe cabia foi recolhido o imposto ou reconhecida a isenção?</text:p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</table:table-row>
        <table:table-row table:style-name="TableRow443">
          <table:table-cell table:style-name="TableCell444">
            <text:p text:style-name="P445"><text:bookmark-end text:name="OLE_LINK4"/><text:bookmark-end text:name="OLE_LINK5"/><text:bookmark-end text:name="_Hlk509586424"/>Inventário e partilha - partilha<text:s/>desigual - cônjuge imposto</text:p>
            <text:p text:style-name="P446"/>
            <text:p text:style-name="P447">Tratando-se de inventário e partilha, foi atribuído valor menor ao cônjuge daquele que o mesmo teria direito?</text:p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</table:table-row>
        <table:table-row table:style-name="TableRow450">
          <table:table-cell table:style-name="TableCell451">
            <text:p text:style-name="P452">Cartas sentença (arrematação/adjudicação/formal de partilha etc) - formalização</text:p>
            <text:p text:style-name="P453"/>
            <text:p text:style-name="P454">Tratando-se de carta de arrematação/adjudicação expedida pela justiça estadual, consta termo de abertura e encerramento, com todas as folhas autenticadas, numeradas e rubricadas pelo escrivão)</text:p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</table:table-row>
        <table:table-row table:style-name="TableRow457">
          <table:table-cell table:style-name="TableCell458">
            <text:p text:style-name="P459">IPTU ou certidão de valor venal</text:p>
            <text:p text:style-name="P460"/>
            <text:p text:style-name="P461">Caso haja necessidade para fins de<text:s/><text:soft-page-break/>cálculo de custas e<text:s/>emolumentos ou para averbação de alteração e não tenha sido possível extrair do site da Prefeitura, foi apresentado o carnê do IPTU ou certidão de valor venal?</text:p>
          </table:table-cell>
          <table:table-cell table:style-name="TableCell462">
            <text:p text:style-name="Standard"/>
          </table:table-cell>
          <table:table-cell table:style-name="TableCell463">
            <text:p text:style-name="Standard"/>
          </table:table-cell>
        </table:table-row>
        <table:table-row table:style-name="TableRow464">
          <table:table-cell table:style-name="TableCell465">
            <text:p text:style-name="P466">Partilha de direitos de promissário comprador - registro</text:p>
            <text:p text:style-name="P467"/>
            <text:p text:style-name="P468">Tratando-se de partilha de direitos<text:s/>de compromissário comprador o compromisso se encontra registrado?</text:p>
          </table:table-cell>
          <table:table-cell table:style-name="TableCell469">
            <text:p text:style-name="Standard"/>
          </table:table-cell>
          <table:table-cell table:style-name="TableCell470">
            <text:p text:style-name="Standard"/>
          </table:table-cell>
        </table:table-row>
        <table:table-row table:style-name="TableRow471">
          <table:table-cell table:style-name="TableCell472">
            <text:p text:style-name="P473">Cindibilidade</text:p>
            <text:p text:style-name="P474"/>
            <text:p text:style-name="P475">Caso conste do título mais de um imóvel, sendo que o registro ou averbação se faz possível apenas a um ou alguns, foi apresentado pedido de cindibilidade?</text:p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</table:table-row>
        <table:table-row table:style-name="TableRow478">
          <table:table-cell table:style-name="TableCell479">
            <text:p text:style-name="P480">Alteração de<text:s/>regime de bens - partilha</text:p>
            <text:p text:style-name="P481"/>
            <text:p text:style-name="P482">Tratando-se de alteração de regime de bens foi esclarecido quanto à existência ou não de partilha?</text:p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</table:table-row>
        <table:table-row table:style-name="TableRow485">
          <table:table-cell table:style-name="TableCell486">
            <text:p text:style-name="P487">Destinação do imóvel rural x urbano</text:p>
            <text:p text:style-name="P488"/>
            <text:p text:style-name="P489">Diante dos documentos apresentados há necessidade de alteração da destinação do imóvel?</text:p>
          </table:table-cell>
          <table:table-cell table:style-name="TableCell490">
            <text:p text:style-name="Standard"/>
          </table:table-cell>
          <table:table-cell table:style-name="TableCell491">
            <text:p text:style-name="Standard"/>
          </table:table-cell>
        </table:table-row>
        <table:table-row table:style-name="TableRow492">
          <table:table-cell table:style-name="TableCell493">
            <text:p text:style-name="P494">Partilha - união estável - parte do companheiro</text:p>
            <text:p text:style-name="P495"/>
            <text:p text:style-name="P496">Tendo havido comunicação em razão da forma e data de aquisição, a parte do(a) companheiro(a) foi inventariado(a) e partilhado(a)?</text:p>
          </table:table-cell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</table:table-row>
        <table:table-row table:style-name="TableRow499">
          <table:table-cell table:style-name="TableCell500">
            <text:p text:style-name="P501"><text:bookmark-start text:name="OLE_LINK6"/><text:bookmark-start text:name="OLE_LINK7"/><text:bookmark-start text:name="_Hlk509586615"/>União estável - estado civil dos companheiros</text:p>
            <text:p text:style-name="P502"/>
            <text:p text:style-name="P503">Caso conste do título<text:s/>menção a união estável consta o estado civil dos companheiros?</text:p>
          </table:table-cell>
          <table:table-cell table:style-name="TableCell504">
            <text:p text:style-name="Standard"/>
          </table:table-cell>
          <table:table-cell table:style-name="TableCell505">
            <text:p text:style-name="Standard"/>
          </table:table-cell>
        </table:table-row>
        <table:table-row table:style-name="TableRow506">
          <table:table-cell table:style-name="TableCell507">
            <text:p text:style-name="P508">ITCMD - isenção - autos judiciais</text:p>
            <text:p text:style-name="P509"/>
            <text:p text:style-name="P510">Caso não tenha sido recolhido o ITCMD, do formal ou carta de sentença consta o documento comprobatório do reconhecimento da isenção pelo fisco estadual?</text:p>
          </table:table-cell>
          <table:table-cell table:style-name="TableCell511">
            <text:p text:style-name="Standard"/>
          </table:table-cell>
          <table:table-cell table:style-name="TableCell512">
            <text:p text:style-name="Standard"/>
          </table:table-cell>
        </table:table-row>
        <table:table-row table:style-name="TableRow513">
          <table:table-cell table:style-name="TableCell514">
            <text:p text:style-name="P515"><text:bookmark-end text:name="OLE_LINK6"/><text:bookmark-end text:name="OLE_LINK7"/><text:bookmark-end text:name="_Hlk509586615"/>Posterior retificação - § 13 do artigo 213 da Lei 6.015/73</text:p>
            <text:p text:style-name="P516"/>
            <text:p text:style-name="P517">Caso o imóvel objeto do título tenha sido objeto de posterior retificação e não havendo dúvida quanto a sua identificação, foi apresentada a declaração mencionada no § 13 do artigo 213 da Lei<text:s/>6.015/73?</text:p>
          </table:table-cell>
          <table:table-cell table:style-name="TableCell518">
            <text:p text:style-name="Standard"/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P522">Brasileiro casado no exterior - registro no livro E do registro civil das pessoas naturais</text:p>
            <text:p text:style-name="P523"/>
            <text:p text:style-name="P524">No caso de casamento de brasileiro no exterior, consta do título ou foi apresentada a certidão do registro no livro "E" do Registro Civil das Pessoas<text:s/>Naturais da Capital do Estado ou do domicílio?</text:p>
          </table:table-cell>
          <table:table-cell table:style-name="TableCell525">
            <text:p text:style-name="Standard"/>
          </table:table-cell>
          <table:table-cell table:style-name="TableCell526">
            <text:p text:style-name="Standard"/>
          </table:table-cell>
        </table:table-row>
        <table:table-row table:style-name="TableRow527">
          <table:table-cell table:style-name="TableCell528">
            <text:p text:style-name="P529">Continuidade/prioridade - título prenotado pendente de registro</text:p>
            <text:p text:style-name="P530"/>
            <text:p text:style-name="P531">O título examinado depende de registro ou averbação, cujo título foi devolvido para cumprimento de exigências e o protocolo continua vigente?</text:p>
          </table:table-cell>
          <table:table-cell table:style-name="TableCell532">
            <text:p text:style-name="Standard"/>
          </table:table-cell>
          <table:table-cell table:style-name="TableCell533">
            <text:p text:style-name="Standard"/>
          </table:table-cell>
        </table:table-row>
        <table:table-row table:style-name="TableRow534">
          <table:table-cell table:style-name="TableCell535">
            <text:p text:style-name="P536"><text:bookmark-start text:name="OLE_LINK8"/><text:bookmark-start text:name="OLE_LINK9"/><text:bookmark-start text:name="_Hlk509586696"/>Contradição entre informações constantes do título</text:p>
            <text:p text:style-name="P537"/>
            <text:p text:style-name="P538">Há alguma contradição entre informações ou elementos constantes do próprio título?</text:p>
          </table: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</table:table-row>
        <table:table-row table:style-name="TableRow541">
          <table:table-cell table:style-name="TableCell542">
            <text:p text:style-name="P543"><text:bookmark-end text:name="OLE_LINK8"/><text:bookmark-end text:name="OLE_LINK9"/><text:bookmark-end text:name="_Hlk509586696"/>Número da matrícula errado</text:p>
            <text:p text:style-name="P544"/>
            <text:p text:style-name="P545">O número da matrícula constante do documento examinado está correto?</text:p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</table:table-row>
        <table:table-row table:style-name="TableRow548">
          <table:table-cell table:style-name="TableCell549">
            <text:p text:style-name="P550">Menção ao<text:s/>pacto ou apresentação da certidão do seu registro</text:p>
            <text:p text:style-name="P551"/>
            <text:p text:style-name="P552">Nos casos de casamento no regime da comunhão universal, separação convencional ou participação final nos aquestos, na vigência da Lei 6.515/77 do título há menção da escritura de pacto e seu registro ou foi apresentada certidão do registro do pacto?</text:p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</table:table-row>
        <table:table-row table:style-name="TableRow555">
          <table:table-cell table:style-name="TableCell556">
            <text:p text:style-name="P557">Geoprocessamento da Prefeitura</text:p>
            <text:p text:style-name="P558"/>
            <text:p text:style-name="P559">Consultado o geoprocessamento da Prefeitura de Piracicaba foi constatada alguma divergência?</text:p>
          </table:table-cell>
          <table:table-cell table:style-name="TableCell560">
            <text:p text:style-name="Standard"/>
          </table:table-cell>
          <table:table-cell table:style-name="TableCell561">
            <text:p text:style-name="Standard"/>
          </table:table-cell>
        </table:table-row>
        <table:table-row table:style-name="TableRow562">
          <table:table-cell table:style-name="TableCell563">
            <text:p text:style-name="P564">Regime de bens estrangeiros<text:s/><text:soft-page-break/>casados no exterior</text:p>
            <text:p text:style-name="P565"/>
            <text:p text:style-name="P566">Tratando-se qualquer das partes<text:s/>de estrangeiros casados no exterior, do título constou o regime de bens?</text:p>
          </table: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4-13T16:34:00Z</dc:date>
    <meta:template xlink:href="Normal" xlink:type="simple"/>
    <meta:editing-cycles>90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3" meta:paragraph-count="33" meta:word-count="2657" meta:character-count="16972" meta:row-count="119" meta:non-whitespace-character-count="14348"/>
  </office:meta>
</office:document-meta>
</file>