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2.2284in"/>
    </style:style>
    <style:style style:name="TableColumn10" style:family="table-column">
      <style:table-column-properties style:column-width="2.2284in"/>
    </style:style>
    <style:style style:name="TableColumn11" style:family="table-column">
      <style:table-column-properties style:column-width="2.2284in"/>
    </style:style>
    <style:style style:name="Table8" style:family="table">
      <style:table-properties style:width="6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/>
    </style:style>
    <style:style style:name="P409" style:parent-style-name="Normal" style:family="paragraph">
      <style:paragraph-properties fo:text-align="justify"/>
      <style:text-properties fo:font-weight="bold" style:font-weight-asian="bold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/>
    </style:style>
    <style:style style:name="P473" style:parent-style-name="Normal" style:family="paragraph">
      <style:paragraph-properties fo:text-align="justify"/>
      <style:text-properties fo:font-weight="bold" style:font-weight-asian="bold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/>
    </style:style>
    <style:style style:name="P491" style:parent-style-name="Normal" style:family="paragraph">
      <style:paragraph-properties fo:text-align="justify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weight="bold" style:font-weight-asian="bold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/>
    </style:style>
    <style:style style:name="P518" style:parent-style-name="Normal" style:family="paragraph">
      <style:paragraph-properties fo:text-align="justify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/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/>
    </style:style>
    <style:style style:name="P608" style:parent-style-name="Normal" style:family="paragraph">
      <style:paragraph-properties fo:text-align="justify"/>
      <style:text-properties fo:font-weight="bold" style:font-weight-asian="bold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weight="bold" style:font-weight-asian="bold"/>
    </style:style>
    <style:style style:name="P617" style:parent-style-name="Normal" style:family="paragraph">
      <style:paragraph-properties fo:text-align="justify"/>
      <style:text-properties fo:font-weight="bold" style:font-weight-asian="bold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/>
    </style:style>
    <style:style style:name="P626" style:parent-style-name="Normal" style:family="paragraph">
      <style:paragraph-properties fo:text-align="justify"/>
      <style:text-properties fo:font-weight="bold" style:font-weight-asian="bold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/>
    </style:style>
    <style:style style:name="P635" style:parent-style-name="Normal" style:family="paragraph">
      <style:paragraph-properties fo:text-align="justify"/>
      <style:text-properties fo:font-weight="bold" style:font-weight-asian="bold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/>
    </style:style>
    <style:style style:name="P644" style:parent-style-name="Normal" style:family="paragraph">
      <style:paragraph-properties fo:text-align="justify"/>
      <style:text-properties fo:font-weight="bold" style:font-weight-asian="bold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weight="bold" style:font-weight-asian="bold"/>
    </style:style>
    <style:style style:name="P653" style:parent-style-name="Normal" style:family="paragraph">
      <style:paragraph-properties fo:text-align="justify"/>
      <style:text-properties fo:font-weight="bold" style:font-weight-asian="bold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/>
    </style:style>
    <style:style style:name="P662" style:parent-style-name="Normal" style:family="paragraph">
      <style:paragraph-properties fo:text-align="justify"/>
      <style:text-properties fo:font-weight="bold" style:font-weight-asian="bold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/>
    </style:style>
    <style:style style:name="P671" style:parent-style-name="Normal" style:family="paragraph">
      <style:paragraph-properties fo:text-align="justify"/>
      <style:text-properties fo:font-weight="bold" style:font-weight-asian="bold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/>
    </style:style>
    <style:style style:name="P680" style:parent-style-name="Normal" style:family="paragraph">
      <style:paragraph-properties fo:text-align="justify"/>
      <style:text-properties fo:font-weight="bold" style:font-weight-asian="bold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weight="bold" style:font-weight-asian="bold"/>
    </style:style>
    <style:style style:name="P689" style:parent-style-name="Normal" style:family="paragraph">
      <style:paragraph-properties fo:text-align="justify"/>
      <style:text-properties fo:font-weight="bold" style:font-weight-asian="bold"/>
    </style:style>
    <style:style style:name="P690" style:parent-style-name="Normal" style:family="paragraph">
      <style:paragraph-properties fo:text-align="justify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/>
    </style:style>
    <style:style style:name="P698" style:parent-style-name="Normal" style:family="paragraph">
      <style:paragraph-properties fo:text-align="justify"/>
      <style:text-properties fo:font-weight="bold" style:font-weight-asian="bold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/>
    </style:style>
    <style:style style:name="P707" style:parent-style-name="Normal" style:family="paragraph">
      <style:paragraph-properties fo:text-align="justify"/>
      <style:text-properties fo:font-weight="bold" style:font-weight-asian="bold"/>
    </style:style>
    <style:style style:name="P708" style:parent-style-name="Normal" style:family="paragraph">
      <style:paragraph-properties fo:text-align="justify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/>
    </style:style>
    <style:style style:name="P716" style:parent-style-name="Normal" style:family="paragraph">
      <style:paragraph-properties fo:text-align="justify"/>
      <style:text-properties fo:font-weight="bold" style:font-weight-asian="bold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/>
    </style:style>
    <style:style style:name="P725" style:parent-style-name="Normal" style:family="paragraph">
      <style:paragraph-properties fo:text-align="justify"/>
      <style:text-properties fo:font-weight="bold" style:font-weight-asian="bold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/>
    </style:style>
    <style:style style:name="P734" style:parent-style-name="Normal" style:family="paragraph">
      <style:paragraph-properties fo:text-align="justify"/>
      <style:text-properties fo:font-weight="bold" style:font-weight-asian="bold"/>
    </style:style>
    <style:style style:name="P735" style:parent-style-name="Normal" style:family="paragraph">
      <style:paragraph-properties fo:text-align="justify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weight="bold" style:font-weight-asian="bold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justify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weight="bold" style:font-weight-asian="bold"/>
    </style:style>
    <style:style style:name="P779" style:parent-style-name="Normal" style:family="paragraph">
      <style:paragraph-properties fo:text-align="justify"/>
    </style:style>
    <style:style style:name="P780" style:parent-style-name="Normal" style:family="paragraph">
      <style:paragraph-properties fo:text-align="justify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weight="bold" style:font-weight-asian="bold"/>
    </style:style>
    <style:style style:name="P788" style:parent-style-name="Normal" style:family="paragraph">
      <style:paragraph-properties fo:text-align="justify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/>
    </style:style>
    <style:style style:name="P797" style:parent-style-name="Normal" style:family="paragraph">
      <style:paragraph-properties fo:text-align="justify"/>
    </style:style>
    <style:style style:name="P798" style:parent-style-name="Normal" style:family="paragraph">
      <style:paragraph-properties fo:text-align="justify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weight="bold" style:font-weight-asian="bold"/>
    </style:style>
    <style:style style:name="P806" style:parent-style-name="Normal" style:family="paragraph">
      <style:paragraph-properties fo:text-align="justify"/>
    </style:style>
    <style:style style:name="P807" style:parent-style-name="Normal" style:family="paragraph">
      <style:paragraph-properties fo:text-align="justify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weight="bold" style:font-weight-asian="bold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weight="bold" style:font-weight-asian="bold"/>
    </style:style>
    <style:style style:name="P824" style:parent-style-name="Normal" style:family="paragraph">
      <style:paragraph-properties fo:text-align="justify"/>
    </style:style>
    <style:style style:name="P825" style:parent-style-name="Normal" style:family="paragraph">
      <style:paragraph-properties fo:text-align="justify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weight="bold" style:font-weight-asian="bold"/>
    </style:style>
    <style:style style:name="P833" style:parent-style-name="Normal" style:family="paragraph">
      <style:paragraph-properties fo:text-align="justify"/>
      <style:text-properties fo:font-weight="bold" style:font-weight-asian="bold"/>
    </style:style>
    <style:style style:name="P834" style:parent-style-name="Normal" style:family="paragraph">
      <style:paragraph-properties fo:text-align="justify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weight="bold" style:font-weight-asian="bold"/>
    </style:style>
    <style:style style:name="P842" style:parent-style-name="Normal" style:family="paragraph">
      <style:paragraph-properties fo:text-align="justify"/>
      <style:text-properties fo:font-weight="bold" style:font-weight-asian="bold"/>
    </style:style>
    <style:style style:name="P843" style:parent-style-name="Normal" style:family="paragraph">
      <style:paragraph-properties fo:text-align="justify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weight="bold" style:font-weight-asian="bold"/>
    </style:style>
    <style:style style:name="P851" style:parent-style-name="Normal" style:family="paragraph">
      <style:paragraph-properties fo:text-align="justify"/>
      <style:text-properties fo:font-weight="bold" style:font-weight-asian="bold"/>
    </style:style>
    <style:style style:name="P852" style:parent-style-name="Normal" style:family="paragraph">
      <style:paragraph-properties fo:text-align="justify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weight="bold" style:font-weight-asian="bold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P861" style:parent-style-name="Normal" style:family="paragraph">
      <style:paragraph-properties fo:text-align="justify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left" style:position="0.6354in"/>
        </style:tab-stops>
      </style:paragraph-properties>
      <style:text-properties fo:font-weight="bold" style:font-weight-asian="bold"/>
    </style:style>
    <style:style style:name="P869" style:parent-style-name="Normal" style:family="paragraph">
      <style:paragraph-properties fo:text-align="justify">
        <style:tab-stops>
          <style:tab-stop style:type="left" style:position="0.6354in"/>
        </style:tab-stops>
      </style:paragraph-properties>
      <style:text-properties fo:font-weight="bold" style:font-weight-asian="bold"/>
    </style:style>
    <style:style style:name="P870" style:parent-style-name="Normal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weight="bold" style:font-weight-asian="bold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weight="bold" style:font-weight-asian="bold"/>
    </style:style>
    <style:style style:name="P887" style:parent-style-name="Normal" style:family="paragraph">
      <style:paragraph-properties fo:text-align="justify"/>
      <style:text-properties fo:font-weight="bold" style:font-weight-asian="bold"/>
    </style:style>
    <style:style style:name="P888" style:parent-style-name="Normal" style:family="paragraph">
      <style:paragraph-properties fo:text-align="justify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/>
    </style:style>
    <style:style style:name="P896" style:parent-style-name="Normal" style:family="paragraph">
      <style:paragraph-properties fo:text-align="justify"/>
      <style:text-properties fo:font-weight="bold" style:font-weight-asian="bold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weight="bold" style:font-weight-asian="bold"/>
    </style:style>
    <style:style style:name="P905" style:parent-style-name="Normal" style:family="paragraph">
      <style:paragraph-properties fo:text-align="justify"/>
      <style:text-properties fo:font-weight="bold" style:font-weight-asian="bold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weight="bold" style:font-weight-asian="bold"/>
    </style:style>
    <style:style style:name="P914" style:parent-style-name="Normal" style:family="paragraph">
      <style:paragraph-properties fo:text-align="justify"/>
      <style:text-properties fo:font-weight="bold" style:font-weight-asian="bold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/>
    </style:style>
    <style:style style:name="P923" style:parent-style-name="Normal" style:family="paragraph">
      <style:paragraph-properties fo:text-align="justify"/>
      <style:text-properties fo:font-weight="bold" style:font-weight-asian="bold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/>
    </style:style>
    <style:style style:name="P932" style:parent-style-name="Normal" style:family="paragraph">
      <style:paragraph-properties fo:text-align="justify"/>
      <style:text-properties fo:font-weight="bold" style:font-weight-asian="bold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weight="bold" style:font-weight-asian="bold"/>
    </style:style>
    <style:style style:name="P941" style:parent-style-name="Normal" style:family="paragraph">
      <style:paragraph-properties fo:text-align="justify"/>
      <style:text-properties fo:font-weight="bold" style:font-weight-asian="bold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/>
    </style:style>
    <style:style style:name="P950" style:parent-style-name="Normal" style:family="paragraph">
      <style:paragraph-properties fo:text-align="justify"/>
      <style:text-properties fo:font-weight="bold" style:font-weight-asian="bold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weight="bold" style:font-weight-asian="bold"/>
    </style:style>
    <style:style style:name="P959" style:parent-style-name="Normal" style:family="paragraph">
      <style:paragraph-properties fo:text-align="justify"/>
      <style:text-properties fo:font-weight="bold" style:font-weight-asian="bold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weight="bold" style:font-weight-asian="bold"/>
    </style:style>
    <style:style style:name="P968" style:parent-style-name="Normal" style:family="paragraph">
      <style:paragraph-properties fo:text-align="justify"/>
      <style:text-properties fo:font-weight="bold" style:font-weight-asian="bold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weight="bold" style:font-weight-asian="bold"/>
    </style:style>
    <style:style style:name="P977" style:parent-style-name="Normal" style:family="paragraph">
      <style:paragraph-properties fo:text-align="justify"/>
      <style:text-properties fo:font-weight="bold" style:font-weight-asian="bold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weight="bold" style:font-weight-asian="bold"/>
    </style:style>
    <style:style style:name="P986" style:parent-style-name="Normal" style:family="paragraph">
      <style:paragraph-properties fo:text-align="justify"/>
      <style:text-properties fo:font-weight="bold" style:font-weight-asian="bold"/>
    </style:style>
    <style:style style:name="P987" style:parent-style-name="Normal" style:family="paragraph">
      <style:paragraph-properties fo:text-align="justify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/>
    </style:style>
    <style:style style:name="P995" style:parent-style-name="Normal" style:family="paragraph">
      <style:paragraph-properties fo:text-align="justify"/>
      <style:text-properties fo:font-weight="bold" style:font-weight-asian="bold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weight="bold" style:font-weight-asian="bold"/>
    </style:style>
    <style:style style:name="P1004" style:parent-style-name="Normal" style:family="paragraph">
      <style:paragraph-properties fo:text-align="justify"/>
      <style:text-properties fo:font-weight="bold" style:font-weight-asian="bold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weight="bold" style:font-weight-asian="bold"/>
    </style:style>
    <style:style style:name="P1013" style:parent-style-name="Normal" style:family="paragraph">
      <style:paragraph-properties fo:text-align="justify"/>
      <style:text-properties fo:font-weight="bold" style:font-weight-asian="bold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weight="bold" style:font-weight-asian="bold"/>
    </style:style>
    <style:style style:name="P1022" style:parent-style-name="Normal" style:family="paragraph">
      <style:paragraph-properties fo:text-align="justify"/>
      <style:text-properties fo:font-weight="bold" style:font-weight-asian="bold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weight="bold" style:font-weight-asian="bold"/>
    </style:style>
    <style:style style:name="P1031" style:parent-style-name="Normal" style:family="paragraph">
      <style:paragraph-properties fo:text-align="justify"/>
      <style:text-properties fo:font-weight="bold" style:font-weight-asian="bold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weight="bold" style:font-weight-asian="bold"/>
    </style:style>
    <style:style style:name="P1040" style:parent-style-name="Normal" style:family="paragraph">
      <style:paragraph-properties fo:text-align="justify"/>
      <style:text-properties fo:font-weight="bold" style:font-weight-asian="bold"/>
    </style:style>
    <style:style style:name="P1041" style:parent-style-name="Normal" style:family="paragraph">
      <style:paragraph-properties fo:text-align="justify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weight="bold" style:font-weight-asian="bold"/>
    </style:style>
    <style:style style:name="P1049" style:parent-style-name="Normal" style:family="paragraph">
      <style:paragraph-properties fo:text-align="justify"/>
      <style:text-properties fo:font-weight="bold" style:font-weight-asian="bold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weight="bold" style:font-weight-asian="bold"/>
    </style:style>
    <style:style style:name="P1058" style:parent-style-name="Normal" style:family="paragraph">
      <style:paragraph-properties fo:text-align="justify"/>
      <style:text-properties fo:font-weight="bold" style:font-weight-asian="bold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weight="bold" style:font-weight-asian="bold"/>
    </style:style>
    <style:style style:name="P1067" style:parent-style-name="Normal" style:family="paragraph">
      <style:paragraph-properties fo:text-align="justify"/>
      <style:text-properties fo:font-weight="bold" style:font-weight-asian="bold"/>
    </style:style>
    <style:style style:name="P1068" style:parent-style-name="Normal" style:family="paragraph">
      <style:paragraph-properties fo:text-align="justify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weight="bold" style:font-weight-asian="bold"/>
    </style:style>
    <style:style style:name="P1076" style:parent-style-name="Normal" style:family="paragraph">
      <style:paragraph-properties fo:text-align="justify"/>
      <style:text-properties fo:font-weight="bold" style:font-weight-asian="bold"/>
    </style:style>
    <style:style style:name="P1077" style:parent-style-name="Normal" style:family="paragraph">
      <style:paragraph-properties fo:text-align="justify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weight="bold" style:font-weight-asian="bold"/>
    </style:style>
    <style:style style:name="P1085" style:parent-style-name="Normal" style:family="paragraph">
      <style:paragraph-properties fo:text-align="justify"/>
      <style:text-properties fo:font-weight="bold" style:font-weight-asian="bold"/>
    </style:style>
    <style:style style:name="P1086" style:parent-style-name="Normal" style:family="paragraph">
      <style:paragraph-properties fo:text-align="justify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weight="bold" style:font-weight-asian="bold"/>
    </style:style>
    <style:style style:name="P1094" style:parent-style-name="Normal" style:family="paragraph">
      <style:paragraph-properties fo:text-align="justify"/>
      <style:text-properties fo:font-weight="bold" style:font-weight-asian="bold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/>
    </style:style>
    <style:style style:name="P1100" style:parent-style-name="Normal" style:family="paragraph">
      <style:text-properties fo:font-weight="bold" style:font-weight-asian="bold"/>
    </style:style>
    <style:style style:name="P1101" style:parent-style-name="Standard" style:family="paragraph">
      <style:text-properties fo:font-weight="bold" style:font-weight-asian="bold"/>
    </style:style>
    <style:style style:name="P110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Escritura Venda e Compra - Permuta</text:p>
      <text:p text:style-name="P3">Atos de registro que<text:s/>geram a transmissão do direito de propriedade.</text:p>
      <text:p text:style-name="Standard"/>
      <text:list text:style-name="LFO1" text:continue-numbering="true">
        <text:list-item>
          <text:p text:style-name="P4">Traslado ou Certidão da Escritura, sempre original.</text:p>
        </text:list-item>
      </text:list>
      <text:p text:style-name="Standard"/>
      <text:p text:style-name="Standard"><text:s text:c="6"/>2) <text:s/>Guia de recolhimento do ITBI pago à Prefeitura Municipal de Piracicaba/SP (no caso de permuta deverão ser apresentadas duas guias, referentes às<text:s/>duas transmissões).</text:p>
      <text:p text:style-name="Standard"><text:s/></text:p>
      <text:list text:style-name="LFO2" text:continue-numbering="true">
        <text:list-item>
          <text:p text:style-name="P5">Cópia da carnê do IPTU do ano corrente, ou, na falta deste, certidão de valor venal expedida pela Prefeitura.</text:p>
        </text:list-item>
      </text:list>
      <text:p text:style-name="Standard"/>
      <text:p text:style-name="Standard">OBS:- Para evitar devoluções sugerimos sempre a apresentação de cópias autenticadas, do CPF, cédula de identidade (RG) e certidão de casamento.</text:p>
      <text:p text:style-name="Standard"/>
      <text:p text:style-name="P6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OLE_LINK4"/>Perguntas</text:p>
          </table:table-cell>
          <table:table-cell table:style-name="TableCell15">
            <text:p text:style-name="P16">Respostas</text:p>
          </table:table-cell>
          <table:table-cell table:style-name="TableCell17">
            <text:p text:style-name="P18">Observação</text:p>
          </table:table-cell>
        </table:table-row>
        <table:table-row table:style-name="TableRow19">
          <table:table-cell table:style-name="TableCell20">
            <text:p text:style-name="P21">Indisponibilidade</text:p>
            <text:p text:style-name="P22"/>
            <text:p text:style-name="P23">Existe indisponibilidade em nome de TODAS AS PARTES constantes do título?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enhora Fazenda Nacional, União, INSS, autarquias</text:p>
            <text:p text:style-name="P31"/>
            <text:p text:style-name="P32">Existe penhora registrada/averbada<text:s/>cujo exequente é a União, Fazenda Nacional, INSS ou Autarquia Federal, sequestro criminal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ipoteca cedular rural, comercial, industrial, à exportação</text:p>
            <text:p text:style-name="P40"/>
            <text:p text:style-name="P41">Se encontra registrada na matrícula hipoteca decorrente de cédula de crédito rural, comercial,<text:s/>industrial, à exportação?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alienabilidade decorrente de bem de família</text:p>
            <text:p text:style-name="P49"/>
            <text:p text:style-name="P50">Se encontra registrada constituição de bem de família?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láusula de inalienabilidade</text:p>
            <text:p text:style-name="P58"/>
            <text:p text:style-name="P59">Existe averbada cláusula de<text:s/><text:soft-page-break/>inalienabilidade?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ssinatura das partes</text:p>
            <text:p text:style-name="P67"/>
            <text:p text:style-name="P68">A escritura se<text:s/>encontra assinada por todas as partes?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raslado papel de segurança</text:p>
            <text:p text:style-name="P76"/>
            <text:p text:style-name="P77">Observada a data da sua emissão, foi utilizado pelo tabelião na emissão do traslado ou certidão o papel de segurança? (verde 06/09 e rosa 28/04/06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conhecimento de firma ou confirmação CENSEC</text:p>
            <text:p text:style-name="P85"/>
            <text:p text:style-name="P86">Tratando-se de escrituras oriundas de outra comarca consta do traslado ou certidão o reconhecimento de firma nesta comarca ou foi confirmada a assinatura no CENSEC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equisitos formais da escritura</text:p>
            <text:p text:style-name="P94"/>
            <text:p text:style-name="P95">Da escritura constam os requisitos<text:s/>previstos no artigo 215 do CC e nos itens 44, 59 e 65 do Cap. XIV do Prov. 58/89 da CGJ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NDT</text:p>
            <text:p text:style-name="P103"/>
            <text:p text:style-name="P104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ódigo hash</text:p>
            <text:p text:style-name="P112"/>
            <text:p text:style-name="P113">Da escritura consta o código hash de todas as partes, inclusive, cedentes, credores, devedores, usufrutuários etc ou não foi possível verificar a inexistência de indisponibilidade?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lvará judicial<text:s/></text:p>
            <text:p text:style-name="P121"/>
            <text:p text:style-name="P122">Tratando-se de<text:s/>menores, incapazes, massa falida,<text:s/><text:soft-page-break/>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apacidade das partes</text:p>
            <text:p text:style-name="P130"/>
            <text:p text:style-name="P131">As partes são maiores e capazes? (não há menores de idade, interditos etc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Menores e incapazes - alvará judicial</text:p>
            <text:p text:style-name="P139"/>
            <text:p text:style-name="P140">No caso de menores ou incapazes há alvará judicial autorizando a pratica do ato?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enores absolutamente incapazes - representação por<text:s/>ambos os pais</text:p>
            <text:p text:style-name="P148"/>
            <text:p text:style-name="P149">Tratando-se de menor absolutamente incapaz além de alvara juducial consta a representação por ambos os pai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enor relativamente incapaz necessidade de participação no ato</text:p>
            <text:p text:style-name="P157"/>
            <text:p text:style-name="P158">Tratando-se de menor relativamente incapaz, além do alvará<text:s/>judicial, consta a participação do próprio menor?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enor relativamente incapaz assistência por ambos os pais</text:p>
            <text:p text:style-name="P166"/>
            <text:p text:style-name="P167">Tratando-se de menor relativamente incapaz, além do alvará, o mesmo se encontra assistido por ambos os pais, ou consta justificativa para ausência de um deles?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ransmissão onerosa de pais a filhos menores</text:p>
            <text:p text:style-name="P175"/>
            <text:p text:style-name="P176">Tratando-se transmissão a titulo oneroso de pais a filhos menores foi apresentado alvará e nomeado curador especial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quisição onerosa por<text:s/><text:soft-page-break/>menores</text:p>
            <text:p text:style-name="P184"/>
            <text:p text:style-name="P185">Tratando-se de aquisição por menores, a<text:s/>título oneroso, sem doação de dinheiro, consta autorização judicial?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mpresa em recuperação judicial ou massa falida</text:p>
            <text:p text:style-name="P193"/>
            <text:p text:style-name="P194">Tratando-se de empresa em recuperação judicial ou falência a transmissão, aquisição ou oneração foi autorizada judicialmente? Há menção<text:s/>ao alvará judicial?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opriedade resolúvel - ciência quanto à aquisição de propriedade resolúvel</text:p>
            <text:p text:style-name="P202"/>
            <text:p text:style-name="P203">Em havendo na matrícula algum negócio sob condição resolutiva, como cláusula de reversão, retrovenda, resolutiva expressa, constou do título, ciência<text:s/>pelo(s) adquirente quanto à aquisição de propriedade resolúvel?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iência quanto a ônus que não impedem a alienação</text:p>
            <text:p text:style-name="P211"/>
            <text:p text:style-name="P212">Existindo ônus que não impede a alienação, constou do título ciência do adquirente quanto à sua existência?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Hipoteca sfh</text:p>
            <text:p text:style-name="P220"/>
            <text:p text:style-name="P221">Caso o imóvel<text:s/>se encontre onerado por hipoteca contituída em favor de instituição integrante do SFH constou do título anuência do credor hipotecário?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Venda de imóvel alienado com propriedade fiduciária</text:p>
            <text:p text:style-name="P229"/>
            <text:p text:style-name="P230">Trata-se de compra e venda <text:s/>de imóvel gravado com propriedade<text:s/>fiduciária?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Filial</text:p>
            <text:p text:style-name="P238"/>
            <text:p text:style-name="P239">Trata-se alguma das partes de filial?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Firma individual</text:p>
            <text:p text:style-name="P247"/>
            <text:p text:style-name="P248">Consta do título, como parte, firma individual?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essoa jurídica personalidade jurídica</text:p>
            <text:p text:style-name="P256"/>
            <text:p text:style-name="P257">Consta do título como parte algum ente desprovido de personalidade jurídica?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ropriedade do casal - ambos devem figurar como transmitentes</text:p>
            <text:p text:style-name="P265"/>
            <text:p text:style-name="P266">Sendo ambos os cônjuges proprietários do imóvel, ambos figuraram no título como transmitentes?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Cônjuge não proprietário necessidade de anuência</text:p>
            <text:p text:style-name="P274"/>
            <text:p text:style-name="P275">Não sendo um dos cônjuges proprietário do imóvel, o mesmo figurou no título como anuente? (questão não aplicável ao regime da separação convencional de bens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epresentação por procuração</text:p>
            <text:p text:style-name="P283"/>
            <text:p text:style-name="P284">No caso de representação por procuração do título consta livro, fls e tabelião que a lavrou?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Procuração<text:s/>lavrada no exterior</text:p>
            <text:p text:style-name="P292"/>
            <text:p text:style-name="P293">Consta do título a utilização de procuração lavrada no exterior?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bookmark-start text:name="OLE_LINK2"/><text:bookmark-start text:name="OLE_LINK3"/><text:bookmark-start text:name="_Hlk509582640"/>Princípio da continuidade</text:p>
            <text:p text:style-name="P301"/>
            <text:p text:style-name="P302">Os transmitentes ou outorgantes figuram como proprietários ou titulares do direito transmitido no registro imobiliário?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incípio da continuidade necessidade de partilha</text:p>
            <text:p text:style-name="P310"/>
            <text:p text:style-name="P311">Há necessidade de partilha de<text:s/><text:soft-page-break/>algum proprietário falecido, separado ou divorciado?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rincípio da especialidade subjetiva no título - falta de elementos de qualificação</text:p>
            <text:p text:style-name="P319"/>
            <text:p text:style-name="P320">Do título consta a qualificação completa das<text:s/>partes?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PF inválido</text:p>
            <text:p text:style-name="P328"/>
            <text:p text:style-name="P329">Todos os CPF ou CNPJ mencionados no título são válidos?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incidência da qualificação título x matrícula ou TR</text:p>
            <text:p text:style-name="P337"/>
            <text:p text:style-name="P338">A qualificação das partes constante do título coincide com aquela constante da matrícula ou transcrição?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Qualificação das partes precária na matrícula ou transcrição</text:p>
            <text:p text:style-name="P346"/>
            <text:p text:style-name="P347">Da matrícula ou transcrição constam todos os elementos de qualificação das partes?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Estado civil/regime de bens equivocado?</text:p>
            <text:p text:style-name="P355"/>
            <text:p text:style-name="P356">Da comparação entre a data da aquisição e do casamento o estado civil e o regime de bens estão corretos?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Necessidade de CPF</text:p>
            <text:p text:style-name="P364"/>
            <text:p text:style-name="P365">Do título consta o CPF ou CNPJ de todas as partes, inclusive menores ou estrangeiros?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Falta da descrição completa do imóvel</text:p>
            <text:p text:style-name="P373"/>
            <text:p text:style-name="P374">Consideradas as exceções (escritura pública de imóvel urbano e imóvel rural georreferenciado) do título consta a descrição completa do imóvel?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Descrição do imóvel divergente título x matrícula</text:p>
            <text:p text:style-name="P382"/>
            <text:soft-page-break/>
            <text:p text:style-name="P383">A descrição do imóvel constante do título coincide com aquela constante do registro imobiliário?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Necessidade de apuração de remanescente</text:p>
            <text:p text:style-name="P391"/>
            <text:p text:style-name="P392">O imóvel sofreu destaque, havendo a necessidade de apuração do remanescente?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Seccionamento unitariedade<text:s/>da matrícula</text:p>
            <text:p text:style-name="P400"/>
            <text:p text:style-name="P401">Da análise da descrição do imóvel constante da matrícula consta que o mesmo sofreu seccionamento por via pública?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União estável</text:p>
            <text:p text:style-name="P409"/>
            <text:p text:style-name="P410">Havendo menção a união estável<text:s/>no título consta o registro da escritura no oficial de registro civil competente?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União estável regime adotado diferente do legal</text:p>
            <text:p text:style-name="P418"/>
            <text:p text:style-name="P419">Havendo menção a união estável e tendo sido adotado regime diferente do da comunhão parcial de bens, consta o registro no<text:s/>livro 03?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úmero da matrícula</text:p>
            <text:p text:style-name="P427"/>
            <text:p text:style-name="P428">Do título consta o número da matrícula?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móvel pertencente a esta circunscrição</text:p>
            <text:p text:style-name="P437"/>
            <text:p text:style-name="P438">O imóvel pertence a segunda circunscrição? (verificar especialmente nos casos de transcrição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oder Público como transmitente</text:p>
            <text:p text:style-name="P446"/>
            <text:p text:style-name="P447">Figurando o Poder Público (União, Estado, Município, Autarquias, Empresas Públicas, etc) como transmitente ou outorgante há menção da lei que autorizou a<text:s/><text:soft-page-break/>pratica do ato?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Poder Público como parte - requisitos do artigo 61 da Lei 8.666/93</text:p>
            <text:p text:style-name="P455"/>
            <text:p text:style-name="P456">Figurando o<text:s/>Poder Público (União, Estados Municípios, Autarquias etc) como parte no negócio, do título constou o valor da avaliação, licitação, sua dispensa ou inexigibilidade e o número do processo administrativo?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Bem de uso comum do povo - prévia desafetação</text:p>
            <text:p text:style-name="P464"/>
            <text:p text:style-name="P465">Tratando-se de transmissão de bem de uso comum do povo (rua, avenida, praça, área de lazer, área institucional) se encontra averbada a desafetação?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ermuta de fração ideal menção ao que foi transmitido e adquirido</text:p>
            <text:p text:style-name="P473"/>
            <text:p text:style-name="P474">Tratando-se de escritura de permuta de frações ideais consta efetivamente o que foi transmitido e adquirido e não apenas o resultado final da operaçã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urla à lei do parcelamento do solo</text:p>
            <text:p text:style-name="P482"/>
            <text:p text:style-name="P483">Tratando-se de transmissão de fração ideal há indicios de burla à lei do parcelamento do solo, condomínio<text:s/>e incorporações ou estatuto da terra?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ncorporação imobiliária - fração ideal vinculada</text:p>
            <text:p text:style-name="P491"/>
            <text:p text:style-name="P492">Tratando-se da transmissão/oneração ainda na fase de incorporação, o objeto do negócio foi a fração ideal vinculada a futura unidade?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ncorporação - fração ideal<text:s/>correta</text:p>
            <text:p text:style-name="P500"/>
            <text:soft-page-break/>
            <text:p text:style-name="P501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Incorporação caducidade</text:p>
            <text:p text:style-name="P509"/>
            <text:p text:style-name="P510">Houve a concretização<text:s/>do registro da incorporação no prazo de 180 dias?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Incorporação com promessa de permuta</text:p>
            <text:p text:style-name="P518"/>
            <text:p text:style-name="P519">Tratando-se de transmissão de fração ideal vinculada em incorporação na qual houve promessa de permuta constou do título as informações do artigo 39 da Lei 4.591/64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ncorporação prazo de carência</text:p>
            <text:p text:style-name="P527"/>
            <text:p text:style-name="P528">Constando do registro da incorporação, prazo de carência, do título constou ciência do adquirente/credor quanto a tal fato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Incorporação existência de ações</text:p>
            <text:p text:style-name="P536"/>
            <text:p text:style-name="P537">Constando do registro da incorporação a existência de ações,<text:s/>tal fato constou do título?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Vaga de garagem vinculada a unidade</text:p>
            <text:p text:style-name="P545"/>
            <text:p text:style-name="P546">A vaga ou vagas de garagem, incluída(s) na área comum, vinculadas as unidades no título estão corretas, de conformidade com o registro da incorporação e documentos constantes do processo<text:s/>respectivo?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Vaga de garagem unidade autônoma transmissão somente à condômino</text:p>
            <text:p text:style-name="P554"/>
            <text:p text:style-name="P555">Tratando-se de transmissão de vaga de garagem unidade autônoma o adquirente é condômino ou há autorização na convenção para transmissão a terceiros?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Condomínio no qual as vagas de garagem são unidades autônomas, venda apenas do apartamento</text:p>
            <text:p text:style-name="P563"/>
            <text:p text:style-name="P564">Tratando-se de transmissão de unidade autônoma, em condomínio no qual as vagas de garagem também são unidades autônomas, foram transmitidos ambos, ou seja, apartamento/sala etc e vaga?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bookmark-end text:name="OLE_LINK2"/><text:bookmark-end text:name="OLE_LINK3"/><text:bookmark-end text:name="_Hlk509582640"/>Desenquadramento PMCMV</text:p>
            <text:p text:style-name="P572"/>
            <text:p text:style-name="P573">Tratando-se de alienação de imóvel cuja incorporação foi enquadrada no PMCMV há necessidade de desenquadramento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ITBI</text:p>
            <text:p text:style-name="P581"/>
            <text:p text:style-name="P582">Foi apresentado o comprovante de recolhimento do ITBI?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Cadastro divergente da matrícula</text:p>
            <text:p text:style-name="P590"/>
            <text:p text:style-name="P591">Há divergência<text:s/>entre os dados constantes do cadastro e da matrícula?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Coincidência entre o cadastro mencionado na escritura, na certidão de valor venal e na matrícula</text:p>
            <text:p text:style-name="P599"/>
            <text:p text:style-name="P600">Há coincidência entre o cadastro mencionado no título, na matrícula e na certidão de valor venal?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móvel rural apresentação do CCIR</text:p>
            <text:p text:style-name="P608"/>
            <text:p text:style-name="P609">Tratando-se da pratica de ato referente à imóvel rural foi apresentado o CCIR, devidamente atualizado?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Confirmação do CCIR no site do INCRA</text:p>
            <text:p text:style-name="P617"/>
            <text:p text:style-name="P618">Tratando-se de ato referente a imóvel rural foi possível a confirmação do<text:s/>CCIR no site do INCR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CCIR de propriedade não de posse</text:p>
            <text:p text:style-name="P626"/>
            <text:p text:style-name="P627">Tratando-se de ato referente à imóvel rural o CCIR diz respeito a propriedade e não à posse? (verificar se consta número da matrícula ou TR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CCIR em nome do proprietário</text:p>
            <text:p text:style-name="P635"/>
            <text:p text:style-name="P636">Tratando-se de ato referente à imóvel rural o CCIR se encontra em nome do(s) proprietário(s) atual?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oincidência entre as informações constantes do CCIR com áquelas mencionadas na matrícula</text:p>
            <text:p text:style-name="P644"/>
            <text:p text:style-name="P645">Há coincidência entre as informações constantes do CCIR com áquelas mencionadas na<text:s/>matrícula?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Único CCIR para vários imóveis</text:p>
            <text:p text:style-name="P653"/>
            <text:p text:style-name="P654">Em havendo um CCIR para vários imóveis do título constou a indicação de todos eles?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Georreferenciamento</text:p>
            <text:p text:style-name="P662"/>
            <text:p text:style-name="P663">Em tendo o imóvel mais de 100ha a descrição do imóvel é georreferenciada, tendo sido apresentados<text:s/>planta e memorial devidamente certificados pelo INCRA?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Imóvel rural de estrangeiro - número de MEI´S</text:p>
            <text:p text:style-name="P671"/>
            <text:p text:style-name="P672">O imóvel tem menos de 03 MEI`s (10ha cada mei)? Se sim, constou da escritura que os<text:s/><text:soft-page-break/>adquirentes não são proprietários de outro imóvel rural com menos<text:s/>de 03 mei's?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Aquisição de imóvel rural por estrangeiro - residência no País - RNE</text:p>
            <text:p text:style-name="P680"/>
            <text:p text:style-name="P681">Tratando-se de aquisição de imóvel rural por estrangeiro, o mesmo é residente do País? Consta da escritura o número da RNE?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Aquisição de imóvel rural por estrangeiro -<text:s/>comprovante de residência</text:p>
            <text:p text:style-name="P689"/>
            <text:p text:style-name="P690">Tratando-se de aquisição de imóvel rural por estrangeiro, constou da escritura a apresentação e transcrição do comprovante de residência?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Aquisição de imóvel rural por estrangeiro com mais de 3 MEI's</text:p>
            <text:p text:style-name="P698"/>
            <text:p text:style-name="P699">Tratando-se de aquisição<text:s/>de imóvel rural por estrangeiro, o bem tem área superior a 3 MEI'S ou a soma dos imóveis de propriedade do(s) adquirente(s) ultrapassa 3 MEI's? Se sim, consta da escritura e foi apresentada autorização pelo INCRA?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quisição de imóvel rural por estrangeiro - escritura lavrada no prazo de vigência da autorização</text:p>
            <text:p text:style-name="P707"/>
            <text:p text:style-name="P708">Tratando-se de escritura de aquisição de imóvel rural por estrangeiro, com autorização do INCRA, a mesma foi lavrada no prazo de validade da autorização, ou seja, de 30 dias?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Aquisição de imóvel rural por pessoa jurídica estrangeira</text:p>
            <text:p text:style-name="P716"/>
            <text:p text:style-name="P717">Tratando-se de escritura da qual consta a aquisição de<text:s/><text:soft-page-break/>imóvel rural (qualquer um), por pessoa jurídica estrangeira (com sede no exterior) foi apresentada autorização do MInistério da Agricultura?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Imóvel rural -<text:s/>alienação ou propriedade fiduciária - pessoa jurídica - composição societária</text:p>
            <text:p text:style-name="P725"/>
            <text:p text:style-name="P726">Tratando-se de transmissão ou contituição de proprirpedade fiduciária sobre o imóvel, em favor de pessoa jurídica, consta do título a composição societária da mesma?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Aquisição de imóvel rural por pessoa jurídica com maioria do capital estrangeiro</text:p>
            <text:p text:style-name="P734"/>
            <text:p text:style-name="P735">Tratando-se de escritura de aquisição ou constituição de propriedade fiduciária em favor de pessoa jurídica brasileira, a maioria do capital social é estrangeiro?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Imóvel transcrição descrição precária</text:p>
            <text:p text:style-name="P743"/>
            <text:p text:style-name="P744">Tratando-se de transcrição, a descrição do imóvel permite a abertura da matrícula?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Transcrição - expressão "mais ou menos"</text:p>
            <text:p text:style-name="P752"/>
            <text:p text:style-name="P753">Da descrição do imóvel constante da transcrição consta a expressão "mais ou menos"?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Transcrição<text:s/>- imóvel formado por duas transcrições</text:p>
            <text:p text:style-name="P761"/>
            <text:p text:style-name="P762">Tratando-se de imóvel formado por mais de uma transcrição, todas foram mencionadas no título ? (CUIDADO - VERIFICAR SE NÃO SE TRATA DE FRAÇÃO IDEAL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Nome comum - risco de homonímia</text:p>
            <text:p text:style-name="P770"/>
            <text:soft-page-break/>
            <text:p text:style-name="P771">A qualificação do(s) proprietário(s) constante(s) da matrícula(s) ou transcrição é precária, tratando-se de nome comum, com risco de homonímia?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Alteração de estado civil - certidão do rcpn</text:p>
            <text:p text:style-name="P779"/>
            <text:p text:style-name="P780">Tratando-se de averbação de alteração de estado civil foi apresentada a certidão passada pelo<text:s/>oficial de registro civil das pessoas naturais competente?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Estado civil no registro errado</text:p>
            <text:p text:style-name="P788"/>
            <text:p text:style-name="P789">Da comparação com o quanto consta da matrícula com o que consta da certidão do registro civil, especialmente datas, o estado civil do(s) proprietário(s) está correto?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Averbação de separação, divórcio, reconciliação, retificação etc</text:p>
            <text:p text:style-name="P797"/>
            <text:p text:style-name="P798">Tratando-se de averbação de separação, divórcio, reconciliação, retificação de nome etc, foi apresentada a certidão passada pelo RCPN, constando a averbação?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Certidão de<text:s/>casamento estado civil dos nubentes</text:p>
            <text:p text:style-name="P806"/>
            <text:p text:style-name="P807">Da certidão de casamento apresentada consta o estado civil dos nubentes?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Coincidência entre os documentos apresentados e a qualificação constante do título</text:p>
            <text:p text:style-name="P815"/>
            <text:p text:style-name="P816">Há coincidência entre as informações constantes das cópias<text:s/>dos documentos pessoais apresentados com aquelas referentes à qualificação das partes constantes do título?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bookmark-start text:name="OLE_LINK13"/><text:bookmark-start text:name="OLE_LINK14"/><text:bookmark-start text:name="_Hlk511997015"/><text:bookmark-end text:name="OLE_LINK4"/>Interdito - certidão</text:p>
            <text:p text:style-name="P824"/>
            <text:p text:style-name="P825">Sendo uma das partes, interditada, além do alvará foi apresentada a certidão do registro civil da interdição?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Falência</text:p>
            <text:p text:style-name="P833"/>
            <text:p text:style-name="P834">Há averbação noticiando a falência ou ofício arquivado em cartório com essa informação?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Falência - arrecadação</text:p>
            <text:p text:style-name="P842"/>
            <text:p text:style-name="P843">Se encontra averbada arrecadação em processo de falência?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Necessidade de pacto antenupcial</text:p>
            <text:p text:style-name="P851"/>
            <text:p text:style-name="P852">Em sendo o caso, do título constou menção à escritura e registro do pacto antenupcial?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IPTU ou certidão de valor venal</text:p>
            <text:p text:style-name="P860"/>
            <text:p text:style-name="P861">Caso haja necessidade para fins de cálculo de custas e emolumentos ou para averbação de alteração e não tenha sido possível extrair do site da Prefeitura, foi apresentado o carnê<text:s/>do IPTU ou certidão de valor venal?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Subrogação real - presença do cônjuge</text:p>
            <text:p text:style-name="P869"/>
            <text:p text:style-name="P870">Constando do título subrogação real (menção da aplicação do produto de bem exclusivo na aquisição do imóvel), o cônjuge compareceu ao ato, concordando com a subrogação?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Alteração de regime de bens - partilha</text:p>
            <text:p text:style-name="P878"/>
            <text:p text:style-name="P879">Tratando-se de alteração de regime de bens foi esclarecido quanto à existência ou não de partilha?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Destinação do imóvel rural x urbano</text:p>
            <text:p text:style-name="P887"/>
            <text:soft-page-break/>
            <text:p text:style-name="P888">Diante dos documentos apresentados há necessidade de alteração da destinação do<text:s/>imóvel?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União estável - estado civil dos companheiros</text:p>
            <text:p text:style-name="P896"/>
            <text:p text:style-name="P897">Caso conste do título menção a união estável consta o estado civil dos companheiros e declaração bilateral de ambos os companheiros sobre a existêcia da união estável e caso casados, mas separados de fato, há sentença judicial reconhecendo a união estável?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Título no original</text:p>
            <text:p text:style-name="P905"/>
            <text:p text:style-name="P906">O título foi apresentado no original?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Documentos nos originais</text:p>
            <text:p text:style-name="P914"/>
            <text:p text:style-name="P915">Foi apresentada cópia simples de algum dos documentos que instruem o título (procuração, certidão, alvarás<text:s/>etc) ? (O TÍTULO SEMPRE DEVE VIR NO ORIGINAL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Posterior retificação - § 13 do artigo 213 da Lei 6.015/73</text:p>
            <text:p text:style-name="P923"/>
            <text:p text:style-name="P924">Caso o imóvel objeto do título tenha sido objeto de posterior retificação e não havendo dúvida quanto a sua identificação, foi apresentada a<text:s/>declaração mencionada no § 13 do artigo 213 da Lei 6.015/73?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Brasileiro casado no exterior - registro no livro E do registro civil das pessoas naturais</text:p>
            <text:p text:style-name="P932"/>
            <text:p text:style-name="P933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Escritura de rerratificação - assinada por todos</text:p>
            <text:p text:style-name="P941"/>
            <text:p text:style-name="P942">Em havendo escritura ou instrumento de rerratificação, aludido ato foi assinado por todos aqueles que<text:s/>compareceram ao ato retificado?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Transcrição/imóvel rural - descrição completa</text:p>
            <text:p text:style-name="P950"/>
            <text:p text:style-name="P951">Tratando-se de transcrição ou imóvel rural não georreferenciado do título consta a descrição completa do bem?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Documentos no original - apresentada cópia simples</text:p>
            <text:p text:style-name="P959"/>
            <text:p text:style-name="P960">Foi apresentada cópia simples de certidão de casamento, nascimento, alvará etc?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Continuidade/prioridade - título prenotado pendente de registro</text:p>
            <text:p text:style-name="P968"/>
            <text:p text:style-name="P969">O título examinado depende de registro ou averbação, cujo título foi devolvido para cumprimento de exigências e o<text:s/>protocolo continua vigente?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Contradição entre informações constantes do título</text:p>
            <text:p text:style-name="P977"/>
            <text:p text:style-name="P978">Há alguma contradição entre informações ou elementos constantes do próprio título?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Ata retificativa - possibilidade</text:p>
            <text:p text:style-name="P986"/>
            <text:p text:style-name="P987">Os elementos corrigidos poderiam ser por ata retificativa, ou seja, não dizem respeito a elementos essenciais do negócio ou que dependam de declaração de vontade?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Correção da atualização do<text:s/>valor venal</text:p>
            <text:p text:style-name="P995"/>
            <text:p text:style-name="P996">Esta correta a atualização do valor venal?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Descrição do imóvel<text:s/><text:soft-page-break/>remanescente</text:p>
            <text:p text:style-name="P1004"/>
            <text:p text:style-name="P1005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bookmark-end text:name="OLE_LINK13"/><text:bookmark-end text:name="OLE_LINK14"/><text:bookmark-end text:name="_Hlk511997015"/>Assinatura - traslado ou certidão</text:p>
            <text:p text:style-name="P1013"/>
            <text:p text:style-name="P1014">Os traslado da escritura esta devidamente assinado pelo escrevente que o lavrou e pelo tabelião ou substituto que a subscreveu?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Número da matrícula errado</text:p>
            <text:p text:style-name="P1022"/>
            <text:p text:style-name="P1023">O número da<text:s/>matrícula constante do documento examinado está correto?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Título aquisitivo</text:p>
            <text:p text:style-name="P1031"/>
            <text:p text:style-name="P1032">Da escritura analisada há menção ao título aquisitivo?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Título aquisitivo errado</text:p>
            <text:p text:style-name="P1040"/>
            <text:p text:style-name="P1041">O título aquisitivo mencionado na escritura esta correto?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Expressões "sucessores", "mais<text:s/>ou menos" etc</text:p>
            <text:p text:style-name="P1049"/>
            <text:p text:style-name="P1050">Da descrição do imóvel constante da escritura constam expressões como "sucessores", "mais ou menos", "outros", etc?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Base de cálculo do ITBI</text:p>
            <text:p text:style-name="P1058"/>
            <text:p text:style-name="P1059">O ITBI foi recolhido sobre o valor do negócio ou sobre o valor venal, o que for maior?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bookmark-start text:name="OLE_LINK8"/>Geoprocessamento da Prefeitura</text:p>
            <text:p text:style-name="P1067"/>
            <text:p text:style-name="P1068">Consultado o geoprocessamento da Prefeitura de Piracicaba foi constatada alguma divergência?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ITBI - Piracicaba - alíquota correta</text:p>
            <text:p text:style-name="P1076"/>
            <text:p text:style-name="P1077">Para os títulos celebrados a partir de 01/01/2018, foi aplicada a alíquota de 2,5% para o<text:s/>recolhimento de ITBI? (Nos casos de imóveis de até 49 m², provenientes de programas populares implantados pela CDHU e EMDHAP e aqueles enquadrados na faixa 1 do PMCMV, o ITBI é isento - vide artigo 115-A da Lei Complemenetar Municipal 385/2017)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Regime de bens estrangeiros casados no exterior</text:p>
            <text:p text:style-name="P1085"/>
            <text:p text:style-name="P1086">Tratando-se qualquer das partes de estrangeiros casados no exterior, do título constou o regime de bens?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TBI Piracicaba - confirmação no site da Prefeitura</text:p>
            <text:p text:style-name="P1094"/>
            <text:p text:style-name="P1095">Foi confirmado o recolhimento do ITBI no site da<text:s/>Prefeitura de Piracicaba?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><text:bookmark-end text:name="OLE_LINK8"/></text:p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5-02T12:45:00Z</dc:date>
    <meta:template xlink:href="Normal" xlink:type="simple"/>
    <meta:editing-cycles>112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19" meta:paragraph-count="42" meta:word-count="3303" meta:character-count="21101" meta:row-count="148" meta:non-whitespace-character-count="17840"/>
  </office:meta>
</office:document-meta>
</file>