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list-style-name="LFO2" style:family="paragraph"/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ableColumn10" style:family="table-column">
      <style:table-column-properties style:column-width="2.2284in"/>
    </style:style>
    <style:style style:name="TableColumn11" style:family="table-column">
      <style:table-column-properties style:column-width="2.2284in"/>
    </style:style>
    <style:style style:name="TableColumn12" style:family="table-column">
      <style:table-column-properties style:column-width="2.2284in"/>
    </style:style>
    <style:style style:name="Table9" style:family="table">
      <style:table-properties style:width="6.685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weight="bold" style:font-weight-asian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weight="bold" style:font-weight-asian="bold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weight="bold" style:font-weight-asian="bold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weight="bold" style:font-weight-asian="bold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weight="bold" style:font-weight-asian="bold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weight="bold" style:font-weight-asian="bold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weight="bold" style:font-weight-asian="bold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weight="bold" style:font-weight-asian="bold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weight="bold" style:font-weight-asian="bold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weight="bold" style:font-weight-asian="bold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weight="bold" style:font-weight-asian="bold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weight="bold" style:font-weight-asian="bold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weight="bold" style:font-weight-asian="bold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weight="bold" style:font-weight-asian="bold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weight="bold" style:font-weight-asian="bold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weight="bold" style:font-weight-asian="bold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weight="bold" style:font-weight-asian="bold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weight="bold" style:font-weight-asian="bold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weight="bold" style:font-weight-asian="bold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weight="bold" style:font-weight-asian="bold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weight="bold" style:font-weight-asian="bold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weight="bold" style:font-weight-asian="bold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weight="bold" style:font-weight-asian="bold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weight="bold" style:font-weight-asian="bold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weight="bold" style:font-weight-asian="bold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weight="bold" style:font-weight-asian="bold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weight="bold" style:font-weight-asian="bold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weight="bold" style:font-weight-asian="bold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weight="bold" style:font-weight-asian="bold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justify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weight="bold" style:font-weight-asian="bold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weight="bold" style:font-weight-asian="bold"/>
    </style:style>
    <style:style style:name="P438" style:parent-style-name="Normal" style:family="paragraph">
      <style:paragraph-properties fo:text-align="justify"/>
      <style:text-properties fo:font-weight="bold" style:font-weight-asian="bold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weight="bold" style:font-weight-asian="bold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weight="bold" style:font-weight-asian="bold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weight="bold" style:font-weight-asian="bold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weight="bold" style:font-weight-asian="bold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weight="bold" style:font-weight-asian="bold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weight="bold" style:font-weight-asian="bold"/>
    </style:style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fo:text-align="justify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weight="bold" style:font-weight-asian="bold"/>
    </style:style>
    <style:style style:name="P521" style:parent-style-name="Normal" style:family="paragraph">
      <style:paragraph-properties fo:text-align="justify"/>
    </style:style>
    <style:style style:name="P522" style:parent-style-name="Normal" style:family="paragraph">
      <style:paragraph-properties fo:text-align="justify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weight="bold" style:font-weight-asian="bold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fo:text-align="justify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weight="bold" style:font-weight-asian="bold"/>
    </style:style>
    <style:style style:name="P539" style:parent-style-name="Normal" style:family="paragraph">
      <style:paragraph-properties fo:text-align="justify"/>
    </style:style>
    <style:style style:name="P540" style:parent-style-name="Normal" style:family="paragraph">
      <style:paragraph-properties fo:text-align="justify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weight="bold" style:font-weight-asian="bold"/>
    </style:style>
    <style:style style:name="P548" style:parent-style-name="Normal" style:family="paragraph">
      <style:paragraph-properties fo:text-align="justify"/>
    </style:style>
    <style:style style:name="P549" style:parent-style-name="Normal" style:family="paragraph">
      <style:paragraph-properties fo:text-align="justify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weight="bold" style:font-weight-asian="bold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 fo:text-align="justify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weight="bold" style:font-weight-asian="bold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weight="bold" style:font-weight-asian="bold"/>
    </style:style>
    <style:style style:name="P575" style:parent-style-name="Normal" style:family="paragraph">
      <style:paragraph-properties fo:text-align="justify"/>
    </style:style>
    <style:style style:name="P576" style:parent-style-name="Normal" style:family="paragraph">
      <style:paragraph-properties fo:text-align="justify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weight="bold" style:font-weight-asian="bold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paragraph-properties fo:text-align="justify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weight="bold" style:font-weight-asian="bold"/>
    </style:style>
    <style:style style:name="P593" style:parent-style-name="Normal" style:family="paragraph">
      <style:paragraph-properties fo:text-align="justify"/>
    </style:style>
    <style:style style:name="P594" style:parent-style-name="Normal" style:family="paragraph">
      <style:paragraph-properties fo:text-align="justify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weight="bold" style:font-weight-asian="bold"/>
    </style:style>
    <style:style style:name="P602" style:parent-style-name="Normal" style:family="paragraph">
      <style:paragraph-properties fo:text-align="justify"/>
    </style:style>
    <style:style style:name="P603" style:parent-style-name="Normal" style:family="paragraph">
      <style:paragraph-properties fo:text-align="justify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weight="bold" style:font-weight-asian="bold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justify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weight="bold" style:font-weight-asian="bold"/>
    </style:style>
    <style:style style:name="P620" style:parent-style-name="Normal" style:family="paragraph">
      <style:paragraph-properties fo:text-align="justify"/>
    </style:style>
    <style:style style:name="P621" style:parent-style-name="Normal" style:family="paragraph">
      <style:paragraph-properties fo:text-align="justify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weight="bold" style:font-weight-asian="bold"/>
    </style:style>
    <style:style style:name="P629" style:parent-style-name="Normal" style:family="paragraph">
      <style:paragraph-properties fo:text-align="justify"/>
    </style:style>
    <style:style style:name="P630" style:parent-style-name="Normal" style:family="paragraph">
      <style:paragraph-properties fo:text-align="justify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weight="bold" style:font-weight-asian="bold"/>
    </style:style>
    <style:style style:name="P638" style:parent-style-name="Normal" style:family="paragraph">
      <style:paragraph-properties fo:text-align="justify"/>
    </style:style>
    <style:style style:name="P639" style:parent-style-name="Normal" style:family="paragraph">
      <style:paragraph-properties fo:text-align="justify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weight="bold" style:font-weight-asian="bold"/>
    </style:style>
    <style:style style:name="P647" style:parent-style-name="Normal" style:family="paragraph">
      <style:paragraph-properties fo:text-align="justify"/>
    </style:style>
    <style:style style:name="P648" style:parent-style-name="Normal" style:family="paragraph">
      <style:paragraph-properties fo:text-align="justify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weight="bold" style:font-weight-asian="bold"/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fo:text-align="justify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weight="bold" style:font-weight-asian="bold"/>
    </style:style>
    <style:style style:name="P665" style:parent-style-name="Normal" style:family="paragraph">
      <style:paragraph-properties fo:text-align="justify"/>
    </style:style>
    <style:style style:name="P666" style:parent-style-name="Normal" style:family="paragraph">
      <style:paragraph-properties fo:text-align="justify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weight="bold" style:font-weight-asian="bold"/>
    </style:style>
    <style:style style:name="P674" style:parent-style-name="Normal" style:family="paragraph">
      <style:paragraph-properties fo:text-align="justify"/>
    </style:style>
    <style:style style:name="P675" style:parent-style-name="Normal" style:family="paragraph">
      <style:paragraph-properties fo:text-align="justify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weight="bold" style:font-weight-asian="bold"/>
    </style:style>
    <style:style style:name="P683" style:parent-style-name="Normal" style:family="paragraph">
      <style:paragraph-properties fo:text-align="justify"/>
    </style:style>
    <style:style style:name="P684" style:parent-style-name="Normal" style:family="paragraph">
      <style:paragraph-properties fo:text-align="justify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weight="bold" style:font-weight-asian="bold"/>
    </style:style>
    <style:style style:name="P692" style:parent-style-name="Normal" style:family="paragraph">
      <style:paragraph-properties fo:text-align="justify"/>
    </style:style>
    <style:style style:name="P693" style:parent-style-name="Normal" style:family="paragraph">
      <style:paragraph-properties fo:text-align="justify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weight="bold" style:font-weight-asian="bold"/>
    </style:style>
    <style:style style:name="P701" style:parent-style-name="Normal" style:family="paragraph">
      <style:paragraph-properties fo:text-align="justify"/>
    </style:style>
    <style:style style:name="P702" style:parent-style-name="Normal" style:family="paragraph">
      <style:paragraph-properties fo:text-align="justify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weight="bold" style:font-weight-asian="bold"/>
    </style:style>
    <style:style style:name="P710" style:parent-style-name="Normal" style:family="paragraph">
      <style:paragraph-properties fo:text-align="justify"/>
    </style:style>
    <style:style style:name="P711" style:parent-style-name="Normal" style:family="paragraph">
      <style:paragraph-properties fo:text-align="justify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weight="bold" style:font-weight-asian="bold"/>
    </style:style>
    <style:style style:name="P719" style:parent-style-name="Normal" style:family="paragraph">
      <style:paragraph-properties fo:text-align="justify"/>
    </style:style>
    <style:style style:name="P720" style:parent-style-name="Normal" style:family="paragraph">
      <style:paragraph-properties fo:text-align="justify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weight="bold" style:font-weight-asian="bold"/>
    </style:style>
    <style:style style:name="P728" style:parent-style-name="Normal" style:family="paragraph">
      <style:paragraph-properties fo:text-align="justify"/>
    </style:style>
    <style:style style:name="P729" style:parent-style-name="Normal" style:family="paragraph">
      <style:paragraph-properties fo:text-align="justify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weight="bold" style:font-weight-asian="bold"/>
    </style:style>
    <style:style style:name="P737" style:parent-style-name="Normal" style:family="paragraph">
      <style:paragraph-properties fo:text-align="justify"/>
    </style:style>
    <style:style style:name="P738" style:parent-style-name="Normal" style:family="paragraph">
      <style:paragraph-properties fo:text-align="justify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weight="bold" style:font-weight-asian="bold"/>
    </style:style>
    <style:style style:name="P746" style:parent-style-name="Normal" style:family="paragraph">
      <style:paragraph-properties fo:text-align="justify"/>
    </style:style>
    <style:style style:name="P747" style:parent-style-name="Normal" style:family="paragraph">
      <style:paragraph-properties fo:text-align="justify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weight="bold" style:font-weight-asian="bold"/>
    </style:style>
    <style:style style:name="P755" style:parent-style-name="Normal" style:family="paragraph">
      <style:paragraph-properties fo:text-align="justify"/>
    </style:style>
    <style:style style:name="P756" style:parent-style-name="Normal" style:family="paragraph">
      <style:paragraph-properties fo:text-align="justify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weight="bold" style:font-weight-asian="bold"/>
    </style:style>
    <style:style style:name="P764" style:parent-style-name="Normal" style:family="paragraph">
      <style:paragraph-properties fo:text-align="justify"/>
    </style:style>
    <style:style style:name="P765" style:parent-style-name="Normal" style:family="paragraph">
      <style:paragraph-properties fo:text-align="justify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weight="bold" style:font-weight-asian="bold"/>
    </style:style>
    <style:style style:name="P773" style:parent-style-name="Normal" style:family="paragraph">
      <style:paragraph-properties fo:text-align="justify"/>
    </style:style>
    <style:style style:name="P774" style:parent-style-name="Normal" style:family="paragraph">
      <style:paragraph-properties fo:text-align="justify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weight="bold" style:font-weight-asian="bold"/>
    </style:style>
    <style:style style:name="P782" style:parent-style-name="Normal" style:family="paragraph">
      <style:paragraph-properties fo:text-align="justify"/>
    </style:style>
    <style:style style:name="P783" style:parent-style-name="Normal" style:family="paragraph">
      <style:paragraph-properties fo:text-align="justify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weight="bold" style:font-weight-asian="bold"/>
    </style:style>
    <style:style style:name="P791" style:parent-style-name="Normal" style:family="paragraph">
      <style:paragraph-properties fo:text-align="justify"/>
    </style:style>
    <style:style style:name="P792" style:parent-style-name="Normal" style:family="paragraph">
      <style:paragraph-properties fo:text-align="justify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weight="bold" style:font-weight-asian="bold"/>
    </style:style>
    <style:style style:name="P800" style:parent-style-name="Normal" style:family="paragraph">
      <style:paragraph-properties fo:text-align="justify"/>
    </style:style>
    <style:style style:name="P801" style:parent-style-name="Normal" style:family="paragraph">
      <style:paragraph-properties fo:text-align="justify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weight="bold" style:font-weight-asian="bold"/>
    </style:style>
    <style:style style:name="P809" style:parent-style-name="Normal" style:family="paragraph">
      <style:paragraph-properties fo:text-align="justify"/>
    </style:style>
    <style:style style:name="P810" style:parent-style-name="Normal" style:family="paragraph">
      <style:paragraph-properties fo:text-align="justify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weight="bold" style:font-weight-asian="bold"/>
    </style:style>
    <style:style style:name="P818" style:parent-style-name="Normal" style:family="paragraph">
      <style:paragraph-properties fo:text-align="justify"/>
    </style:style>
    <style:style style:name="P819" style:parent-style-name="Normal" style:family="paragraph">
      <style:paragraph-properties fo:text-align="justify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weight="bold" style:font-weight-asian="bold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weight="bold" style:font-weight-asian="bold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fo:text-align="justify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weight="bold" style:font-weight-asian="bold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weight="bold" style:font-weight-asian="bold"/>
    </style:style>
    <style:style style:name="P854" style:parent-style-name="Normal" style:family="paragraph">
      <style:paragraph-properties fo:text-align="justify"/>
    </style:style>
    <style:style style:name="P855" style:parent-style-name="Normal" style:family="paragraph">
      <style:paragraph-properties fo:text-align="justify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weight="bold" style:font-weight-asian="bold"/>
    </style:style>
    <style:style style:name="P863" style:parent-style-name="Normal" style:family="paragraph">
      <style:paragraph-properties fo:text-align="justify"/>
    </style:style>
    <style:style style:name="P864" style:parent-style-name="Normal" style:family="paragraph">
      <style:paragraph-properties fo:text-align="justify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weight="bold" style:font-weight-asian="bold"/>
    </style:style>
    <style:style style:name="P872" style:parent-style-name="Normal" style:family="paragraph">
      <style:paragraph-properties fo:text-align="justify"/>
    </style:style>
    <style:style style:name="P873" style:parent-style-name="Normal" style:family="paragraph">
      <style:paragraph-properties fo:text-align="justify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weight="bold" style:font-weight-asian="bold"/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paragraph-properties fo:text-align="justify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weight="bold" style:font-weight-asian="bold"/>
    </style:style>
    <style:style style:name="P890" style:parent-style-name="Normal" style:family="paragraph">
      <style:paragraph-properties fo:text-align="justify"/>
    </style:style>
    <style:style style:name="P891" style:parent-style-name="Normal" style:family="paragraph">
      <style:paragraph-properties fo:text-align="justify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weight="bold" style:font-weight-asian="bold"/>
    </style:style>
    <style:style style:name="P899" style:parent-style-name="Normal" style:family="paragraph">
      <style:paragraph-properties fo:text-align="justify"/>
    </style:style>
    <style:style style:name="P900" style:parent-style-name="Normal" style:family="paragraph">
      <style:paragraph-properties fo:text-align="justify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weight="bold" style:font-weight-asian="bold"/>
    </style:style>
    <style:style style:name="P908" style:parent-style-name="Normal" style:family="paragraph">
      <style:paragraph-properties fo:text-align="justify"/>
    </style:style>
    <style:style style:name="P909" style:parent-style-name="Normal" style:family="paragraph">
      <style:paragraph-properties fo:text-align="justify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weight="bold" style:font-weight-asian="bold"/>
    </style:style>
    <style:style style:name="P917" style:parent-style-name="Normal" style:family="paragraph">
      <style:paragraph-properties fo:text-align="justify"/>
    </style:style>
    <style:style style:name="P918" style:parent-style-name="Normal" style:family="paragraph">
      <style:paragraph-properties fo:text-align="justify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weight="bold" style:font-weight-asian="bold"/>
    </style:style>
    <style:style style:name="P926" style:parent-style-name="Normal" style:family="paragraph">
      <style:paragraph-properties fo:text-align="justify"/>
    </style:style>
    <style:style style:name="P927" style:parent-style-name="Normal" style:family="paragraph">
      <style:paragraph-properties fo:text-align="justify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weight="bold" style:font-weight-asian="bold"/>
    </style:style>
    <style:style style:name="P935" style:parent-style-name="Normal" style:family="paragraph">
      <style:paragraph-properties fo:text-align="justify"/>
    </style:style>
    <style:style style:name="P936" style:parent-style-name="Normal" style:family="paragraph">
      <style:paragraph-properties fo:text-align="justify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weight="bold" style:font-weight-asian="bold"/>
    </style:style>
    <style:style style:name="P944" style:parent-style-name="Normal" style:family="paragraph">
      <style:paragraph-properties fo:text-align="justify"/>
    </style:style>
    <style:style style:name="P945" style:parent-style-name="Normal" style:family="paragraph">
      <style:paragraph-properties fo:text-align="justify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weight="bold" style:font-weight-asian="bold"/>
    </style:style>
    <style:style style:name="P953" style:parent-style-name="Normal" style:family="paragraph">
      <style:paragraph-properties fo:text-align="justify"/>
    </style:style>
    <style:style style:name="P954" style:parent-style-name="Normal" style:family="paragraph">
      <style:paragraph-properties fo:text-align="justify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weight="bold" style:font-weight-asian="bold"/>
    </style:style>
    <style:style style:name="P962" style:parent-style-name="Normal" style:family="paragraph">
      <style:paragraph-properties fo:text-align="justify"/>
    </style:style>
    <style:style style:name="P963" style:parent-style-name="Normal" style:family="paragraph">
      <style:paragraph-properties fo:text-align="justify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weight="bold" style:font-weight-asian="bold"/>
    </style:style>
    <style:style style:name="P971" style:parent-style-name="Normal" style:family="paragraph">
      <style:paragraph-properties fo:text-align="justify"/>
    </style:style>
    <style:style style:name="P972" style:parent-style-name="Normal" style:family="paragraph">
      <style:paragraph-properties fo:text-align="justify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weight="bold" style:font-weight-asian="bold"/>
    </style:style>
    <style:style style:name="P980" style:parent-style-name="Normal" style:family="paragraph">
      <style:paragraph-properties fo:text-align="justify"/>
    </style:style>
    <style:style style:name="P981" style:parent-style-name="Normal" style:family="paragraph">
      <style:paragraph-properties fo:text-align="justify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weight="bold" style:font-weight-asian="bold"/>
    </style:style>
    <style:style style:name="P989" style:parent-style-name="Normal" style:family="paragraph">
      <style:paragraph-properties fo:text-align="justify"/>
    </style:style>
    <style:style style:name="P990" style:parent-style-name="Normal" style:family="paragraph">
      <style:paragraph-properties fo:text-align="justify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weight="bold" style:font-weight-asian="bold"/>
    </style:style>
    <style:style style:name="P998" style:parent-style-name="Normal" style:family="paragraph">
      <style:paragraph-properties fo:text-align="justify"/>
    </style:style>
    <style:style style:name="P999" style:parent-style-name="Normal" style:family="paragraph">
      <style:paragraph-properties fo:text-align="justify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weight="bold" style:font-weight-asian="bold"/>
    </style:style>
    <style:style style:name="P1007" style:parent-style-name="Normal" style:family="paragraph">
      <style:paragraph-properties fo:text-align="justify"/>
    </style:style>
    <style:style style:name="P1008" style:parent-style-name="Normal" style:family="paragraph">
      <style:paragraph-properties fo:text-align="justify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weight="bold" style:font-weight-asian="bold"/>
    </style:style>
    <style:style style:name="P1016" style:parent-style-name="Normal" style:family="paragraph">
      <style:paragraph-properties fo:text-align="justify"/>
      <style:text-properties fo:font-weight="bold" style:font-weight-asian="bold"/>
    </style:style>
    <style:style style:name="P1017" style:parent-style-name="Normal" style:family="paragraph">
      <style:paragraph-properties fo:text-align="justify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weight="bold" style:font-weight-asian="bold"/>
    </style:style>
    <style:style style:name="P1025" style:parent-style-name="Normal" style:family="paragraph">
      <style:paragraph-properties fo:text-align="justify"/>
    </style:style>
    <style:style style:name="P1026" style:parent-style-name="Normal" style:family="paragraph">
      <style:paragraph-properties fo:text-align="justify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weight="bold" style:font-weight-asian="bold"/>
    </style:style>
    <style:style style:name="P1034" style:parent-style-name="Normal" style:family="paragraph">
      <style:paragraph-properties fo:text-align="justify"/>
    </style:style>
    <style:style style:name="P1035" style:parent-style-name="Normal" style:family="paragraph">
      <style:paragraph-properties fo:text-align="justify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weight="bold" style:font-weight-asian="bold"/>
    </style:style>
    <style:style style:name="P1043" style:parent-style-name="Normal" style:family="paragraph">
      <style:paragraph-properties fo:text-align="justify"/>
    </style:style>
    <style:style style:name="P1044" style:parent-style-name="Normal" style:family="paragraph">
      <style:paragraph-properties fo:text-align="justify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weight="bold" style:font-weight-asian="bold"/>
    </style:style>
    <style:style style:name="P1052" style:parent-style-name="Normal" style:family="paragraph">
      <style:paragraph-properties fo:text-align="justify"/>
    </style:style>
    <style:style style:name="P1053" style:parent-style-name="Normal" style:family="paragraph">
      <style:paragraph-properties fo:text-align="justify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weight="bold" style:font-weight-asian="bold"/>
    </style:style>
    <style:style style:name="P1061" style:parent-style-name="Normal" style:family="paragraph">
      <style:paragraph-properties fo:text-align="justify"/>
    </style:style>
    <style:style style:name="P1062" style:parent-style-name="Normal" style:family="paragraph">
      <style:paragraph-properties fo:text-align="justify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weight="bold" style:font-weight-asian="bold"/>
    </style:style>
    <style:style style:name="P1070" style:parent-style-name="Normal" style:family="paragraph">
      <style:paragraph-properties fo:text-align="justify"/>
    </style:style>
    <style:style style:name="P1071" style:parent-style-name="Normal" style:family="paragraph">
      <style:paragraph-properties fo:text-align="justify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weight="bold" style:font-weight-asian="bold"/>
    </style:style>
    <style:style style:name="P1079" style:parent-style-name="Normal" style:family="paragraph">
      <style:paragraph-properties fo:text-align="justify"/>
    </style:style>
    <style:style style:name="P1080" style:parent-style-name="Normal" style:family="paragraph">
      <style:paragraph-properties fo:text-align="justify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weight="bold" style:font-weight-asian="bold"/>
    </style:style>
    <style:style style:name="P1088" style:parent-style-name="Normal" style:family="paragraph">
      <style:paragraph-properties fo:text-align="justify"/>
    </style:style>
    <style:style style:name="P1089" style:parent-style-name="Normal" style:family="paragraph">
      <style:paragraph-properties fo:text-align="justify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weight="bold" style:font-weight-asian="bold"/>
    </style:style>
    <style:style style:name="P1097" style:parent-style-name="Normal" style:family="paragraph">
      <style:paragraph-properties fo:text-align="justify"/>
    </style:style>
    <style:style style:name="P1098" style:parent-style-name="Normal" style:family="paragraph">
      <style:paragraph-properties fo:text-align="justify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weight="bold" style:font-weight-asian="bold"/>
    </style:style>
    <style:style style:name="P1106" style:parent-style-name="Normal" style:family="paragraph">
      <style:paragraph-properties fo:text-align="justify"/>
      <style:text-properties fo:font-weight="bold" style:font-weight-asian="bold"/>
    </style:style>
    <style:style style:name="P1107" style:parent-style-name="Normal" style:family="paragraph">
      <style:paragraph-properties fo:text-align="justify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weight="bold" style:font-weight-asian="bold"/>
    </style:style>
    <style:style style:name="P1115" style:parent-style-name="Normal" style:family="paragraph">
      <style:paragraph-properties fo:text-align="justify"/>
      <style:text-properties fo:font-weight="bold" style:font-weight-asian="bold"/>
    </style:style>
    <style:style style:name="P1116" style:parent-style-name="Normal" style:family="paragraph">
      <style:paragraph-properties fo:text-align="justify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/>
    </style:style>
    <style:style style:name="P1121" style:parent-style-name="Normal" style:family="paragraph">
      <style:text-properties fo:font-weight="bold" style:font-weight-asian="bold"/>
    </style:style>
    <style:style style:name="P1122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Escritura Venda e Compra – Imóvel Urbano</text:p>
      <text:p text:style-name="P3"/>
      <text:p text:style-name="P4">Atos de registro que<text:s/>geram a transmissão do direito de propriedade.</text:p>
      <text:p text:style-name="Standard"/>
      <text:list text:style-name="LFO1" text:continue-numbering="true">
        <text:list-item>
          <text:p text:style-name="P5">Traslado ou Certidão da Escritura, sempre original.</text:p>
        </text:list-item>
      </text:list>
      <text:p text:style-name="Standard"/>
      <text:p text:style-name="Standard"><text:s text:c="6"/>2) <text:s/>Guia de recolhimento do ITBI pago à Prefeitura Municipal de Piracicaba/SP (no caso de permuta deverão ser apresentadas duas guias, referentes às<text:s/>duas transmissões).</text:p>
      <text:p text:style-name="Standard"><text:s/></text:p>
      <text:list text:style-name="LFO2" text:continue-numbering="true">
        <text:list-item>
          <text:p text:style-name="P6">Cópia da carnê do IPTU do ano corrente, ou, na falta deste, certidão de valor venal expedida pela Prefeitura.</text:p>
        </text:list-item>
      </text:list>
      <text:p text:style-name="Standard"/>
      <text:p text:style-name="Standard">OBS:- Para evitar devoluções sugerimos sempre a apresentação de cópias autenticadas, do CPF, cédula de identidade (RG) e certidão de casamento.</text:p>
      <text:p text:style-name="Standard"/>
      <text:p text:style-name="P7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OLE_LINK4"/>Perguntas</text:p>
          </table:table-cell>
          <table:table-cell table:style-name="TableCell16">
            <text:p text:style-name="P17">Respostas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Penhora Fazenda Nacional, União, INSS, autarquias</text:p>
            <text:p text:style-name="P23"/>
            <text:p text:style-name="P24">Existe penhora registrada/averbada cujo exequente é a União, Fazenda Nacional, INSS ou Autarquia Federal, sequestro criminal?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Hipoteca cedular rural, comercial, industrial, à exportação</text:p>
            <text:p text:style-name="P32"/>
            <text:p text:style-name="P33">Se encontra registrada na matrícula hipoteca decorrente de cédula de crédito rural, comercial, industrial, à exportação?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alienabilidade decorrente de bem de família</text:p>
            <text:p text:style-name="P41"/>
            <text:p text:style-name="P42">Se encontra registrada<text:s/>constituição de bem de família?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láusula de inalienabilidade</text:p>
            <text:p text:style-name="P50"/>
            <text:p text:style-name="P51">Existe averbada cláusula de inalienabilidade?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ssinatura das partes</text:p>
            <text:p text:style-name="P59"/>
            <text:p text:style-name="P60">A escritura se encontra<text:s/><text:soft-page-break/>assinada por todas as partes?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raslado papel de segurança</text:p>
            <text:p text:style-name="P68"/>
            <text:p text:style-name="P69">Observada a data da sua emissão,<text:s/>foi utilizado pelo tabelião na emissão do traslado ou certidão o papel de segurança? (verde 06/09 e rosa 28/04/06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econhecimento de firma ou confirmação CENSEC</text:p>
            <text:p text:style-name="P77"/>
            <text:p text:style-name="P78">Tratando-se de escrituras oriundas de outra comarca consta do traslado ou certidão o reconhecimento de firma nesta comarca ou foi confirmada a assinatura no CENSEC?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equisitos formais da escritura</text:p>
            <text:p text:style-name="P86"/>
            <text:p text:style-name="P87">Da escritura constam os requisitos previstos no artigo 215 do CC e nos itens 44, 59 e 65 do Cap. XIV do Prov. 58/89 da CGJ?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NDT</text:p>
            <text:p text:style-name="P95"/>
            <text:p text:style-name="P96">Consta do<text:s/>título que as partes foram cientificadas da possibilidade de obtenção prévia da CNDT ou a certidão foi apresentada juntamente com o título ou foi possível a sua impressão?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ódigo hash</text:p>
            <text:p text:style-name="P104"/>
            <text:p text:style-name="P105">Da escritura consta o código hash de todas as partes, inclusive, cedentes, credores, devedores, usufrutuários etc ou não foi possível verificar a inexistência de indisponibilidade?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lvará judicial<text:s/></text:p>
            <text:p text:style-name="P113"/>
            <text:p text:style-name="P114">Tratando-se de menores, incapazes, massa falida, herança jacente ou vacante pessoa jurídica em recuperação judicial da escritura constou o alvará judicial com indicação<text:s/><text:soft-page-break/>de elementos que permitam a sua identificação (número do processo, juízo etc)?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Escritura com pacto adjeto</text:p>
            <text:p text:style-name="P122"/>
            <text:p text:style-name="P123">Consta da escritura pacto adjeto de hipoteca? Se positiva a resposta constam os elementos de<text:s/>especialização da dívida mencionados no artigo 1424 do CC?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acto adjeto de alienação fiduciária</text:p>
            <text:p text:style-name="P131"/>
            <text:p text:style-name="P132">Da escritura consta pacto adjeto de alienação fiduciária? Se sim, constam os requisitos mencionados no artigo 24 da Lei 9.514/97?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acto adjeto de alienação fiduciária - prazo de carência</text:p>
            <text:p text:style-name="P140"/>
            <text:p text:style-name="P141">Da escritura consta pacto adjeto de alienação fiduciária? Se sim, constou prazo de carência?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Capacidade das partes</text:p>
            <text:p text:style-name="P150"/>
            <text:p text:style-name="P151">As partes são maiores e capazes? (não há menores de idade, interditos etc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Menores e incapazes -<text:s/>alvará judicial</text:p>
            <text:p text:style-name="P159"/>
            <text:p text:style-name="P160">No caso de menores ou incapazes há alvará judicial autorizando a pratica do ato?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Menores absolutamente incapazes - representação por ambos os pais</text:p>
            <text:p text:style-name="P168"/>
            <text:p text:style-name="P169">Tratando-se de menor absolutamente incapaz além de alvara juducial consta a representação por ambos os pai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Menor relativamente incapaz necessidade de participação no ato</text:p>
            <text:p text:style-name="P177"/>
            <text:p text:style-name="P178">Tratando-se de menor<text:s/><text:soft-page-break/>relativamente incapaz, além do alvará judicial, consta a participação do próprio menor?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Menor relativamente incapaz assistência por ambos os pais</text:p>
            <text:p text:style-name="P186"/>
            <text:p text:style-name="P187">Tratando-se de menor relativamente incapaz, além do alvará, o mesmo se encontra assistido por ambos os pais, ou consta justificativa para ausência de um deles?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Transmissão onerosa de pais a filhos menores</text:p>
            <text:p text:style-name="P195"/>
            <text:p text:style-name="P196">Tratando-se transmissão a titulo oneroso de pais a filhos menores foi apresentado alvará e nomeado curador especial?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quisição onerosa por menores</text:p>
            <text:p text:style-name="P204"/>
            <text:p text:style-name="P205">Tratando-se de aquisição por menores, a título oneroso, sem doação de dinheiro, consta autorização judicial?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Empresa em recuperação judicial ou<text:s/>massa falida</text:p>
            <text:p text:style-name="P213"/>
            <text:p text:style-name="P214">Tratando-se de empresa em recuperação judicial ou falência a transmissão, aquisição ou oneração foi autorizada judicialmente? Há menção ao alvará judicial?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ropriedade resolúvel - ciência quanto à aquisição de propriedade resolúvel</text:p>
            <text:p text:style-name="P222"/>
            <text:p text:style-name="P223">Em havendo na matrícula algum negócio sob condição resolutiva, como cláusula de reversão, retrovenda, resolutiva expressa, constou do título, ciência pelo(s) adquirente quanto à aquisição de propriedade resolúvel?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iência quanto a ônus que não impedem a alienação</text:p>
            <text:p text:style-name="P231"/>
            <text:p text:style-name="P232">Existindo ônus que não impede a alienação, constou do título<text:s/><text:soft-page-break/>ciência do adquirente quanto à sua existência?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Hipoteca sfh</text:p>
            <text:p text:style-name="P240"/>
            <text:p text:style-name="P241">Caso o imóvel se encontre onerado por hipoteca contituída em favor de instituição integrante do SFH constou do título<text:s/>anuência do credor hipotecário?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Venda de imóvel alienado com propriedade fiduciária</text:p>
            <text:p text:style-name="P249"/>
            <text:p text:style-name="P250">Trata-se de compra e venda <text:s/>de imóvel gravado com propriedade fiduciária?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Filial</text:p>
            <text:p text:style-name="P258"/>
            <text:p text:style-name="P259">Trata-se alguma das partes de filial?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Firma individual</text:p>
            <text:p text:style-name="P267"/>
            <text:p text:style-name="P268">Consta do título, como<text:s/>parte, firma individual?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essoa jurídica personalidade jurídica</text:p>
            <text:p text:style-name="P276"/>
            <text:p text:style-name="P277">Consta do título como parte algum ente desprovido de personalidade jurídica?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ropriedade do casal - ambos devem figurar como transmitentes</text:p>
            <text:p text:style-name="P285"/>
            <text:p text:style-name="P286">Sendo ambos os cônjuges proprietários do<text:s/>imóvel, ambos figuraram no título como transmitentes?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Cônjuge não proprietário necessidade de anuência</text:p>
            <text:p text:style-name="P294"/>
            <text:p text:style-name="P295">Não sendo um dos cônjuges proprietário do imóvel, o mesmo figurou no título como anuente? (questão não aplicável ao regime da separação convencional<text:s/>de bens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Representação por procuração</text:p>
            <text:p text:style-name="P303"/>
            <text:p text:style-name="P304">No caso de representação por<text:s/><text:soft-page-break/>procuração do título consta livro, fls e tabelião que a lavrou?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rocuração lavrada no exterior</text:p>
            <text:p text:style-name="P312"/>
            <text:p text:style-name="P313">Consta do título a utilização de procuração lavrada no exterior?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bookmark-start text:name="OLE_LINK2"/><text:bookmark-start text:name="OLE_LINK3"/><text:bookmark-start text:name="_Hlk509582640"/>Princípio da<text:s/>continuidade</text:p>
            <text:p text:style-name="P321"/>
            <text:p text:style-name="P322">Os transmitentes ou outorgantes figuram como proprietários ou titulares do direito transmitido no registro imobiliário?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rincípio da continuidade necessidade de partilha</text:p>
            <text:p text:style-name="P330"/>
            <text:p text:style-name="P331">Há necessidade de partilha de algum proprietário falecido, separado<text:s/>ou divorciado?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Princípio da especialidade subjetiva no título - falta de elementos de qualificação</text:p>
            <text:p text:style-name="P339"/>
            <text:p text:style-name="P340">Do título consta a qualificação completa das partes?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CPF inválido</text:p>
            <text:p text:style-name="P348"/>
            <text:p text:style-name="P349">Todos os CPF ou CNPJ mencionados no título são válidos?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Coincidência da<text:s/>qualificação título x matrícula ou TR</text:p>
            <text:p text:style-name="P357"/>
            <text:p text:style-name="P358">A qualificação das partes constante do título coincide com aquela constante da matrícula ou transcrição?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Qualificação das partes precária na matrícula ou transcrição</text:p>
            <text:p text:style-name="P366"/>
            <text:p text:style-name="P367">Da matrícula ou transcrição constam todos os<text:s/>elementos de qualificação das partes?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Estado civil/regime de bens equivocado?</text:p>
            <text:p text:style-name="P375"/>
            <text:p text:style-name="P376">Da comparação entre a data da aquisição e do casamento o<text:s/><text:soft-page-break/>estado civil e o regime de bens estão corretos?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Necessidade de CPF</text:p>
            <text:p text:style-name="P384"/>
            <text:p text:style-name="P385">Do título consta o CPF ou CNPJ de todas as partes, inclusive menores ou estrangeiros?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Falta da descrição completa do imóvel</text:p>
            <text:p text:style-name="P393"/>
            <text:p text:style-name="P394">Consideradas as exceções (escritura pública de<text:s/>imóvel urbano e imóvel rural georreferenciado) do título consta a descrição completa do imóvel?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Descrição do imóvel divergente título x matrícula</text:p>
            <text:p text:style-name="P402"/>
            <text:p text:style-name="P403">A descrição do imóvel constante do título coincide com aquela constante do registro imobiliário?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Necessidade de apuração de remanescente</text:p>
            <text:p text:style-name="P411"/>
            <text:p text:style-name="P412">O imóvel sofreu destaque, havendo a necessidade de apuração do remanescente?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Seccionamento unitariedade da matrícula</text:p>
            <text:p text:style-name="P420"/>
            <text:p text:style-name="P421">Da análise da descrição do imóvel constante da matrícula consta que o mesmo sofreu<text:s/>seccionamento por via pública?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Matrícula para fração ideal</text:p>
            <text:p text:style-name="P429"/>
            <text:p text:style-name="P430">Se trata de matrícula aberta para fração ideal?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União estável</text:p>
            <text:p text:style-name="P438"/>
            <text:p text:style-name="P439">Havendo menção a união estável no título consta o registro da escritura no oficial de registro civil competente?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União<text:s/>estável regime adotado diferente do legal</text:p>
            <text:p text:style-name="P447"/>
            <text:p text:style-name="P448">Havendo menção a união estável e tendo sido adotado<text:s/><text:soft-page-break/>regime diferente do da comunhão parcial de bens, consta o registro no livro 03?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Número da matrícula</text:p>
            <text:p text:style-name="P456"/>
            <text:p text:style-name="P457">Do título consta o número da matrícula?</text:p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Imóvel<text:s/>pertencente a esta circunscrição</text:p>
            <text:p text:style-name="P466"/>
            <text:p text:style-name="P467">O imóvel pertence a segunda circunscrição? (verificar especialmente nos casos de transcrição)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Poder Público como transmitente</text:p>
            <text:p text:style-name="P475"/>
            <text:p text:style-name="P476">Figurando o Poder Público (União, Estado, Município, Autarquias, Empresas Públicas, etc) como transmitente ou outorgante há menção da lei que autorizou a pratica do ato?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Poder Público como parte - requisitos do artigo 61 da Lei 8.666/93</text:p>
            <text:p text:style-name="P484"/>
            <text:p text:style-name="P485">Figurando o Poder Público (União, Estados Municípios, Autarquias etc) como parte no negócio, do título constou o valor da avaliação, licitação, sua dispensa ou inexigibilidade e o número do processo administrativo?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Bem de uso comum do povo - prévia desafetação</text:p>
            <text:p text:style-name="P493"/>
            <text:p text:style-name="P494">Tratando-se de transmissão de bem de uso comum do povo (rua, avenida, praça, área de lazer, área<text:s/>institucional) se encontra averbada a desafetação?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Desmembramento com servidão</text:p>
            <text:p text:style-name="P502"/>
            <text:p text:style-name="P503">Tratando-se de desmembramento de imóvel onerado com servidão, a<text:s/><text:soft-page-break/>mesma se encontra devidamente especializada de modo a permitir o seu transporte?</text:p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Desmembramento com construção</text:p>
            <text:p text:style-name="P512"/>
            <text:p text:style-name="P513">Tratando-se de desmembramento de imóvel no qual se encontra averbada a construção, da planta e memorial consta em qual dos imóveis objeto do parcelamento se encontra localizada a construção?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Burla à lei do parcelamento do solo</text:p>
            <text:p text:style-name="P521"/>
            <text:p text:style-name="P522">Tratando-se de<text:s/>transmissão de fração ideal há indicios de burla à lei do parcelamento do solo, condomínio e incorporações ou estatuto da terra?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Incorporação imobiliária - fração ideal vinculada</text:p>
            <text:p text:style-name="P530"/>
            <text:p text:style-name="P531">Tratando-se da transmissão/oneração ainda na fase de incorporação, o objeto do negócio foi a fração ideal vinculada a futura unidade?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Incorporação - fração ideal correta</text:p>
            <text:p text:style-name="P539"/>
            <text:p text:style-name="P540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Incorporação caducidade</text:p>
            <text:p text:style-name="P548"/>
            <text:p text:style-name="P549">Houve a concretização do registro da incorporação no prazo de 180 dias?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Incorporação com promessa de permuta</text:p>
            <text:p text:style-name="P557"/>
            <text:p text:style-name="P558">Tratando-se de transmissão de fração ideal vinculada em incorporação na<text:s/>qual houve promessa de permuta constou do título as informações do artigo 39 da Lei 4.591/6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Incorporação prazo de carência</text:p>
            <text:p text:style-name="P566"/>
            <text:p text:style-name="P567">Constando do registro da incorporação, prazo de carência, do título constou ciência do adquirente/credor quanto a tal fato?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Incorporação existência de ações</text:p>
            <text:p text:style-name="P575"/>
            <text:p text:style-name="P576">Constando do registro da incorporação a existência de ações, tal fato constou do título?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Vaga de garagem vinculada a unidade</text:p>
            <text:p text:style-name="P584"/>
            <text:p text:style-name="P585">A vaga ou vagas de garagem, incluída(s) na área comum, vinculadas as unidades no título estão<text:s/>corretas, de conformidade com o registro da incorporação e documentos constantes do processo respectivo?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Vaga de garagem unidade autônoma transmissão somente à condômino</text:p>
            <text:p text:style-name="P593"/>
            <text:p text:style-name="P594">Tratando-se de transmissão de vaga de garagem unidade autônoma o adquirente é condômino ou há autorização na convenção para transmissão a terceiros?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Condomínio no qual as vagas de garagem são unidades autônomas, venda apenas do apartamento</text:p>
            <text:p text:style-name="P602"/>
            <text:p text:style-name="P603">Tratando-se de transmissão de unidade autônoma, em condomínio no qual as vagas de garagem<text:s/>também são<text:s/><text:soft-page-break/>unidades autônomas, foram transmitidos ambos, ou seja, apartamento/sala etc e vaga?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bookmark-end text:name="OLE_LINK2"/><text:bookmark-end text:name="OLE_LINK3"/><text:bookmark-end text:name="_Hlk509582640"/>Desenquadramento PMCMV</text:p>
            <text:p text:style-name="P611"/>
            <text:p text:style-name="P612">Tratando-se de alienação de imóvel cuja incorporação foi enquadrada no PMCMV há necessidade de desenquadramento?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ITBI</text:p>
            <text:p text:style-name="P620"/>
            <text:p text:style-name="P621">Foi apresentado o comprovante de recolhimento do ITBI?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Atualização do valor venal - cumprimento a compromisso</text:p>
            <text:p text:style-name="P629"/>
            <text:p text:style-name="P630">Tratando-se de compra em cumprimento à compromisso de compra e venda houve atualização do seu valor (do compromisso)?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Cadastro divergente da matrícula</text:p>
            <text:p text:style-name="P638"/>
            <text:p text:style-name="P639">Há divergência entre os dados constantes do cadastro e da matrícula?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Coincidência entre o cadastro mencionado na escritura, na certidão de valor venal e na matrícula</text:p>
            <text:p text:style-name="P647"/>
            <text:p text:style-name="P648">Há coincidência entre o cadastro mencionado no título, na matrícula e na certidão de<text:s/>valor venal?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Único cadastro para imóveis de proprietários distintos</text:p>
            <text:p text:style-name="P656"/>
            <text:p text:style-name="P657">Há indicios de haver cadastro único para imóveis de proprietários distintos?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Imóvel transcrição descrição precária</text:p>
            <text:p text:style-name="P665"/>
            <text:p text:style-name="P666">Tratando-se de transcrição, a descrição do imóvel permite a<text:s/>abertura da matrícula?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Transcrição - expressão "mais ou menos"</text:p>
            <text:p text:style-name="P674"/>
            <text:soft-page-break/>
            <text:p text:style-name="P675">Da descrição do imóvel constante da transcrição consta a expressão "mais ou menos"?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Transcrição - imóvel formado por duas transcrições</text:p>
            <text:p text:style-name="P683"/>
            <text:p text:style-name="P684">Tratando-se de imóvel formado por mais de uma<text:s/>transcrição, todas foram mencionadas no título ? (CUIDADO - VERIFICAR SE NÃO SE TRATA DE FRAÇÃO IDEAL)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Nome comum - risco de homonímia</text:p>
            <text:p text:style-name="P692"/>
            <text:p text:style-name="P693">A qualificação do(s) proprietário(s) constante(s) da matrícula(s) ou transcrição é precária, tratando-se de nome<text:s/>comum, com risco de homonímia?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Alteração de estado civil - certidão do rcpn</text:p>
            <text:p text:style-name="P701"/>
            <text:p text:style-name="P702">Tratando-se de averbação de alteração de estado civil foi apresentada a certidão passada pelo oficial de registro civil das pessoas naturais competente?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Estado civil no<text:s/>registro errado</text:p>
            <text:p text:style-name="P710"/>
            <text:p text:style-name="P711">Da comparação com o quanto consta da matrícula com o que consta da certidão do registro civil, especialmente datas, o estado civil do(s) proprietário(s) está correto?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Averbação de separação, divórcio, reconciliação, retificação etc</text:p>
            <text:p text:style-name="P719"/>
            <text:p text:style-name="P720">Tratando-se de averbação de separação, divórcio, reconciliação, retificação de nome etc, foi apresentada a certidão passada pelo RCPN, constando a averbação?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Certidão de casamento estado civil dos nubentes</text:p>
            <text:p text:style-name="P728"/>
            <text:soft-page-break/>
            <text:p text:style-name="P729">Da certidão de casamento apresentada consta o estado civil dos nubentes?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Conferência com o indicador pessoal</text:p>
            <text:p text:style-name="P737"/>
            <text:p text:style-name="P738">Há coincidência dos nomes e qualificação constantes do título com o quanto consta do indicador pessoal?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Coincidência entre os documentos apresentados e a qualificação constante do título</text:p>
            <text:p text:style-name="P746"/>
            <text:p text:style-name="P747">Há coincidência entre as informações constantes das cópias dos documentos pessoais apresentados com aquelas referentes à qualificação das partes constantes do título?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Compra e venda - preço</text:p>
            <text:p text:style-name="P755"/>
            <text:p text:style-name="P756">Tratando-se de compra e venda, consta o preço?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Emancipação</text:p>
            <text:p text:style-name="P764"/>
            <text:p text:style-name="P765">Tratando-se de transmitente, outorgante, adquirente ou outorgado, emancipado, foi apresentada a certidão do registro civil?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Interdito - certidão</text:p>
            <text:p text:style-name="P773"/>
            <text:p text:style-name="P774">Sendo uma das partes, interditada, além do alvará foi apresentada a certidão do registro civil da interdição?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Falência</text:p>
            <text:p text:style-name="P782"/>
            <text:p text:style-name="P783">Há averbação noticiando a falência ou ofício arquivado em cartório com essa informação?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Falência - arrecadação</text:p>
            <text:p text:style-name="P791"/>
            <text:p text:style-name="P792">Se encontra averbada arrecadação em processo de falência?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Reserva de usufruto</text:p>
            <text:p text:style-name="P800"/>
            <text:p text:style-name="P801">Tratando-se de título do qual<text:s/><text:soft-page-break/>conste a<text:s/>reserva de usufruto, constou o valor da nua-propriedade e do usufruto?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Necessidade de pacto antenupcial</text:p>
            <text:p text:style-name="P809"/>
            <text:p text:style-name="P810">Em sendo o caso, do título constou menção à escritura e registro do pacto antenupcial?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IPTU ou certidão de valor venal</text:p>
            <text:p text:style-name="P818"/>
            <text:p text:style-name="P819">Caso haja necessidade<text:s/>para fins de cálculo de custas e emolumentos ou para averbação de alteração e não tenha sido possível extrair do site da Prefeitura, foi apresentado o carnê do IPTU ou certidão de valor venal?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Cindibilidade</text:p>
            <text:p text:style-name="P827"/>
            <text:p text:style-name="P828">Caso conste do título mais de um imóvel, sendo que o registro ou averbação se faz possível apenas a um ou alguns, foi apresentado pedido de cindibilidade?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Subrogação real - presença do cônjuge</text:p>
            <text:p text:style-name="P836"/>
            <text:p text:style-name="P837">Constando do título subrogação real (menção da aplicação do produto de bem exclusivo na aquisição do<text:s/>imóvel), o cônjuge compareceu ao ato, concordando com a subrogação?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Alteração de regime de bens - partilha</text:p>
            <text:p text:style-name="P845"/>
            <text:p text:style-name="P846">Tratando-se de alteração de regime de bens foi esclarecido quanto à existência ou não de partilha?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Destinação do imóvel rural x urbano</text:p>
            <text:p text:style-name="P854"/>
            <text:p text:style-name="P855">Diante<text:s/>dos documentos apresentados há necessidade de alteração da destinação do imóvel?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ext:soft-page-break/>
        <table:table-row table:style-name="TableRow860">
          <table:table-cell table:style-name="TableCell861">
            <text:p text:style-name="P862">União estável - estado civil dos companheiros</text:p>
            <text:p text:style-name="P863"/>
            <text:p text:style-name="P864">Caso conste do título menção a união estável consta o estado civil dos companheiros?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Título no original</text:p>
            <text:p text:style-name="P872"/>
            <text:p text:style-name="P873">O título foi<text:s/>apresentado no original?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Documentos nos originais</text:p>
            <text:p text:style-name="P881"/>
            <text:p text:style-name="P882">Foi apresentada cópia simples de algum dos documentos que instruem o título (procuração, certidão, alvarás etc) ? (O TÍTULO SEMPRE DEVE VIR NO ORIGINAL)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Cláusula resolutiva expressa - falta de quitação</text:p>
            <text:p text:style-name="P890"/>
            <text:p text:style-name="P891">Constando da escritura cláusula resolutiva expressa, há menção a quitação?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Doação de dinheiro com imposição de cláusulas - justa causa</text:p>
            <text:p text:style-name="P899"/>
            <text:p text:style-name="P900">Constando da escritura a doação de dinheiro, e incidindo a mesma sobre a legítima, com imposição de cláusulas<text:s/>restritivas (ina, imp e inc), do título consta a justa causa para as aludidas cláusulas?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Posterior retificação - § 13 do artigo 213 da Lei 6.015/73</text:p>
            <text:p text:style-name="P908"/>
            <text:p text:style-name="P909">Caso o imóvel objeto do título tenha sido objeto de posterior retificação e não havendo dúvida quanto a<text:s/>sua identificação, foi apresentada a declaração mencionada no § 13 do artigo 213 da Lei 6.015/73?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Brasileiro casado no exterior - registro no livro E do registro civil das pessoas naturais</text:p>
            <text:p text:style-name="P917"/>
            <text:p text:style-name="P918">No caso de casamento de brasileiro no exterior, consta do<text:s/><text:soft-page-break/>título ou foi apresentada a certidão do registro no livro "E" do Registro Civil das Pessoas Naturais da Capital do Estado ou do domicílio?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Escritura de rerratificação - assinada por todos</text:p>
            <text:p text:style-name="P926"/>
            <text:p text:style-name="P927">Em havendo escritura ou instrumento de rerratificação, aludido ato<text:s/>foi assinado por todos aqueles que compareceram ao ato retificado?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Transcrição/imóvel rural - descrição completa</text:p>
            <text:p text:style-name="P935"/>
            <text:p text:style-name="P936">Tratando-se de transcrição ou imóvel rural não georreferenciado do título consta a descrição completa do bem?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Documentos no original - apresentada cópia simples</text:p>
            <text:p text:style-name="P944"/>
            <text:p text:style-name="P945">Foi apresentada cópia simples de certidão de casamento, nascimento, alvará etc?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Continuidade/prioridade - título prenotado pendente de registro</text:p>
            <text:p text:style-name="P953"/>
            <text:p text:style-name="P954">O título examinado depende de registro ou averbação, cujo título foi devolvido<text:s/>para cumprimento de exigências e o protocolo continua vigente?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Contradição entre informações constantes do título</text:p>
            <text:p text:style-name="P962"/>
            <text:p text:style-name="P963">Há alguma contradição entre informações ou elementos constantes do próprio título?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Espaços em branco</text:p>
            <text:p text:style-name="P971"/>
            <text:p text:style-name="P972">Consta do título algum espaçõ em<text:s/>branco que possa causar risco de preenchimento posterior?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Ata retificativa - possibilidade</text:p>
            <text:p text:style-name="P980"/>
            <text:p text:style-name="P981">Os elementos corrigidos poderiam ser por ata retificativa, ou seja, não dizem respeito a elementos essenciais do negócio ou que dependam de declaração de<text:s/>vontade?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Correção da atualização do valor venal</text:p>
            <text:p text:style-name="P989"/>
            <text:p text:style-name="P990">Esta correta a atualização do valor venal?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Descrição do imóvel remanescente</text:p>
            <text:p text:style-name="P998"/>
            <text:p text:style-name="P999">Caso não conste da matrícula e desde que seja possível a apuração administrativa do remanescente (sem retificação, quando tem todos os elementos), do título constou a descrição (completa) da área remanescente?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Assinatura - traslado ou certidão</text:p>
            <text:p text:style-name="P1007"/>
            <text:p text:style-name="P1008">Os traslado da escritura esta devidamente assinado pelo escrevente que o lavrou e pelo tabelião ou substituto que a subscreveu?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Número da matrícula errado</text:p>
            <text:p text:style-name="P1016"/>
            <text:p text:style-name="P1017">O número da matrícula constante do documento examinado está correto?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Título aquisitivo</text:p>
            <text:p text:style-name="P1025"/>
            <text:p text:style-name="P1026">Da escritura analisada há menção ao título aquisitivo?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Título aquisitivo errado</text:p>
            <text:p text:style-name="P1034"/>
            <text:p text:style-name="P1035">O título aquisitivo mencionado na escritura esta<text:s/>correto?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Expressões "sucessores", "mais ou menos" etc</text:p>
            <text:p text:style-name="P1043"/>
            <text:p text:style-name="P1044">Da descrição do imóvel constante da escritura constam expressões como "sucessores", "mais ou menos", "outros", etc?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ext:soft-page-break/>
        <table:table-row table:style-name="TableRow1049">
          <table:table-cell table:style-name="TableCell1050">
            <text:p text:style-name="P1051">Base de cálculo do ITBI</text:p>
            <text:p text:style-name="P1052"/>
            <text:p text:style-name="P1053">O ITBI foi recolhido sobre o valor do negócio ou sobre<text:s/>o valor venal, o que for maior?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ITBI - alíquota</text:p>
            <text:p text:style-name="P1061"/>
            <text:p text:style-name="P1062">Foi utilizada a alíquota correta no recolhimento do ITBI?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Consolidação - leilão ou averbação dos leilõs negativos</text:p>
            <text:p text:style-name="P1070"/>
            <text:p text:style-name="P1071">Tendo havido a averbação da consolidação da propriedade, da análise do título de<text:s/>transmissão verifica-se que o mesmo foi adquirido no leilão mencionado na Lei 9.514/97, caso contrário, ou seja, caso não tenha sido adquirido no leilão realizado na forma da Lei, consta a averbação dos leilões negativos?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Certidão municipal - assinatura<text:s/>dos procuradores do município</text:p>
            <text:p text:style-name="P1079"/>
            <text:p text:style-name="P1080">Tratando-se de certidões públicas de histórico de imóveis, passadas pelos órgãos e secretarias da administração direta do Município de Piracicaba, consta a assinatura dos procuradores jurídicos?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ITBI - Piracicaba -<text:s/>alíquota correta</text:p>
            <text:p text:style-name="P1088"/>
            <text:p text:style-name="P1089">Para os títulos celebrados a partir de 01/01/2018, foi aplicada a alíquota de 2,5% para o recolhimento de ITBI? (Nos casos de imóveis de até 49 m², provenientes de programas populares implantados pela CDHU e EMDHAP e aqueles enquadrados na faixa 1 do PMCMV, o ITBI é isento - vide artigo 115-A da Lei Complemenetar Municipal 385/2017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Regime de bens estrangeiros<text:s/><text:soft-page-break/>casados no exterior</text:p>
            <text:p text:style-name="P1097"/>
            <text:p text:style-name="P1098">Tratando-se qualquer das partes de estrangeiros casados no exterior, do título constou o regime de bens?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ITBI Piracicaba - confirmação no site da Prefeitura</text:p>
            <text:p text:style-name="P1106"/>
            <text:p text:style-name="P1107">Foi confirmado o recolhimento do ITBI no site da Prefeitura de Piracicaba?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compromisso registrado - registro da cessão</text:p>
            <text:p text:style-name="P1115"/>
            <text:p text:style-name="P1116">Caso haja compromisso registrado e a compra e venda esteja sendo outorgada a<text:s/>pessoa diversa do compromissário, a cessão ao comprador se encontra registrada ou averbada (vide data do registro do loteamento)?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5-02T12:50:00Z</dc:date>
    <meta:template xlink:href="Normal" xlink:type="simple"/>
    <meta:editing-cycles>113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19" meta:paragraph-count="41" meta:word-count="3268" meta:character-count="20876" meta:row-count="147" meta:non-whitespace-character-count="17649"/>
  </office:meta>
</office:document-meta>
</file>