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ableColumn9" style:family="table-column">
      <style:table-column-properties style:column-width="2.2284in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2.2284in"/>
    </style:style>
    <style:style style:name="Table8" style:family="table">
      <style:table-properties style:width="6.68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weight="bold" style:font-weight-asian="bold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weight="bold" style:font-weight-asian="bold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weight="bold" style:font-weight-asian="bold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weight="bold" style:font-weight-asian="bold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weight="bold" style:font-weight-asian="bold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P410" style:parent-style-name="Normal" style:family="paragraph">
      <style:paragraph-properties fo:text-align="center"/>
      <style:text-properties fo:font-weight="bold" style:font-weight-asian="bold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/>
    </style:style>
    <style:style style:name="P455" style:parent-style-name="Normal" style:family="paragraph">
      <style:paragraph-properties fo:text-align="justify"/>
      <style:text-properties fo:font-weight="bold" style:font-weight-asian="bold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/>
    </style:style>
    <style:style style:name="P473" style:parent-style-name="Normal" style:family="paragraph">
      <style:paragraph-properties fo:text-align="center"/>
      <style:text-properties fo:font-weight="bold" style:font-weight-asian="bold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weight="bold" style:font-weight-asian="bold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weight="bold" style:font-weight-asian="bold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weight="bold" style:font-weight-asian="bold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weight="bold" style:font-weight-asian="bold"/>
    </style:style>
    <style:style style:name="P528" style:parent-style-name="Normal" style:family="paragraph">
      <style:paragraph-properties fo:text-align="justify"/>
      <style:text-properties fo:font-weight="bold" style:font-weight-asian="bold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/>
    </style:style>
    <style:style style:name="P537" style:parent-style-name="Normal" style:family="paragraph">
      <style:paragraph-properties fo:text-align="justify"/>
      <style:text-properties fo:font-weight="bold" style:font-weight-asian="bold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/>
    </style:style>
    <style:style style:name="P546" style:parent-style-name="Normal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/>
    </style:style>
    <style:style style:name="P547" style:parent-style-name="Normal" style:family="paragraph">
      <style:paragraph-properties fo:text-align="justify">
        <style:tab-stops>
          <style:tab-stop style:type="left" style:position="1.4062in"/>
        </style:tab-stops>
      </style:paragraph-properties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weight="bold" style:font-weight-asian="bold"/>
    </style:style>
    <style:style style:name="P555" style:parent-style-name="Normal" style:family="paragraph">
      <style:paragraph-properties fo:text-align="justify"/>
      <style:text-properties fo:font-weight="bold" style:font-weight-asian="bold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weight="bold" style:font-weight-asian="bold"/>
    </style:style>
    <style:style style:name="P564" style:parent-style-name="Normal" style:family="paragraph">
      <style:paragraph-properties fo:text-align="justify"/>
      <style:text-properties fo:font-weight="bold" style:font-weight-asian="bold"/>
    </style:style>
    <style:style style:name="P565" style:parent-style-name="Normal" style:family="paragraph">
      <style:paragraph-properties fo:text-align="justify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weight="bold" style:font-weight-asian="bold"/>
    </style:style>
    <style:style style:name="P573" style:parent-style-name="Normal" style:family="paragraph">
      <style:paragraph-properties fo:text-align="justify"/>
      <style:text-properties fo:font-weight="bold" style:font-weight-asian="bold"/>
    </style:style>
    <style:style style:name="P574" style:parent-style-name="Normal" style:family="paragraph">
      <style:paragraph-properties fo:text-align="justify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weight="bold" style:font-weight-asian="bold"/>
    </style:style>
    <style:style style:name="P582" style:parent-style-name="Normal" style:family="paragraph">
      <style:paragraph-properties fo:text-align="justify"/>
      <style:text-properties fo:font-weight="bold" style:font-weight-asian="bold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/>
    </style:style>
    <style:style style:name="P591" style:parent-style-name="Normal" style:family="paragraph">
      <style:paragraph-properties fo:text-align="center"/>
      <style:text-properties fo:font-weight="bold" style:font-weight-asian="bold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/>
    </style:style>
    <style:style style:name="P600" style:parent-style-name="Normal" style:family="paragraph">
      <style:paragraph-properties fo:text-align="justify"/>
      <style:text-properties fo:font-weight="bold" style:font-weight-asian="bold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weight="bold" style:font-weight-asian="bold"/>
    </style:style>
    <style:style style:name="P609" style:parent-style-name="Normal" style:family="paragraph">
      <style:paragraph-properties fo:text-align="justify"/>
      <style:text-properties fo:font-weight="bold" style:font-weight-asian="bold"/>
    </style:style>
    <style:style style:name="P610" style:parent-style-name="Normal" style:family="paragraph">
      <style:paragraph-properties fo:text-align="justify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weight="bold" style:font-weight-asian="bold"/>
    </style:style>
    <style:style style:name="P618" style:parent-style-name="Normal" style:family="paragraph">
      <style:paragraph-properties fo:text-align="center"/>
      <style:text-properties fo:font-weight="bold" style:font-weight-asian="bold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weight="bold" style:font-weight-asian="bold"/>
    </style:style>
    <style:style style:name="P627" style:parent-style-name="Normal" style:family="paragraph">
      <style:paragraph-properties fo:text-align="justify"/>
      <style:text-properties fo:font-weight="bold" style:font-weight-asian="bold"/>
    </style:style>
    <style:style style:name="P628" style:parent-style-name="Normal" style:family="paragraph">
      <style:paragraph-properties fo:text-align="justify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/>
    </style:style>
    <style:style style:name="P636" style:parent-style-name="Normal" style:family="paragraph">
      <style:paragraph-properties fo:text-align="justify"/>
      <style:text-properties fo:font-weight="bold" style:font-weight-asian="bold"/>
    </style:style>
    <style:style style:name="P637" style:parent-style-name="Normal" style:family="paragraph">
      <style:paragraph-properties fo:text-align="justify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weight="bold" style:font-weight-asian="bold"/>
    </style:style>
    <style:style style:name="P645" style:parent-style-name="Normal" style:family="paragraph">
      <style:paragraph-properties fo:text-align="justify"/>
      <style:text-properties fo:font-weight="bold" style:font-weight-asian="bold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weight="bold" style:font-weight-asian="bold"/>
    </style:style>
    <style:style style:name="P654" style:parent-style-name="Normal" style:family="paragraph">
      <style:paragraph-properties fo:text-align="justify"/>
      <style:text-properties fo:font-weight="bold" style:font-weight-asian="bold"/>
    </style:style>
    <style:style style:name="P655" style:parent-style-name="Normal" style:family="paragraph">
      <style:paragraph-properties fo:text-align="justify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weight="bold" style:font-weight-asian="bold"/>
    </style:style>
    <style:style style:name="P663" style:parent-style-name="Normal" style:family="paragraph">
      <style:paragraph-properties fo:text-align="justify"/>
    </style:style>
    <style:style style:name="P664" style:parent-style-name="Normal" style:family="paragraph">
      <style:paragraph-properties fo:text-align="justify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/>
    </style:style>
    <style:style style:name="P672" style:parent-style-name="Normal" style:family="paragraph">
      <style:paragraph-properties fo:text-align="justify"/>
      <style:text-properties fo:font-weight="bold" style:font-weight-asian="bold"/>
    </style:style>
    <style:style style:name="P673" style:parent-style-name="Normal" style:family="paragraph">
      <style:paragraph-properties fo:text-align="justify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weight="bold" style:font-weight-asian="bold"/>
    </style:style>
    <style:style style:name="P681" style:parent-style-name="Normal" style:family="paragraph">
      <style:paragraph-properties fo:text-align="justify"/>
    </style:style>
    <style:style style:name="P682" style:parent-style-name="Normal" style:family="paragraph">
      <style:paragraph-properties fo:text-align="justify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weight="bold" style:font-weight-asian="bold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weight="bold" style:font-weight-asian="bold"/>
    </style:style>
    <style:style style:name="P699" style:parent-style-name="Normal" style:family="paragraph">
      <style:paragraph-properties fo:text-align="justify"/>
      <style:text-properties fo:font-weight="bold" style:font-weight-asian="bold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/>
    </style:style>
    <style:style style:name="P708" style:parent-style-name="Normal" style:family="paragraph">
      <style:paragraph-properties fo:text-align="justify"/>
      <style:text-properties fo:font-weight="bold" style:font-weight-asian="bold"/>
    </style:style>
    <style:style style:name="P709" style:parent-style-name="Normal" style:family="paragraph">
      <style:paragraph-properties fo:text-align="justify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weight="bold" style:font-weight-asian="bold"/>
    </style:style>
    <style:style style:name="P717" style:parent-style-name="Normal" style:family="paragraph">
      <style:paragraph-properties fo:text-align="justify"/>
      <style:text-properties fo:font-weight="bold" style:font-weight-asian="bold"/>
    </style:style>
    <style:style style:name="P718" style:parent-style-name="Normal" style:family="paragraph">
      <style:paragraph-properties fo:text-align="justify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weight="bold" style:font-weight-asian="bold"/>
    </style:style>
    <style:style style:name="P726" style:parent-style-name="Normal" style:family="paragraph">
      <style:paragraph-properties fo:text-align="justify"/>
      <style:text-properties fo:font-weight="bold" style:font-weight-asian="bold"/>
    </style:style>
    <style:style style:name="P727" style:parent-style-name="Normal" style:family="paragraph">
      <style:paragraph-properties fo:text-align="justify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weight="bold" style:font-weight-asian="bold"/>
    </style:style>
    <style:style style:name="P735" style:parent-style-name="Normal" style:family="paragraph">
      <style:paragraph-properties fo:text-align="justify"/>
      <style:text-properties fo:font-weight="bold" style:font-weight-asian="bold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weight="bold" style:font-weight-asian="bold"/>
    </style:style>
    <style:style style:name="P744" style:parent-style-name="Normal" style:family="paragraph">
      <style:paragraph-properties fo:text-align="justify"/>
      <style:text-properties fo:font-weight="bold" style:font-weight-asian="bold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weight="bold" style:font-weight-asian="bold"/>
    </style:style>
    <style:style style:name="P753" style:parent-style-name="Normal" style:family="paragraph">
      <style:paragraph-properties fo:text-align="justify"/>
      <style:text-properties fo:font-weight="bold" style:font-weight-asian="bold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weight="bold" style:font-weight-asian="bold"/>
    </style:style>
    <style:style style:name="P762" style:parent-style-name="Normal" style:family="paragraph">
      <style:paragraph-properties fo:text-align="justify"/>
      <style:text-properties fo:font-weight="bold" style:font-weight-asian="bold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/>
    </style:style>
    <style:style style:name="P771" style:parent-style-name="Normal" style:family="paragraph">
      <style:paragraph-properties fo:text-align="justify"/>
      <style:text-properties fo:font-weight="bold" style:font-weight-asian="bold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bold" style:font-weight-asian="bold"/>
    </style:style>
    <style:style style:name="P780" style:parent-style-name="Normal" style:family="paragraph">
      <style:paragraph-properties fo:text-align="justify"/>
      <style:text-properties fo:font-weight="bold" style:font-weight-asian="bold"/>
    </style:style>
    <style:style style:name="P781" style:parent-style-name="Normal" style:family="paragraph">
      <style:paragraph-properties fo:text-align="justify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weight="bold" style:font-weight-asian="bold"/>
    </style:style>
    <style:style style:name="P789" style:parent-style-name="Normal" style:family="paragraph">
      <style:paragraph-properties fo:text-align="justify"/>
      <style:text-properties fo:font-weight="bold" style:font-weight-asian="bold"/>
    </style:style>
    <style:style style:name="P790" style:parent-style-name="Normal" style:family="paragraph">
      <style:paragraph-properties fo:text-align="justify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weight="bold" style:font-weight-asian="bold"/>
    </style:style>
    <style:style style:name="P798" style:parent-style-name="Normal" style:family="paragraph">
      <style:paragraph-properties fo:text-align="justify"/>
      <style:text-properties fo:font-weight="bold" style:font-weight-asian="bold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weight="bold" style:font-weight-asian="bold"/>
    </style:style>
    <style:style style:name="P807" style:parent-style-name="Normal" style:family="paragraph">
      <style:paragraph-properties fo:text-align="justify"/>
      <style:text-properties fo:font-weight="bold" style:font-weight-asian="bold"/>
    </style:style>
    <style:style style:name="P808" style:parent-style-name="Normal" style:family="paragraph">
      <style:paragraph-properties fo:text-align="justify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weight="bold" style:font-weight-asian="bold"/>
    </style:style>
    <style:style style:name="P816" style:parent-style-name="Normal" style:family="paragraph">
      <style:paragraph-properties fo:text-align="justify"/>
      <style:text-properties fo:font-weight="bold" style:font-weight-asian="bold"/>
    </style:style>
    <style:style style:name="P817" style:parent-style-name="Normal" style:family="paragraph">
      <style:paragraph-properties fo:text-align="justify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weight="bold" style:font-weight-asian="bold"/>
    </style:style>
    <style:style style:name="P825" style:parent-style-name="Normal" style:family="paragraph">
      <style:paragraph-properties fo:text-align="justify"/>
      <style:text-properties fo:font-weight="bold" style:font-weight-asian="bold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weight="bold" style:font-weight-asian="bold"/>
    </style:style>
    <style:style style:name="P834" style:parent-style-name="Normal" style:family="paragraph">
      <style:paragraph-properties fo:text-align="justify"/>
      <style:text-properties fo:font-weight="bold" style:font-weight-asian="bold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weight="bold" style:font-weight-asian="bold"/>
    </style:style>
    <style:style style:name="P843" style:parent-style-name="Normal" style:family="paragraph">
      <style:paragraph-properties fo:text-align="justify"/>
      <style:text-properties fo:font-weight="bold" style:font-weight-asian="bold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weight="bold" style:font-weight-asian="bold"/>
    </style:style>
    <style:style style:name="P852" style:parent-style-name="Normal" style:family="paragraph">
      <style:paragraph-properties fo:text-align="justify"/>
      <style:text-properties fo:font-weight="bold" style:font-weight-asian="bold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weight="bold" style:font-weight-asian="bold"/>
    </style:style>
    <style:style style:name="P861" style:parent-style-name="Normal" style:family="paragraph">
      <style:paragraph-properties fo:text-align="justify"/>
      <style:text-properties fo:font-weight="bold" style:font-weight-asian="bold"/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weight="bold" style:font-weight-asian="bold"/>
    </style:style>
    <style:style style:name="P870" style:parent-style-name="Normal" style:family="paragraph">
      <style:paragraph-properties fo:text-align="justify"/>
      <style:text-properties fo:font-weight="bold" style:font-weight-asian="bold"/>
    </style:style>
    <style:style style:name="P871" style:parent-style-name="Normal" style:family="paragraph">
      <style:paragraph-properties fo:text-align="justify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weight="bold" style:font-weight-asian="bold"/>
    </style:style>
    <style:style style:name="P879" style:parent-style-name="Normal" style:family="paragraph">
      <style:paragraph-properties fo:text-align="justify"/>
      <style:text-properties fo:font-weight="bold" style:font-weight-asian="bold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weight="bold" style:font-weight-asian="bold"/>
    </style:style>
    <style:style style:name="P888" style:parent-style-name="Normal" style:family="paragraph">
      <style:paragraph-properties fo:text-align="justify"/>
      <style:text-properties fo:font-weight="bold" style:font-weight-asian="bold"/>
    </style:style>
    <style:style style:name="P889" style:parent-style-name="Normal" style:family="paragraph">
      <style:paragraph-properties fo:text-align="justify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weight="bold" style:font-weight-asian="bold"/>
    </style:style>
    <style:style style:name="P897" style:parent-style-name="Normal" style:family="paragraph">
      <style:paragraph-properties fo:text-align="justify"/>
      <style:text-properties fo:font-weight="bold" style:font-weight-asian="bold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weight="bold" style:font-weight-asian="bold"/>
    </style:style>
    <style:style style:name="P906" style:parent-style-name="Normal" style:family="paragraph">
      <style:paragraph-properties fo:text-align="justify"/>
      <style:text-properties fo:font-weight="bold" style:font-weight-asian="bold"/>
    </style:style>
    <style:style style:name="P907" style:parent-style-name="Normal" style:family="paragraph">
      <style:paragraph-properties fo:text-align="justify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/>
    </style:style>
    <style:style style:name="P915" style:parent-style-name="Normal" style:family="paragraph">
      <style:paragraph-properties fo:text-align="justify"/>
      <style:text-properties fo:font-weight="bold" style:font-weight-asian="bold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weight="bold" style:font-weight-asian="bold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weight="bold" style:font-weight-asian="bold"/>
    </style:style>
    <style:style style:name="P933" style:parent-style-name="Normal" style:family="paragraph">
      <style:paragraph-properties fo:text-align="justify"/>
    </style:style>
    <style:style style:name="P934" style:parent-style-name="Normal" style:family="paragraph">
      <style:paragraph-properties fo:text-align="justify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weight="bold" style:font-weight-asian="bold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justify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weight="bold" style:font-weight-asian="bold"/>
    </style:style>
    <style:style style:name="P951" style:parent-style-name="Normal" style:family="paragraph">
      <style:paragraph-properties fo:text-align="justify"/>
      <style:text-properties fo:font-weight="bold" style:font-weight-asian="bold"/>
    </style:style>
    <style:style style:name="P952" style:parent-style-name="Normal" style:family="paragraph">
      <style:paragraph-properties fo:text-align="justify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weight="bold" style:font-weight-asian="bold"/>
    </style:style>
    <style:style style:name="P960" style:parent-style-name="Normal" style:family="paragraph">
      <style:paragraph-properties fo:text-align="justify"/>
    </style:style>
    <style:style style:name="P961" style:parent-style-name="Normal" style:family="paragraph">
      <style:paragraph-properties fo:text-align="justify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weight="bold" style:font-weight-asian="bold"/>
    </style:style>
    <style:style style:name="P969" style:parent-style-name="Normal" style:family="paragraph">
      <style:paragraph-properties fo:text-align="justify"/>
    </style:style>
    <style:style style:name="P970" style:parent-style-name="Normal" style:family="paragraph">
      <style:paragraph-properties fo:text-align="justify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weight="bold" style:font-weight-asian="bold"/>
    </style:style>
    <style:style style:name="P978" style:parent-style-name="Normal" style:family="paragraph">
      <style:paragraph-properties fo:text-align="justify"/>
    </style:style>
    <style:style style:name="P979" style:parent-style-name="Normal" style:family="paragraph">
      <style:paragraph-properties fo:text-align="justify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/>
    </style:style>
    <style:style style:name="P987" style:parent-style-name="Normal" style:family="paragraph">
      <style:paragraph-properties fo:text-align="justify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weight="bold" style:font-weight-asian="bold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text-align="justify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weight="bold" style:font-weight-asian="bold"/>
    </style:style>
    <style:style style:name="P1005" style:parent-style-name="Normal" style:family="paragraph">
      <style:paragraph-properties fo:text-align="justify"/>
    </style:style>
    <style:style style:name="P1006" style:parent-style-name="Normal" style:family="paragraph">
      <style:paragraph-properties fo:text-align="justify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weight="bold" style:font-weight-asian="bold"/>
    </style:style>
    <style:style style:name="P1014" style:parent-style-name="Normal" style:family="paragraph">
      <style:paragraph-properties fo:text-align="justify"/>
    </style:style>
    <style:style style:name="P1015" style:parent-style-name="Normal" style:family="paragraph">
      <style:paragraph-properties fo:text-align="justify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weight="bold" style:font-weight-asian="bold"/>
    </style:style>
    <style:style style:name="P1023" style:parent-style-name="Normal" style:family="paragraph">
      <style:paragraph-properties fo:text-align="justify"/>
    </style:style>
    <style:style style:name="P1024" style:parent-style-name="Normal" style:family="paragraph">
      <style:paragraph-properties fo:text-align="justify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weight="bold" style:font-weight-asian="bold"/>
    </style:style>
    <style:style style:name="P1032" style:parent-style-name="Normal" style:family="paragraph">
      <style:paragraph-properties fo:text-align="justify"/>
    </style:style>
    <style:style style:name="P1033" style:parent-style-name="Normal" style:family="paragraph">
      <style:paragraph-properties fo:text-align="justify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weight="bold" style:font-weight-asian="bold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text-align="justify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weight="bold" style:font-weight-asian="bold"/>
    </style:style>
    <style:style style:name="P1050" style:parent-style-name="Normal" style:family="paragraph">
      <style:paragraph-properties fo:text-align="justify"/>
    </style:style>
    <style:style style:name="P1051" style:parent-style-name="Normal" style:family="paragraph">
      <style:paragraph-properties fo:text-align="justify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weight="bold" style:font-weight-asian="bold"/>
    </style:style>
    <style:style style:name="P1059" style:parent-style-name="Normal" style:family="paragraph">
      <style:paragraph-properties fo:text-align="justify"/>
    </style:style>
    <style:style style:name="P1060" style:parent-style-name="Normal" style:family="paragraph">
      <style:paragraph-properties fo:text-align="justify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weight="bold" style:font-weight-asian="bold"/>
    </style:style>
    <style:style style:name="P1068" style:parent-style-name="Normal" style:family="paragraph">
      <style:paragraph-properties fo:text-align="justify"/>
    </style:style>
    <style:style style:name="P1069" style:parent-style-name="Normal" style:family="paragraph">
      <style:paragraph-properties fo:text-align="justify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weight="bold" style:font-weight-asian="bold"/>
    </style:style>
    <style:style style:name="P1077" style:parent-style-name="Normal" style:family="paragraph">
      <style:paragraph-properties fo:text-align="justify"/>
    </style:style>
    <style:style style:name="P1078" style:parent-style-name="Normal" style:family="paragraph">
      <style:paragraph-properties fo:text-align="justify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weight="bold" style:font-weight-asian="bold"/>
    </style:style>
    <style:style style:name="P1086" style:parent-style-name="Normal" style:family="paragraph">
      <style:paragraph-properties fo:text-align="justify"/>
    </style:style>
    <style:style style:name="P1087" style:parent-style-name="Normal" style:family="paragraph">
      <style:paragraph-properties fo:text-align="justify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weight="bold" style:font-weight-asian="bold"/>
    </style:style>
    <style:style style:name="P1095" style:parent-style-name="Normal" style:family="paragraph">
      <style:paragraph-properties fo:text-align="justify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weight="bold" style:font-weight-asian="bold"/>
    </style:style>
    <style:style style:name="P1104" style:parent-style-name="Normal" style:family="paragraph">
      <style:paragraph-properties fo:text-align="justify"/>
    </style:style>
    <style:style style:name="P1105" style:parent-style-name="Normal" style:family="paragraph">
      <style:paragraph-properties fo:text-align="justify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weight="bold" style:font-weight-asian="bold"/>
    </style:style>
    <style:style style:name="P1113" style:parent-style-name="Normal" style:family="paragraph">
      <style:paragraph-properties fo:text-align="justify"/>
    </style:style>
    <style:style style:name="P1114" style:parent-style-name="Normal" style:family="paragraph">
      <style:paragraph-properties fo:text-align="justify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weight="bold" style:font-weight-asian="bold"/>
    </style:style>
    <style:style style:name="P1122" style:parent-style-name="Normal" style:family="paragraph">
      <style:paragraph-properties fo:text-align="justify"/>
    </style:style>
    <style:style style:name="P1123" style:parent-style-name="Normal" style:family="paragraph">
      <style:paragraph-properties fo:text-align="justify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weight="bold" style:font-weight-asian="bold"/>
    </style:style>
    <style:style style:name="P1131" style:parent-style-name="Normal" style:family="paragraph">
      <style:paragraph-properties fo:text-align="justify"/>
    </style:style>
    <style:style style:name="P1132" style:parent-style-name="Normal" style:family="paragraph">
      <style:paragraph-properties fo:text-align="justify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weight="bold" style:font-weight-asian="bold"/>
    </style:style>
    <style:style style:name="P1140" style:parent-style-name="Normal" style:family="paragraph">
      <style:paragraph-properties fo:text-align="justify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weight="bold" style:font-weight-asian="bold"/>
    </style:style>
    <style:style style:name="P1149" style:parent-style-name="Normal" style:family="paragraph">
      <style:paragraph-properties fo:text-align="justify"/>
      <style:text-properties fo:font-weight="bold" style:font-weight-asian="bold"/>
    </style:style>
    <style:style style:name="P1150" style:parent-style-name="Normal" style:family="paragraph">
      <style:paragraph-properties fo:text-align="justify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weight="bold" style:font-weight-asian="bold"/>
    </style:style>
    <style:style style:name="P1158" style:parent-style-name="Normal" style:family="paragraph">
      <style:paragraph-properties fo:text-align="justify"/>
    </style:style>
    <style:style style:name="P1159" style:parent-style-name="Normal" style:family="paragraph">
      <style:paragraph-properties fo:text-align="justify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weight="bold" style:font-weight-asian="bold"/>
    </style:style>
    <style:style style:name="P1167" style:parent-style-name="Normal" style:family="paragraph">
      <style:paragraph-properties fo:text-align="justify"/>
    </style:style>
    <style:style style:name="P1168" style:parent-style-name="Normal" style:family="paragraph">
      <style:paragraph-properties fo:text-align="justify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weight="bold" style:font-weight-asian="bold"/>
    </style:style>
    <style:style style:name="P1176" style:parent-style-name="Normal" style:family="paragraph">
      <style:paragraph-properties fo:text-align="justify"/>
    </style:style>
    <style:style style:name="P1177" style:parent-style-name="Normal" style:family="paragraph">
      <style:paragraph-properties fo:text-align="justify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weight="bold" style:font-weight-asian="bold"/>
    </style:style>
    <style:style style:name="P1185" style:parent-style-name="Normal" style:family="paragraph">
      <style:paragraph-properties fo:text-align="justify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weight="bold" style:font-weight-asian="bold"/>
    </style:style>
    <style:style style:name="P1194" style:parent-style-name="Normal" style:family="paragraph">
      <style:paragraph-properties fo:text-align="justify"/>
    </style:style>
    <style:style style:name="P1195" style:parent-style-name="Normal" style:family="paragraph">
      <style:paragraph-properties fo:text-align="justify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weight="bold" style:font-weight-asian="bold"/>
    </style:style>
    <style:style style:name="P1203" style:parent-style-name="Normal" style:family="paragraph">
      <style:paragraph-properties fo:text-align="justify"/>
    </style:style>
    <style:style style:name="P1204" style:parent-style-name="Normal" style:family="paragraph">
      <style:paragraph-properties fo:text-align="justify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weight="bold" style:font-weight-asian="bold"/>
    </style:style>
    <style:style style:name="P1212" style:parent-style-name="Normal" style:family="paragraph">
      <style:paragraph-properties fo:text-align="justify"/>
      <style:text-properties fo:font-weight="bold" style:font-weight-asian="bold"/>
    </style:style>
    <style:style style:name="P1213" style:parent-style-name="Normal" style:family="paragraph">
      <style:paragraph-properties fo:text-align="justify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weight="bold" style:font-weight-asian="bold"/>
    </style:style>
    <style:style style:name="P1221" style:parent-style-name="Normal" style:family="paragraph">
      <style:paragraph-properties fo:text-align="justify"/>
    </style:style>
    <style:style style:name="P1222" style:parent-style-name="Normal" style:family="paragraph">
      <style:paragraph-properties fo:text-align="justify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weight="bold" style:font-weight-asian="bold"/>
    </style:style>
    <style:style style:name="P1230" style:parent-style-name="Normal" style:family="paragraph">
      <style:paragraph-properties fo:text-align="justify"/>
    </style:style>
    <style:style style:name="P1231" style:parent-style-name="Normal" style:family="paragraph">
      <style:paragraph-properties fo:text-align="justify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weight="bold" style:font-weight-asian="bold"/>
    </style:style>
    <style:style style:name="P1239" style:parent-style-name="Normal" style:family="paragraph">
      <style:paragraph-properties fo:text-align="justify"/>
      <style:text-properties fo:font-weight="bold" style:font-weight-asian="bold"/>
    </style:style>
    <style:style style:name="P1240" style:parent-style-name="Normal" style:family="paragraph">
      <style:paragraph-properties fo:text-align="justify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weight="bold" style:font-weight-asian="bold"/>
    </style:style>
    <style:style style:name="P1248" style:parent-style-name="Normal" style:family="paragraph">
      <style:paragraph-properties fo:text-align="justify"/>
      <style:text-properties fo:font-weight="bold" style:font-weight-asian="bold"/>
    </style:style>
    <style:style style:name="P1249" style:parent-style-name="Normal" style:family="paragraph">
      <style:paragraph-properties fo:text-align="justify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weight="bold" style:font-weight-asian="bold"/>
    </style:style>
    <style:style style:name="P1257" style:parent-style-name="Normal" style:family="paragraph">
      <style:paragraph-properties fo:text-align="justify"/>
      <style:text-properties fo:font-weight="bold" style:font-weight-asian="bold"/>
    </style:style>
    <style:style style:name="P1258" style:parent-style-name="Normal" style:family="paragraph">
      <style:paragraph-properties fo:text-align="justify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weight="bold" style:font-weight-asian="bold"/>
    </style:style>
    <style:style style:name="P1266" style:parent-style-name="Normal" style:family="paragraph">
      <style:paragraph-properties fo:text-align="justify"/>
      <style:text-properties fo:font-weight="bold" style:font-weight-asian="bold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/>
    </style:style>
    <style:style style:name="P1272" style:parent-style-name="Normal" style:family="paragraph">
      <style:text-properties fo:font-weight="bold" style:font-weight-asian="bold"/>
    </style:style>
    <style:style style:name="P127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Escritura Venda e Compra – Imóvel Rural</text:p>
      <text:p text:style-name="P3">Atos de registro que<text:s/>geram a transmissão do direito de propriedade.</text:p>
      <text:p text:style-name="Standard"/>
      <text:list text:style-name="LFO1" text:continue-numbering="true">
        <text:list-item>
          <text:p text:style-name="P4">Traslado ou Certidão da Escritura, sempre original.</text:p>
        </text:list-item>
      </text:list>
      <text:p text:style-name="Standard"/>
      <text:p text:style-name="Standard"><text:s text:c="6"/>2) <text:s/>Guia de recolhimento do ITBI pago à Prefeitura Municipal de Piracicaba/SP (no caso de permuta deverão ser apresentadas duas guias, referentes às<text:s/>duas transmissões).</text:p>
      <text:p text:style-name="Standard"><text:s/></text:p>
      <text:list text:style-name="LFO2" text:continue-numbering="true">
        <text:list-item>
          <text:p text:style-name="P5">Cópia da carnê do IPTU do ano corrente, ou, na falta deste, certidão de valor venal expedida pela Prefeitura.</text:p>
        </text:list-item>
      </text:list>
      <text:p text:style-name="Standard"/>
      <text:p text:style-name="Standard">OBS:- Para evitar devoluções sugerimos sempre a apresentação de cópias autenticadas, do CPF, cédula de identidade (RG) e certidão de casamento.</text:p>
      <text:p text:style-name="Standard"/>
      <text:p text:style-name="P6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OLE_LINK4"/>Perguntas</text:p>
          </table:table-cell>
          <table:table-cell table:style-name="TableCell15">
            <text:p text:style-name="P16">Respostas</text:p>
          </table:table-cell>
          <table:table-cell table:style-name="TableCell17">
            <text:p text:style-name="P18">Observação</text:p>
          </table:table-cell>
        </table:table-row>
        <table:table-row table:style-name="TableRow19">
          <table:table-cell table:style-name="TableCell20">
            <text:p text:style-name="P21">Indisponibilidade</text:p>
            <text:p text:style-name="P22"/>
            <text:p text:style-name="P23">Existe indisponibilidade em nome de TODAS AS PARTES constantes do título?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enhora Fazenda Nacional, União, INSS, autarquias</text:p>
            <text:p text:style-name="P31"/>
            <text:p text:style-name="P32">Existe penhora registrada/averbada<text:s/>cujo exequente é a União, Fazenda Nacional, INSS ou Autarquia Federal, sequestro criminal?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Hipoteca cedular rural, comercial, industrial, à exportação</text:p>
            <text:p text:style-name="P40"/>
            <text:p text:style-name="P41">Se encontra registrada na matrícula hipoteca decorrente de cédula de crédito rural, comercial,<text:s/>industrial, à exportação?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alienabilidade decorrente de bem de família</text:p>
            <text:p text:style-name="P49"/>
            <text:p text:style-name="P50">Se encontra registrada constituição de bem de família?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láusula de inalienabilidade</text:p>
            <text:p text:style-name="P58"/>
            <text:p text:style-name="P59">Existe averbada cláusula de<text:s/><text:soft-page-break/>inalienabilidade?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ssinatura das partes</text:p>
            <text:p text:style-name="P67"/>
            <text:p text:style-name="P68">A escritura se<text:s/>encontra assinada por todas as partes?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raslado papel de segurança</text:p>
            <text:p text:style-name="P76"/>
            <text:p text:style-name="P77">Observada a data da sua emissão, foi utilizado pelo tabelião na emissão do traslado ou certidão o papel de segurança? (verde 06/09 e rosa 28/04/06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conhecimento de firma ou confirmação CENSEC</text:p>
            <text:p text:style-name="P85"/>
            <text:p text:style-name="P86">Tratando-se de escrituras oriundas de outra comarca consta do traslado ou certidão o reconhecimento de firma nesta comarca ou foi confirmada a assinatura no CENSEC?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equisitos formais da escritura</text:p>
            <text:p text:style-name="P94"/>
            <text:p text:style-name="P95">Da escritura constam os requisitos<text:s/>previstos no artigo 215 do CC e nos itens 44, 59 e 65 do Cap. XIV do Prov. 58/89 da CGJ?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NDT</text:p>
            <text:p text:style-name="P103"/>
            <text:p text:style-name="P104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ódigo hash</text:p>
            <text:p text:style-name="P112"/>
            <text:p text:style-name="P113">Da escritura consta o código hash de todas as partes, inclusive, cedentes, credores, devedores, usufrutuários etc ou não foi possível verificar a inexistência de indisponibilidade?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lvará judicial<text:s/></text:p>
            <text:p text:style-name="P121"/>
            <text:p text:style-name="P122">Tratando-se de<text:s/>menores, incapazes, massa falida,<text:s/><text:soft-page-break/>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scritura com pacto<text:s/>adjeto</text:p>
            <text:p text:style-name="P130"/>
            <text:p text:style-name="P131">Consta da escritura pacto adjeto de hipoteca? Se positiva a resposta constam os elementos de especialização da dívida mencionados no artigo 1424 do CC?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acto adjeto de alienação fiduciária</text:p>
            <text:p text:style-name="P139"/>
            <text:p text:style-name="P140">Da escritura consta pacto adjeto de alienação fiduciária? Se sim, constam os requisitos mencionados no artigo 24 da Lei 9.514/97?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acto adjeto de alienação fiduciária - prazo de carência</text:p>
            <text:p text:style-name="P148"/>
            <text:p text:style-name="P149">Da escritura consta pacto adjeto de alienação fiduciária? Se sim, constou prazo de carência?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apacidade das partes</text:p>
            <text:p text:style-name="P158"/>
            <text:p text:style-name="P159">As partes são maiores e capazes? (não há menores de idade, interditos etc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enores e incapazes - alvará judicial</text:p>
            <text:p text:style-name="P167"/>
            <text:p text:style-name="P168">No caso de menores ou incapazes há alvará judicial autorizando a pratica do ato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enores absolutamente incapazes - representação por ambos os pais</text:p>
            <text:p text:style-name="P176"/>
            <text:p text:style-name="P177">Tratando-se de menor absolutamente incapaz além de alvara juducial consta a representação por ambos os pai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enor relativamente incapaz<text:s/><text:soft-page-break/>necessidade de participação no ato</text:p>
            <text:p text:style-name="P185"/>
            <text:p text:style-name="P186">Tratando-se de menor relativamente incapaz, além do alvará judicial,<text:s/>consta a participação do próprio menor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enor relativamente incapaz assistência por ambos os pais</text:p>
            <text:p text:style-name="P194"/>
            <text:p text:style-name="P195">Tratando-se de menor relativamente incapaz, além do alvará, o mesmo se encontra assistido por ambos os pais, ou consta justificativa para ausência de um<text:s/>deles?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ransmissão onerosa de pais a filhos menores</text:p>
            <text:p text:style-name="P203"/>
            <text:p text:style-name="P204">Tratando-se transmissão a titulo oneroso de pais a filhos menores foi apresentado alvará e nomeado curador especial?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quisição onerosa por menores</text:p>
            <text:p text:style-name="P212"/>
            <text:p text:style-name="P213">Tratando-se de aquisição por menores, a título<text:s/>oneroso, sem doação de dinheiro, consta autorização judicial?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Empresa em recuperação judicial ou massa falida</text:p>
            <text:p text:style-name="P221"/>
            <text:p text:style-name="P222">Tratando-se de empresa em recuperação judicial ou falência a transmissão, aquisição ou oneração foi autorizada judicialmente? Há menção ao alvará judicial?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ropriedade resolúvel - ciência quanto à aquisição de propriedade resolúvel</text:p>
            <text:p text:style-name="P230"/>
            <text:p text:style-name="P231">Em havendo na matrícula algum negócio sob condição resolutiva, como cláusula de reversão, retrovenda, resolutiva expressa, constou do título, ciência pelo(s)<text:s/>adquirente quanto à aquisição de propriedade resolúvel?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Ciência quanto a ônus que<text:s/><text:soft-page-break/>não impedem a alienação</text:p>
            <text:p text:style-name="P239"/>
            <text:p text:style-name="P240">Existindo ônus que não impede a alienação, constou do título ciência do adquirente quanto à sua existência?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Hipoteca sfh</text:p>
            <text:p text:style-name="P248"/>
            <text:p text:style-name="P249">Caso o imóvel se encontre onerado por hipoteca contituída em favor de instituição integrante do SFH constou do título anuência do credor hipotecário?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Venda de imóvel alienado com propriedade fiduciária</text:p>
            <text:p text:style-name="P257"/>
            <text:p text:style-name="P258">Trata-se de compra e venda <text:s/>de imóvel gravado com propriedade<text:s/>fiduciária?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Filial</text:p>
            <text:p text:style-name="P266"/>
            <text:p text:style-name="P267">Trata-se alguma das partes de filial?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Firma individual</text:p>
            <text:p text:style-name="P275"/>
            <text:p text:style-name="P276">Consta do título, como parte, firma individual?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essoa jurídica personalidade jurídica</text:p>
            <text:p text:style-name="P284"/>
            <text:p text:style-name="P285">Consta do título como parte algum ente desprovido de personalidade jurídica?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ropriedade do casal - ambos devem figurar como transmitentes</text:p>
            <text:p text:style-name="P293"/>
            <text:p text:style-name="P294">Sendo ambos os cônjuges proprietários do imóvel, ambos figuraram no título como transmitentes?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Cônjuge não proprietário necessidade de anuência</text:p>
            <text:p text:style-name="P302"/>
            <text:p text:style-name="P303">Não sendo um dos cônjuges proprietário do imóvel, o mesmo figurou no título como anuente? (questão não aplicável ao regime da separação convencional de bens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Representação por procuração</text:p>
            <text:p text:style-name="P311"/>
            <text:p text:style-name="P312">No caso de representação por procuração do título consta livro, fls e tabelião que a lavrou?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rocuração<text:s/>lavrada no exterior</text:p>
            <text:p text:style-name="P320"/>
            <text:p text:style-name="P321">Consta do título a utilização de procuração lavrada no exterior?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bookmark-start text:name="OLE_LINK2"/><text:bookmark-start text:name="OLE_LINK3"/><text:bookmark-start text:name="_Hlk509582640"/>Princípio da continuidade</text:p>
            <text:p text:style-name="P329"/>
            <text:p text:style-name="P330">Os transmitentes ou outorgantes figuram como proprietários ou titulares do direito transmitido no registro imobiliário?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rincípio da continuidade necessidade de partilha</text:p>
            <text:p text:style-name="P338"/>
            <text:p text:style-name="P339">Há necessidade de partilha de algum proprietário falecido, separado ou divorciado?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rincípio da especialidade subjetiva no título - falta de elementos de qualificação</text:p>
            <text:p text:style-name="P347"/>
            <text:p text:style-name="P348">Do título consta a qualificação completa das<text:s/>partes?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CPF inválido</text:p>
            <text:p text:style-name="P356"/>
            <text:p text:style-name="P357">Todos os CPF ou CNPJ mencionados no título são válidos?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Coincidência da qualificação título x matrícula ou TR</text:p>
            <text:p text:style-name="P365"/>
            <text:p text:style-name="P366">A qualificação das partes constante do título coincide com aquela constante da matrícula ou transcrição?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Qualificação das partes precária na matrícula ou transcrição</text:p>
            <text:p text:style-name="P374"/>
            <text:p text:style-name="P375">Da matrícula ou transcrição constam todos os elementos de qualificação das partes?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Estado civil/regime de bens<text:s/><text:soft-page-break/>equivocado?</text:p>
            <text:p text:style-name="P383"/>
            <text:p text:style-name="P384">Da comparação entre a data da aquisição e do casamento o estado civil e o regime de bens estão corretos?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Necessidade de CPF</text:p>
            <text:p text:style-name="P392"/>
            <text:p text:style-name="P393">Do título consta o CPF ou CNPJ de todas as partes, inclusive menores ou estrangeiros?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Falta da descrição completa do imóvel</text:p>
            <text:p text:style-name="P401"/>
            <text:p text:style-name="P402">Consideradas as exceções (escritura pública de imóvel urbano e imóvel rural georreferenciado) do título consta a descrição completa do imóvel?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Descrição parcial do imóvel</text:p>
            <text:p text:style-name="P410"/>
            <text:p text:style-name="P411">Do título<text:s/>faltou constar algum elemento de descrição do imóvel?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Descrição do imóvel divergente título x matrícula</text:p>
            <text:p text:style-name="P419"/>
            <text:p text:style-name="P420">A descrição do imóvel constante do título coincide com aquela constante do registro imobiliário?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Necessidade de apuração de remanescente</text:p>
            <text:p text:style-name="P428"/>
            <text:p text:style-name="P429">O imóvel sofreu destaque, havendo a necessidade de apuração do remanescente?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Seccionamento unitariedade da matrícula</text:p>
            <text:p text:style-name="P437"/>
            <text:p text:style-name="P438">Da análise da descrição do imóvel constante da matrícula consta que o mesmo sofreu seccionamento por via pública?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Matrícula para fração<text:s/>ideal</text:p>
            <text:p text:style-name="P446"/>
            <text:p text:style-name="P447">Se trata de matrícula aberta para fração ideal?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União estável</text:p>
            <text:p text:style-name="P455"/>
            <text:soft-page-break/>
            <text:p text:style-name="P456">Havendo menção a união estável no título consta o registro da escritura no oficial de registro civil competente?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União estável regime adotado diferente do legal</text:p>
            <text:p text:style-name="P464"/>
            <text:p text:style-name="P465">Havendo menção a<text:s/>união estável e tendo sido adotado regime diferente do da comunhão parcial de bens, consta o registro no livro 03?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escrição precária</text:p>
            <text:p text:style-name="P473"/>
            <text:p text:style-name="P474">A descrição do imóvel é muito precária de modo a não possibilitar a pratica do ato?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Número da matrícula</text:p>
            <text:p text:style-name="P482"/>
            <text:p text:style-name="P483">Do título<text:s/>consta o número da matrícula?</text:p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móvel pertencente a esta circunscrição</text:p>
            <text:p text:style-name="P492"/>
            <text:p text:style-name="P493">O imóvel pertence a segunda circunscrição? (verificar especialmente nos casos de transcrição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Poder Público como transmitente</text:p>
            <text:p text:style-name="P501"/>
            <text:p text:style-name="P502">Figurando o Poder Público (União, Estado,<text:s/>Município, Autarquias, Empresas Públicas, etc) como transmitente ou outorgante há menção da lei que autorizou a pratica do ato?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Poder Público como parte - requisitos do artigo 61 da Lei 8.666/93</text:p>
            <text:p text:style-name="P510"/>
            <text:p text:style-name="P511">Figurando o Poder Público (União, Estados Municípios,<text:s/>Autarquias etc) como parte no negócio, do título constou o valor da avaliação, licitação, sua dispensa ou inexigibilidade e o número do processo administrativo?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Bem de uso comum do povo -<text:s/><text:soft-page-break/>prévia desafetação</text:p>
            <text:p text:style-name="P519"/>
            <text:p text:style-name="P520">Tratando-se de transmissão de bem de uso comum do povo (rua, avenida, praça, área de lazer, área institucional) se encontra averbada a desafetação?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Constituição de servidão descrição do imóvel serviente</text:p>
            <text:p text:style-name="P528"/>
            <text:p text:style-name="P529">Tratando-se de escritura de constituição de servidão, o imóvel serviente se encontra perfeitamente descrito com indicação de todas as medidas perimetrais e área superficial?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Constituição da servidão descrição de modo a permitir sua localização no todo</text:p>
            <text:p text:style-name="P537"/>
            <text:p text:style-name="P538">Tratando-se de escritura de constituição de servidão, esta se encontra perfeitamente descrita<text:s/>de modo a permitir a sua localização no todo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bookmark-start text:name="OLE_LINK1"/><text:bookmark-start text:name="OLE_LINK5"/><text:bookmark-start text:name="OLE_LINK6"/><text:bookmark-end text:name="OLE_LINK2"/><text:bookmark-end text:name="OLE_LINK3"/><text:bookmark-end text:name="_Hlk509582640"/>Constituição de servidão - prédios serviente e dominante de proprietários diversos</text:p>
            <text:p text:style-name="P546"/>
            <text:p text:style-name="P547">Tratando-se de escritura de constituição de servidão os prédios serviente e dominante são de diferentes proprietários?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Transmissão que dependa desdobro - ART</text:p>
            <text:p text:style-name="P555"/>
            <text:p text:style-name="P556">Tratando-se de escritura que dependa de desmembramento foi apresentada ART?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bookmark-end text:name="OLE_LINK1"/><text:bookmark-end text:name="OLE_LINK5"/><text:bookmark-end text:name="OLE_LINK6"/>Desmembramento descrição do imóvel</text:p>
            <text:p text:style-name="P564"/>
            <text:p text:style-name="P565">Da descrição do imóvel que se pretende desmembrar constam todas as medidas perimetrais e área<text:s/>superficial de modo a permitir o controle das disponibilidades qualitiativa e quantitativa?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Desmembramento<text:s/><text:soft-page-break/>disponibilidade quantitativa e qualitativa</text:p>
            <text:p text:style-name="P573"/>
            <text:p text:style-name="P574">Tratando-se de desmembramento, os segmentos das perimetrais dos imóveis desmembrados se "encaixam"? Foi possível o controle da disponibilidade qualitativa?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bookmark-start text:name="OLE_LINK7"/><text:bookmark-start text:name="OLE_LINK8"/><text:bookmark-start text:name="_Hlk511745527"/><text:bookmark-start text:name="OLE_LINK9"/><text:bookmark-start text:name="OLE_LINK10"/><text:bookmark-start text:name="OLE_LINK11"/><text:bookmark-start text:name="OLE_LINK12"/><text:bookmark-start text:name="_Hlk511745547"/>Desmembramento disponibilidade quantitativa</text:p>
            <text:p text:style-name="P582"/>
            <text:p text:style-name="P583">Tratando-se de desmembramento a soma da área dos imóveis desmembrados totaliza a do todo?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bookmark-end text:name="OLE_LINK7"/><text:bookmark-end text:name="OLE_LINK8"/><text:bookmark-end text:name="_Hlk511745527"/><text:bookmark-end text:name="OLE_LINK9"/><text:bookmark-end text:name="OLE_LINK10"/>Desmembramento autorização da cetesb</text:p>
            <text:p text:style-name="P591"/>
            <text:p text:style-name="P592">Tratando-se de<text:s/>desmembramento, caso conste de sua descrição menção a rio, riacho etc, foi apresentada autorização da cetesb?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bookmark-end text:name="OLE_LINK11"/><text:bookmark-end text:name="OLE_LINK12"/><text:bookmark-end text:name="_Hlk511745547"/>Desmembramento imóvel rural fração mínima de parcelamento</text:p>
            <text:p text:style-name="P600"/>
            <text:p text:style-name="P601">Tratando-se de desmembramento de imóvel rural foi observada a fração mínima de parcelamento (2 ha) tanto para a área desmembrada quanto para a remanescente?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Desmembramento imóvel rural - CAR</text:p>
            <text:p text:style-name="P609"/>
            <text:p text:style-name="P610">Tratando-se de desmembramento de imóvel rural o mesmo se econtra cadastrado no CAR?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Constituição de servidão - CAR</text:p>
            <text:p text:style-name="P618"/>
            <text:p text:style-name="P619">Tratando-se de<text:s/>constituição de servidão sobre imóvel rural, os prédios serviente e dominante se encontram inscritos no CAR?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Desmembramento e servidão<text:s/><text:soft-page-break/>- CAR "zerado"</text:p>
            <text:p text:style-name="P627"/>
            <text:p text:style-name="P628">Tratando-se de escritura de constituição de servidão, desmembramento, unificação que envolvam imóvel rural consta "zerada" a reserva legal mencionada no CAR?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Desmembramento com servidão</text:p>
            <text:p text:style-name="P636"/>
            <text:p text:style-name="P637">Tratando-se de desmembramento de imóvel onerado com servidão, a mesma se encontra devidamente especializada de modo a permitir o seu transporte?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Desmembramento com<text:s/>construção</text:p>
            <text:p text:style-name="P645"/>
            <text:p text:style-name="P646">Tratando-se de desmembramento de imóvel no qual se encontra averbada a construção, da planta e memorial consta em qual dos imóveis objeto do parcelamento se encontra localizada a construção?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Burla à lei do parcelamento do solo</text:p>
            <text:p text:style-name="P654"/>
            <text:p text:style-name="P655">Tratando-se de transmissão de fração ideal há indicios de burla à lei do parcelamento do solo, condomínio e incorporações ou estatuto da terra?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ITBI</text:p>
            <text:p text:style-name="P663"/>
            <text:p text:style-name="P664">Foi apresentado o comprovante de recolhimento do ITBI?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móvel rural apresentação do CCIR</text:p>
            <text:p text:style-name="P672"/>
            <text:p text:style-name="P673">Tratando-se da pratica<text:s/>de ato referente à imóvel rural foi apresentado o CCIR, devidamente atualizado?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Confirmação do CCIR no site do INCRA</text:p>
            <text:p text:style-name="P681"/>
            <text:soft-page-break/>
            <text:p text:style-name="P682">Tratando-se de ato referente a imóvel rural foi possível a confirmação do CCIR no site do INCR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CCIR de propriedade não de posse</text:p>
            <text:p text:style-name="P690"/>
            <text:p text:style-name="P691">Tratando-se de ato referente à imóvel rural o CCIR diz respeito a propriedade e não à posse? (verificar se consta número da matrícula ou TR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CCIR em nome do proprietário</text:p>
            <text:p text:style-name="P699"/>
            <text:p text:style-name="P700">Tratando-se de ato referente à imóvel rural o CCIR se encontra em nome do(s) proprietário(s) atual?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Imóvel rural com origem em desmembramento, unificação etc - há necessidade de atualização do CCIR?</text:p>
            <text:p text:style-name="P708"/>
            <text:p text:style-name="P709">Tratando-se de imóvel rural com origem em unificação, desmembramento, etc, necessidade de atualização do CCIR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Coincidência entre as<text:s/>informações constantes do CCIR com áquelas mencionadas na matrícula</text:p>
            <text:p text:style-name="P717"/>
            <text:p text:style-name="P718">Há coincidência entre as informações constantes do CCIR com áquelas mencionadas na matrícula?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Único CCIR para vários imóveis</text:p>
            <text:p text:style-name="P726"/>
            <text:p text:style-name="P727">Em havendo um CCIR para vários imóveis do título constou a<text:s/>indicação de todos eles?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Georreferenciamento</text:p>
            <text:p text:style-name="P735"/>
            <text:p text:style-name="P736">Em tendo o imóvel mais de 100ha a descrição do imóvel é georreferenciada, tendo sido apresentados planta e memorial<text:s/><text:soft-page-break/>devidamente certificados pelo INCRA?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Imóvel rural de estrangeiro - número de MEI´S</text:p>
            <text:p text:style-name="P744"/>
            <text:p text:style-name="P745">O<text:s/>imóvel tem menos de 03 MEI`s (10ha cada mei)? Se sim, constou da escritura que os adquirentes não são proprietários de outro imóvel rural com menos de 03 mei's?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Aquisição de imóvel rural por estrangeiro - residência no País - RNE</text:p>
            <text:p text:style-name="P753"/>
            <text:p text:style-name="P754">Tratando-se de aquisição de imóvel rural por estrangeiro, o mesmo é residente do País? Consta da escritura o número da RNE?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Aquisição de imóvel rural por estrangeiro - comprovante de residência</text:p>
            <text:p text:style-name="P762"/>
            <text:p text:style-name="P763">Tratando-se de aquisição de imóvel rural por estrangeiro, constou da escritura a<text:s/>apresentação e transcrição do comprovante de residência?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Aquisição de imóvel rural por estrangeiro com mais de 3 MEI's</text:p>
            <text:p text:style-name="P771"/>
            <text:p text:style-name="P772">Tratando-se de aquisição de imóvel rural por estrangeiro, o bem tem área superior a 3 MEI'S ou a soma dos imóveis de propriedade<text:s/>do(s) adquirente(s) ultrapassa 3 MEI's? Se sim, consta da escritura e foi apresentada autorização pelo INCRA?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Aquisição de imóvel rural por estrangeiro - escritura lavrada no prazo de vigência da autorização</text:p>
            <text:p text:style-name="P780"/>
            <text:p text:style-name="P781">Tratando-se de escritura de aquisição de imóvel rural por estrangeiro, com autorização do INCRA, a mesma foi lavrada no prazo de validade da<text:s/><text:soft-page-break/>autorização, ou seja, de 30 dias?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Aquisição de imóvel rural por pessoa jurídica estrangeira</text:p>
            <text:p text:style-name="P789"/>
            <text:p text:style-name="P790">Tratando-se de escritura da qual consta a aquisição de imóvel<text:s/>rural (qualquer um), por pessoa jurídica estrangeira (com sede no exterior) foi apresentada autorização do Ministério da Agricultura?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Imóvel rural - alienação ou propriedade fiduciária - pessoa jurídica - composição societária</text:p>
            <text:p text:style-name="P798"/>
            <text:p text:style-name="P799">Tratando-se de<text:s/>transmissão ou contituição de proprirpedade fiduciária sobre o imóvel, em favor de pessoa jurídica, consta do título a composição societária da mesma?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Aquisição de imóvel rural por pessoa jurídica com maioria do capital estrangeiro</text:p>
            <text:p text:style-name="P807"/>
            <text:p text:style-name="P808">Tratando-se de escritura de aquisição ou constituição de propriedade fiduciária em favor de pessoa jurídica brasileira, a maioria do capital social é estrangeiro?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Imóvel transcrição descrição precária</text:p>
            <text:p text:style-name="P816"/>
            <text:p text:style-name="P817">Tratando-se de transcrição, a descrição do imóvel permite a abertura da<text:s/>matrícula?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Transcrição - expressão "mais ou menos"</text:p>
            <text:p text:style-name="P825"/>
            <text:p text:style-name="P826">Da descrição do imóvel constante da transcrição consta a expressão "mais ou menos"?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Transcrição - imóvel formado por duas transcrições</text:p>
            <text:p text:style-name="P834"/>
            <text:p text:style-name="P835">Tratando-se de imóvel formado<text:s/><text:soft-page-break/>por mais de uma transcrição,<text:s/>todas foram mencionadas no título ? (CUIDADO - VERIFICAR SE NÃO SE TRATA DE FRAÇÃO IDEAL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Nome comum - risco de homonímia</text:p>
            <text:p text:style-name="P843"/>
            <text:p text:style-name="P844">A qualificação do(s) proprietário(s) constante(s) da matrícula(s) ou transcrição é precária, tratando-se de nome comum, com risco<text:s/>de homonímia?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Alteração de estado civil - certidão do rcpn</text:p>
            <text:p text:style-name="P852"/>
            <text:p text:style-name="P853">Tratando-se de averbação de alteração de estado civil foi apresentada a certidão passada pelo oficial de registro civil das pessoas naturais competente?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Estado civil no registro errado</text:p>
            <text:p text:style-name="P861"/>
            <text:p text:style-name="P862">Da<text:s/>comparação com o quanto consta da matrícula com o que consta da certidão do registro civil, especialmente datas, o estado civil do(s) proprietário(s) está correto?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Averbação de separação, divórcio, reconciliação, retificação etc</text:p>
            <text:p text:style-name="P870"/>
            <text:p text:style-name="P871">Tratando-se de averbação de separação, divórcio, reconciliação, retificação de nome etc, foi apresentada a certidão passada pelo RCPN, constando a averbação?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Certidão de casamento estado civil dos nubentes</text:p>
            <text:p text:style-name="P879"/>
            <text:p text:style-name="P880"><text:bookmark-start text:name="OLE_LINK14"/>Da certidão de casamento apresentada consta o estado civil dos<text:s/>nubentes?<text:bookmark-end text:name="OLE_LINK14"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Coincidência entre os documentos apresentados e a qualificação constante do título</text:p>
            <text:p text:style-name="P888"/>
            <text:soft-page-break/>
            <text:p text:style-name="P889">Há coincidência entre as informações constantes das cópias dos documentos pessoais apresentados com aquelas referentes à qualificação das partes constantes do<text:s/>título?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Compra e venda - preço</text:p>
            <text:p text:style-name="P897"/>
            <text:p text:style-name="P898">Tratando-se de compra e venda, consta o preço?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Emancipação</text:p>
            <text:p text:style-name="P906"/>
            <text:p text:style-name="P907">Tratando-se de transmitente, outorgante, adquirente ou outorgado, emancipado, foi apresentada a certidão do registro civil?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bookmark-start text:name="OLE_LINK13"/>Interdito - certidão</text:p>
            <text:p text:style-name="P915"/>
            <text:p text:style-name="P916">Sendo uma<text:s/>das partes, interditada, além do alvará foi apresentada a certidão do registro civil da interdição?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bookmark-end text:name="OLE_LINK13"/>Falência</text:p>
            <text:p text:style-name="P924"/>
            <text:p text:style-name="P925">Há averbação noticiando a falência ou ofício arquivado em cartório com essa informação?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Falência - arrecadação</text:p>
            <text:p text:style-name="P933"/>
            <text:p text:style-name="P934">Se encontra averbada<text:s/>arrecadação em processo de falência?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Reserva de usufruto</text:p>
            <text:p text:style-name="P942"/>
            <text:p text:style-name="P943">Tratando-se de título do qual conste a reserva de usufruto, constou o valor da nua-propriedade e do usufruto?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Nmóvel rural CCIR vários imóveis - soma das áreas divergentes</text:p>
            <text:p text:style-name="P951"/>
            <text:p text:style-name="P952">Havendo apenas um CCIR para vários imóveis a soma da área superficial constante das matrículas dos mesmos coincide com aquela mencionada no CCIR?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Necessidade de pacto antenupcial</text:p>
            <text:p text:style-name="P960"/>
            <text:p text:style-name="P961">Em sendo o caso, do título constou menção à escritura e registro do pacto antenupcial?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Cindibilidade</text:p>
            <text:p text:style-name="P969"/>
            <text:p text:style-name="P970">Caso conste do título mais de um imóvel, sendo que o registro ou averbação se faz possível apenas a um ou alguns, foi apresentado pedido de cindibilidade?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Subrogação real - presença do cônjuge</text:p>
            <text:p text:style-name="P978"/>
            <text:p text:style-name="P979">Constando do título subrogação real (menção<text:s/>da aplicação do produto de bem exclusivo na aquisição do imóvel), o cônjuge compareceu ao ato, concordando com a subrogação?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Alteração de regime de bens - partilha</text:p>
            <text:p text:style-name="P987"/>
            <text:p text:style-name="P988">Tratando-se de alteração de regime de bens foi esclarecido quanto à existência ou não de<text:s/>partilha?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Destinação do imóvel rural x urbano</text:p>
            <text:p text:style-name="P996"/>
            <text:p text:style-name="P997">Diante dos documentos apresentados há necessidade de alteração da destinação do imóvel?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União estável - estado civil dos companheiros</text:p>
            <text:p text:style-name="P1005"/>
            <text:p text:style-name="P1006">Caso conste do título menção a união estável consta o estado civil<text:s/>dos companheiros?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Título no original</text:p>
            <text:p text:style-name="P1014"/>
            <text:p text:style-name="P1015">O título foi apresentado no original?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Documentos nos originais</text:p>
            <text:p text:style-name="P1023"/>
            <text:p text:style-name="P1024">Foi apresentada cópia simples de algum dos documentos que instruem o título (procuração, certidão, alvarás etc) ? (O<text:s/><text:soft-page-break/>TÍTULO SEMPRE DEVE VIR NO<text:s/>ORIGINAL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Cláusula resolutiva expressa - falta de quitação</text:p>
            <text:p text:style-name="P1032"/>
            <text:p text:style-name="P1033">Constando da escritura cláusula resolutiva expressa, há menção a quitação?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Doação de dinheiro com imposição de cláusulas - justa causa</text:p>
            <text:p text:style-name="P1041"/>
            <text:p text:style-name="P1042">Constando da escritura a doação de dinheiro, e<text:s/>incidindo a mesma sobre a legítima, com imposição de cláusulas restritivas (ina, imp e inc), do título consta a justa causa para as aludidas cláusulas?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Posterior retificação - § 13 do artigo 213 da Lei 6.015/73</text:p>
            <text:p text:style-name="P1050"/>
            <text:p text:style-name="P1051">Caso o imóvel objeto do título tenha sido<text:s/>objeto de posterior retificação e não havendo dúvida quanto a sua identificação, foi apresentada a declaração mencionada no § 13 do artigo 213 da Lei 6.015/73?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Brasileiro casado no exterior - registro no livro E do registro civil das pessoas naturais</text:p>
            <text:p text:style-name="P1059"/>
            <text:p text:style-name="P1060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Escritura de rerratificação - assinada por todos</text:p>
            <text:p text:style-name="P1068"/>
            <text:p text:style-name="P1069">Em<text:s/>havendo escritura ou instrumento de rerratificação, aludido ato foi assinado por todos aqueles que compareceram ao ato retificado?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Transcrição/imóvel rural - descrição completa</text:p>
            <text:p text:style-name="P1077"/>
            <text:p text:style-name="P1078">Tratando-se de transcrição ou imóvel rural não georreferenciado do título consta a descrição completa do bem?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Documentos no original - apresentada cópia simples</text:p>
            <text:p text:style-name="P1086"/>
            <text:p text:style-name="P1087">Foi apresentada cópia simples de certidão de casamento, nascimento, alvará etc?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Continuidade/prioridade - título prenotado pendente de registro</text:p>
            <text:p text:style-name="P1095"/>
            <text:p text:style-name="P1096">O título examinado<text:s/>depende de registro ou averbação, cujo título foi devolvido para cumprimento de exigências e o protocolo continua vigente?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Contradição entre informações constantes do título</text:p>
            <text:p text:style-name="P1104"/>
            <text:p text:style-name="P1105">Há alguma contradição entre informações ou elementos constantes do próprio título?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Ata retificativa - possibilidade</text:p>
            <text:p text:style-name="P1113"/>
            <text:p text:style-name="P1114">Os elementos corrigidos poderiam ser por ata retificativa, ou seja, não dizem respeito a elementos<text:s/>essenciais do negócio ou que dependam de declaração de vontade?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Correção da atualização do valor venal</text:p>
            <text:p text:style-name="P1122"/>
            <text:p text:style-name="P1123">Esta correta a atualização do valor venal?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Descrição do imóvel remanescente</text:p>
            <text:p text:style-name="P1131"/>
            <text:p text:style-name="P1132">Caso não conste da matrícula e desde que seja possível a apuração administrativa do remanescente (sem retificação, quando tem todos os elementos), do título constou a descrição (completa) da área<text:s/><text:soft-page-break/>remanescente?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Assinatura - traslado ou certidão</text:p>
            <text:p text:style-name="P1140"/>
            <text:p text:style-name="P1141">Os traslado da escritura esta devidamente assinado pelo escrevente que o<text:s/>lavrou e pelo tabelião ou substituto que a subscreveu?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Número da matrícula errado</text:p>
            <text:p text:style-name="P1149"/>
            <text:p text:style-name="P1150">O número da matrícula constante do documento examinado está correto?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Título aquisitivo</text:p>
            <text:p text:style-name="P1158"/>
            <text:p text:style-name="P1159">Da escritura analisada há menção ao título aquisitivo?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Título aquisitivo errado</text:p>
            <text:p text:style-name="P1167"/>
            <text:p text:style-name="P1168">O título aquisitivo mencionado na escritura esta correto?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Expressões "sucessores", "mais ou menos" etc</text:p>
            <text:p text:style-name="P1176"/>
            <text:p text:style-name="P1177">Da descrição do imóvel constante da escritura constam expressões como "sucessores", "mais ou menos", "outros", etc?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Base de cálculo do ITBI</text:p>
            <text:p text:style-name="P1185"/>
            <text:p text:style-name="P1186">O ITBI foi recolhido sobre o valor do negócio ou sobre o valor venal, o que for maior?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ITBI - alíquota</text:p>
            <text:p text:style-name="P1194"/>
            <text:p text:style-name="P1195">Foi utilizada a alíquota correta no recolhimento do ITBI?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Consolidação - leilão ou averbação dos leilões negativos</text:p>
            <text:p text:style-name="P1203"/>
            <text:p text:style-name="P1204">Tendo havido a averbação da<text:s/>consolidação da propriedade, da análise do título de transmissão verifica-se que o mesmo foi adquirido no leilão mencionado na Lei 9.514/97, caso contrário, ou seja, caso não tenha sido adquirido no leilão realizado na forma da<text:s/><text:soft-page-break/>Lei, consta a averbação dos<text:s/>leilões negativos?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CAR - compensação ambiental ou servidão ambiental</text:p>
            <text:p text:style-name="P1212"/>
            <text:p text:style-name="P1213">Caso conste do CAR menção à compensação ambiental ou servidão ambiental foi apresentada a certidão da matrícula dos imóveis, constando a averbação da compensação ou registro da servidão ambiental?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Imóvel rural - desmembramento - georreferenciamento</text:p>
            <text:p text:style-name="P1221"/>
            <text:p text:style-name="P1222">No caso de desmembramento, caso o imóvel esteja georreferenciado ou tenha área superior aquela que exige o geo, consta o georreferenciamento devidamente certificado?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ITBI - Piracicaba<text:s/>- alíquota correta</text:p>
            <text:p text:style-name="P1230"/>
            <text:p text:style-name="P1231">Para os títulos celebrados a partir de 01/01/2018, foi aplicada a alíquota de 2,5% para o recolhimento de ITBI? (Nos casos de imóveis de até 49 m², provenientes de programas populares implantados pela CDHU e EMDHAP e aqueles enquadrados na faixa 1 do PMCMV, o ITBI é isento - vide artigo 115-A da Lei Complemenetar Municipal 385/2017)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Imóvel rural - frção mínima de parcelamento</text:p>
            <text:p text:style-name="P1239"/>
            <text:p text:style-name="P1240">Tratando-se de alienação de imóvel rural cuja área transmitida ou a remanescente é inferior à fração minima<text:s/>de parcelamento (na regição, 2,0 ha ou 20.000 m²) da escritura consta a autorização do INCRA ou o pedido simultâneo de<text:s/><text:soft-page-break/>unificação a imóvel contíguo?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Regime de bens estrangeiros casados no exterior</text:p>
            <text:p text:style-name="P1248"/>
            <text:p text:style-name="P1249">Tratando-se qualquer das partes de estrangeiros casados<text:s/>no exterior, do título constou o regime de bens?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ITBI Piracicaba - confirmação no site da Prefeitura</text:p>
            <text:p text:style-name="P1257"/>
            <text:p text:style-name="P1258">Foi confirmado o recolhimento do ITBI no site da Prefeitura de Piracicaba?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bookmark-start text:name="OLE_LINK15"/>Compromisso registrado - registro da cessão</text:p>
            <text:p text:style-name="P1266"/>
            <text:p text:style-name="P1267">Caso haja compromisso registrado e a compra e venda esteja sendo outorgada a pessoa diversa do compromissário, a cessão ao comprador se encontra registrada ou averbada (vide data do registro do loteamento)?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><text:bookmark-end text:name="OLE_LINK15"/></text:p>
      <text:p text:style-name="P1273"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5-02T12:48:00Z</dc:date>
    <meta:template xlink:href="Normal" xlink:type="simple"/>
    <meta:editing-cycles>137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22" meta:paragraph-count="48" meta:word-count="3814" meta:character-count="24367" meta:row-count="171" meta:non-whitespace-character-count="20601"/>
  </office:meta>
</office:document-meta>
</file>