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84in"/>
    </style:style>
    <style:style style:name="TableColumn12" style:family="table-column">
      <style:table-column-properties style:column-width="2.2284in"/>
    </style:style>
    <style:style style:name="Table9" style:family="table">
      <style:table-properties style:width="6.6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weight="bold" style:font-weight-asian="bold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/>
    </style:style>
    <style:style style:name="P428" style:parent-style-name="Normal" style:family="paragraph">
      <style:paragraph-properties fo:text-align="justify"/>
      <style:text-properties fo:font-weight="bold" style:font-weight-asian="bold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/>
    </style:style>
    <style:style style:name="P483" style:parent-style-name="Normal" style:family="paragraph">
      <style:paragraph-properties fo:text-align="justify"/>
      <style:text-properties fo:font-weight="bold" style:font-weight-asian="bold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weight="bold" style:font-weight-asian="bold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weight="bold" style:font-weight-asian="bold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weight="bold" style:font-weight-asian="bold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weight="bold" style:font-weight-asian="bold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weight="bold" style:font-weight-asian="bold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/>
    </style:style>
    <style:style style:name="P600" style:parent-style-name="Normal" style:family="paragraph">
      <style:paragraph-properties fo:text-align="justify"/>
      <style:text-properties fo:font-weight="bold" style:font-weight-asian="bold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weight="bold" style:font-weight-asian="bold"/>
    </style:style>
    <style:style style:name="P609" style:parent-style-name="Normal" style:family="paragraph">
      <style:paragraph-properties fo:text-align="justify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weight="bold" style:font-weight-asian="bold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justify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/>
    </style:style>
    <style:style style:name="P636" style:parent-style-name="Normal" style:family="paragraph">
      <style:paragraph-properties fo:text-align="justify"/>
      <style:text-properties fo:font-weight="bold" style:font-weight-asian="bold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weight="bold" style:font-weight-asian="bold"/>
    </style:style>
    <style:style style:name="P645" style:parent-style-name="Normal" style:family="paragraph">
      <style:paragraph-properties fo:text-align="justify"/>
      <style:text-properties fo:font-weight="bold" style:font-weight-asian="bold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weight="bold" style:font-weight-asian="bold"/>
    </style:style>
    <style:style style:name="P654" style:parent-style-name="Normal" style:family="paragraph">
      <style:paragraph-properties fo:text-align="justify"/>
      <style:text-properties fo:font-weight="bold" style:font-weight-asian="bold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weight="bold" style:font-weight-asian="bold"/>
    </style:style>
    <style:style style:name="P663" style:parent-style-name="Normal" style:family="paragraph">
      <style:paragraph-properties fo:text-align="justify"/>
      <style:text-properties fo:font-weight="bold" style:font-weight-asian="bold"/>
    </style:style>
    <style:style style:name="P664" style:parent-style-name="Normal" style:family="paragraph">
      <style:paragraph-properties fo:text-align="justify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/>
    </style:style>
    <style:style style:name="P672" style:parent-style-name="Normal" style:family="paragraph">
      <style:paragraph-properties fo:text-align="justify"/>
      <style:text-properties fo:font-weight="bold" style:font-weight-asian="bold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weight="bold" style:font-weight-asian="bold"/>
    </style:style>
    <style:style style:name="P681" style:parent-style-name="Normal" style:family="paragraph">
      <style:paragraph-properties fo:text-align="justify"/>
      <style:text-properties fo:font-weight="bold" style:font-weight-asian="bold"/>
    </style:style>
    <style:style style:name="P682" style:parent-style-name="Normal" style:family="paragraph">
      <style:paragraph-properties fo:text-align="justify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/>
    </style:style>
    <style:style style:name="P690" style:parent-style-name="Normal" style:family="paragraph">
      <style:paragraph-properties fo:text-align="justify"/>
      <style:text-properties fo:font-weight="bold" style:font-weight-asian="bold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weight="bold" style:font-weight-asian="bold"/>
    </style:style>
    <style:style style:name="P699" style:parent-style-name="Normal" style:family="paragraph">
      <style:paragraph-properties fo:text-align="justify"/>
      <style:text-properties fo:font-weight="bold" style:font-weight-asian="bold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/>
    </style:style>
    <style:style style:name="P708" style:parent-style-name="Normal" style:family="paragraph">
      <style:paragraph-properties fo:text-align="justify"/>
      <style:text-properties fo:font-weight="bold" style:font-weight-asian="bold"/>
    </style:style>
    <style:style style:name="P709" style:parent-style-name="Normal" style:family="paragraph">
      <style:paragraph-properties fo:text-align="justify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/>
    </style:style>
    <style:style style:name="P717" style:parent-style-name="Normal" style:family="paragraph">
      <style:paragraph-properties fo:text-align="justify"/>
      <style:text-properties fo:font-weight="bold" style:font-weight-asian="bold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weight="bold" style:font-weight-asian="bold"/>
    </style:style>
    <style:style style:name="P726" style:parent-style-name="Normal" style:family="paragraph">
      <style:paragraph-properties fo:text-align="justify"/>
      <style:text-properties fo:font-weight="bold" style:font-weight-asian="bold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/>
    </style:style>
    <style:style style:name="P744" style:parent-style-name="Normal" style:family="paragraph">
      <style:paragraph-properties fo:text-align="justify"/>
      <style:text-properties fo:font-weight="bold" style:font-weight-asian="bold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weight="bold" style:font-weight-asian="bold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weight="bold" style:font-weight-asian="bold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weight="bold" style:font-weight-asian="bold"/>
    </style:style>
    <style:style style:name="P798" style:parent-style-name="Normal" style:family="paragraph">
      <style:paragraph-properties fo:text-align="justify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weight="bold" style:font-weight-asian="bold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weight="bold" style:font-weight-asian="bold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weight="bold" style:font-weight-asian="bold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weight="bold" style:font-weight-asian="bold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weight="bold" style:font-weight-asian="bold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weight="bold" style:font-weight-asian="bold"/>
    </style:style>
    <style:style style:name="P861" style:parent-style-name="Normal" style:family="paragraph">
      <style:paragraph-properties fo:text-align="justify"/>
      <style:text-properties fo:font-weight="bold" style:font-weight-asian="bold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weight="bold" style:font-weight-asian="bold"/>
    </style:style>
    <style:style style:name="P870" style:parent-style-name="Normal" style:family="paragraph">
      <style:paragraph-properties fo:text-align="justify"/>
      <style:text-properties fo:font-weight="bold" style:font-weight-asian="bold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weight="bold" style:font-weight-asian="bold"/>
    </style:style>
    <style:style style:name="P879" style:parent-style-name="Normal" style:family="paragraph">
      <style:paragraph-properties fo:text-align="justify"/>
      <style:text-properties fo:font-weight="bold" style:font-weight-asian="bold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weight="bold" style:font-weight-asian="bold"/>
    </style:style>
    <style:style style:name="P888" style:parent-style-name="Normal" style:family="paragraph">
      <style:paragraph-properties fo:text-align="justify"/>
      <style:text-properties fo:font-weight="bold" style:font-weight-asian="bold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weight="bold" style:font-weight-asian="bold"/>
    </style:style>
    <style:style style:name="P897" style:parent-style-name="Normal" style:family="paragraph">
      <style:paragraph-properties fo:text-align="justify"/>
      <style:text-properties fo:font-weight="bold" style:font-weight-asian="bold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weight="bold" style:font-weight-asian="bold"/>
    </style:style>
    <style:style style:name="P906" style:parent-style-name="Normal" style:family="paragraph">
      <style:paragraph-properties fo:text-align="justify"/>
      <style:text-properties fo:font-weight="bold" style:font-weight-asian="bold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/>
    </style:style>
    <style:style style:name="P915" style:parent-style-name="Normal" style:family="paragraph">
      <style:paragraph-properties fo:text-align="justify"/>
      <style:text-properties fo:font-weight="bold" style:font-weight-asian="bold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/>
    </style:style>
    <style:style style:name="P924" style:parent-style-name="Normal" style:family="paragraph">
      <style:paragraph-properties fo:text-align="justify"/>
      <style:text-properties fo:font-weight="bold" style:font-weight-asian="bold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weight="bold" style:font-weight-asian="bold"/>
    </style:style>
    <style:style style:name="P933" style:parent-style-name="Normal" style:family="paragraph">
      <style:paragraph-properties fo:text-align="justify"/>
      <style:text-properties fo:font-weight="bold" style:font-weight-asian="bold"/>
    </style:style>
    <style:style style:name="P934" style:parent-style-name="Normal" style:family="paragraph">
      <style:paragraph-properties fo:text-align="justify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/>
    </style:style>
    <style:style style:name="P942" style:parent-style-name="Normal" style:family="paragraph">
      <style:paragraph-properties fo:text-align="justify"/>
      <style:text-properties fo:font-weight="bold" style:font-weight-asian="bold"/>
    </style:style>
    <style:style style:name="P943" style:parent-style-name="Normal" style:family="paragraph">
      <style:paragraph-properties fo:text-align="justify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weight="bold" style:font-weight-asian="bold"/>
    </style:style>
    <style:style style:name="P951" style:parent-style-name="Normal" style:family="paragraph">
      <style:paragraph-properties fo:text-align="justify"/>
      <style:text-properties fo:font-weight="bold" style:font-weight-asian="bold"/>
    </style:style>
    <style:style style:name="P952" style:parent-style-name="Normal" style:family="paragraph">
      <style:paragraph-properties fo:text-align="justify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/>
    </style:style>
    <style:style style:name="P960" style:parent-style-name="Normal" style:family="paragraph">
      <style:paragraph-properties fo:text-align="justify"/>
      <style:text-properties fo:font-weight="bold" style:font-weight-asian="bold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weight="bold" style:font-weight-asian="bold"/>
    </style:style>
    <style:style style:name="P969" style:parent-style-name="Normal" style:family="paragraph">
      <style:paragraph-properties fo:text-align="justify"/>
      <style:text-properties fo:font-weight="bold" style:font-weight-asian="bold"/>
    </style:style>
    <style:style style:name="P970" style:parent-style-name="Normal" style:family="paragraph">
      <style:paragraph-properties fo:text-align="justify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weight="bold" style:font-weight-asian="bold"/>
    </style:style>
    <style:style style:name="P978" style:parent-style-name="Normal" style:family="paragraph">
      <style:paragraph-properties fo:text-align="justify"/>
      <style:text-properties fo:font-weight="bold" style:font-weight-asian="bold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/>
    </style:style>
    <style:style style:name="P987" style:parent-style-name="Normal" style:family="paragraph">
      <style:paragraph-properties fo:text-align="justify"/>
      <style:text-properties fo:font-weight="bold" style:font-weight-asian="bold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weight="bold" style:font-weight-asian="bold"/>
    </style:style>
    <style:style style:name="P996" style:parent-style-name="Normal" style:family="paragraph">
      <style:paragraph-properties fo:text-align="justify"/>
      <style:text-properties fo:font-weight="bold" style:font-weight-asian="bold"/>
    </style:style>
    <style:style style:name="P997" style:parent-style-name="Normal" style:family="paragraph">
      <style:paragraph-properties fo:text-align="justify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weight="bold" style:font-weight-asian="bold"/>
    </style:style>
    <style:style style:name="P1005" style:parent-style-name="Normal" style:family="paragraph">
      <style:paragraph-properties fo:text-align="justify"/>
      <style:text-properties fo:font-weight="bold" style:font-weight-asian="bold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weight="bold" style:font-weight-asian="bold"/>
    </style:style>
    <style:style style:name="P1014" style:parent-style-name="Normal" style:family="paragraph">
      <style:paragraph-properties fo:text-align="justify"/>
      <style:text-properties fo:font-weight="bold" style:font-weight-asian="bold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weight="bold" style:font-weight-asian="bold"/>
    </style:style>
    <style:style style:name="P1023" style:parent-style-name="Normal" style:family="paragraph">
      <style:paragraph-properties fo:text-align="justify"/>
      <style:text-properties fo:font-weight="bold" style:font-weight-asian="bold"/>
    </style:style>
    <style:style style:name="P1024" style:parent-style-name="Normal" style:family="paragraph">
      <style:paragraph-properties fo:text-align="justify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weight="bold" style:font-weight-asian="bold"/>
    </style:style>
    <style:style style:name="P1032" style:parent-style-name="Normal" style:family="paragraph">
      <style:paragraph-properties fo:text-align="justify"/>
      <style:text-properties fo:font-weight="bold" style:font-weight-asian="bold"/>
    </style:style>
    <style:style style:name="P1033" style:parent-style-name="Normal" style:family="paragraph">
      <style:paragraph-properties fo:text-align="justify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weight="bold" style:font-weight-asian="bold"/>
    </style:style>
    <style:style style:name="P1041" style:parent-style-name="Normal" style:family="paragraph">
      <style:paragraph-properties fo:text-align="justify"/>
      <style:text-properties fo:font-weight="bold" style:font-weight-asian="bold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weight="bold" style:font-weight-asian="bold"/>
    </style:style>
    <style:style style:name="P1050" style:parent-style-name="Normal" style:family="paragraph">
      <style:paragraph-properties fo:text-align="justify"/>
      <style:text-properties fo:font-weight="bold" style:font-weight-asian="bold"/>
    </style:style>
    <style:style style:name="P1051" style:parent-style-name="Normal" style:family="paragraph">
      <style:paragraph-properties fo:text-align="justify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weight="bold" style:font-weight-asian="bold"/>
    </style:style>
    <style:style style:name="P1059" style:parent-style-name="Normal" style:family="paragraph">
      <style:paragraph-properties fo:text-align="justify"/>
      <style:text-properties fo:font-weight="bold" style:font-weight-asian="bold"/>
    </style:style>
    <style:style style:name="P1060" style:parent-style-name="Normal" style:family="paragraph">
      <style:paragraph-properties fo:text-align="justify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weight="bold" style:font-weight-asian="bold"/>
    </style:style>
    <style:style style:name="P1068" style:parent-style-name="Normal" style:family="paragraph">
      <style:paragraph-properties fo:text-align="justify"/>
      <style:text-properties fo:font-weight="bold" style:font-weight-asian="bold"/>
    </style:style>
    <style:style style:name="P1069" style:parent-style-name="Normal" style:family="paragraph">
      <style:paragraph-properties fo:text-align="justify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weight="bold" style:font-weight-asian="bold"/>
    </style:style>
    <style:style style:name="P1077" style:parent-style-name="Normal" style:family="paragraph">
      <style:paragraph-properties fo:text-align="justify"/>
      <style:text-properties fo:font-weight="bold" style:font-weight-asian="bold"/>
    </style:style>
    <style:style style:name="P1078" style:parent-style-name="Normal" style:family="paragraph">
      <style:paragraph-properties fo:text-align="justify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weight="bold" style:font-weight-asian="bold"/>
    </style:style>
    <style:style style:name="P1086" style:parent-style-name="Normal" style:family="paragraph">
      <style:paragraph-properties fo:text-align="justify"/>
      <style:text-properties fo:font-weight="bold" style:font-weight-asian="bold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weight="bold" style:font-weight-asian="bold"/>
    </style:style>
    <style:style style:name="P1095" style:parent-style-name="Normal" style:family="paragraph">
      <style:paragraph-properties fo:text-align="justify"/>
      <style:text-properties fo:font-weight="bold" style:font-weight-asian="bold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weight="bold" style:font-weight-asian="bold"/>
    </style:style>
    <style:style style:name="P1104" style:parent-style-name="Normal" style:family="paragraph">
      <style:paragraph-properties fo:text-align="justify"/>
      <style:text-properties fo:font-weight="bold" style:font-weight-asian="bold"/>
    </style:style>
    <style:style style:name="P1105" style:parent-style-name="Normal" style:family="paragraph">
      <style:paragraph-properties fo:text-align="justify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weight="bold" style:font-weight-asian="bold"/>
    </style:style>
    <style:style style:name="P1113" style:parent-style-name="Normal" style:family="paragraph">
      <style:paragraph-properties fo:text-align="justify"/>
      <style:text-properties fo:font-weight="bold" style:font-weight-asian="bold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/>
    </style:style>
    <style:style style:name="P1119" style:parent-style-name="Normal" style:family="paragraph">
      <style:text-properties fo:font-weight="bold" style:font-weight-asian="bold"/>
    </style:style>
    <style:style style:name="P112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Escritura Venda e Compra – Dação em pagamento</text:p>
      <text:p text:style-name="P3"/>
      <text:p text:style-name="P4">Atos de registro que<text:s/>geram a transmissão do direito de propriedade.</text:p>
      <text:p text:style-name="Standard"/>
      <text:list text:style-name="LFO1" text:continue-numbering="true">
        <text:list-item>
          <text:p text:style-name="P5">Traslado ou Certidão da Escritura, sempre original.</text:p>
        </text:list-item>
      </text:list>
      <text:p text:style-name="Standard"/>
      <text:p text:style-name="Standard"><text:s text:c="6"/>2) <text:s/>Guia de recolhimento do ITBI pago à Prefeitura Municipal de Piracicaba/SP (no caso de permuta deverão ser apresentadas duas guias, referentes às<text:s/>duas transmissões).</text:p>
      <text:p text:style-name="Standard"><text:s/></text:p>
      <text:list text:style-name="LFO2" text:continue-numbering="true">
        <text:list-item>
          <text:p text:style-name="P6">Cópia da carnê do IPTU do ano corrente, ou, na falta deste, certidão de valor venal expedida pela Prefeitura.</text:p>
        </text:list-item>
      </text:list>
      <text:p text:style-name="Standard"/>
      <text:p text:style-name="Standard">OBS:- Para evitar devoluções sugerimos sempre a apresentação de cópias autenticadas, do CPF, cédula de identidade (RG) e certidão de casamento.</text:p>
      <text:p text:style-name="Standard"/>
      <text:p text:style-name="P7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OLE_LINK4"/>Perguntas</text:p>
          </table:table-cell>
          <table:table-cell table:style-name="TableCell16">
            <text:p text:style-name="P17">Respostas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Indisponibilidade</text:p>
            <text:p text:style-name="P23"/>
            <text:p text:style-name="P24">Existe indisponibilidade em nome de TODAS AS PARTES constantes do título?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enhora Fazenda Nacional, União, INSS, autarquias</text:p>
            <text:p text:style-name="P32"/>
            <text:p text:style-name="P33">Existe penhora registrada/averbada<text:s/>cujo exequente é a União, Fazenda Nacional, INSS ou Autarquia Federal, sequestro criminal?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ipoteca cedular rural, comercial, industrial, à exportação</text:p>
            <text:p text:style-name="P41"/>
            <text:p text:style-name="P42">Se encontra registrada na matrícula hipoteca decorrente de cédula de crédito rural, comercial,<text:s/>industrial, à exportação?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alienabilidade decorrente de bem de família</text:p>
            <text:p text:style-name="P50"/>
            <text:p text:style-name="P51">Se encontra registrada constituição de bem de família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láusula de inalienabilidade</text:p>
            <text:p text:style-name="P59"/>
            <text:soft-page-break/>
            <text:p text:style-name="P60">Existe averbada cláusula de inalienabilidade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sinatura das partes</text:p>
            <text:p text:style-name="P68"/>
            <text:p text:style-name="P69">A escritura se<text:s/>encontra assinada por todas as partes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raslado papel de segurança</text:p>
            <text:p text:style-name="P77"/>
            <text:p text:style-name="P78">Observada a data da sua emissão, foi utilizado pelo tabelião na emissão do traslado ou certidão o papel de segurança? (verde 06/09 e rosa 28/04/06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econhecimento de firma ou confirmação CENSEC</text:p>
            <text:p text:style-name="P86"/>
            <text:p text:style-name="P87">Tratando-se de escrituras oriundas de outra comarca consta do traslado ou certidão o reconhecimento de firma nesta comarca ou foi confirmada a assinatura no CENSEC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quisitos formais da escritura</text:p>
            <text:p text:style-name="P95"/>
            <text:p text:style-name="P96">Da escritura constam os requisitos<text:s/>previstos no artigo 215 do CC e nos itens 44, 59 e 65 do Cap. XIV do Prov. 58/89 da CGJ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NDT</text:p>
            <text:p text:style-name="P104"/>
            <text:p text:style-name="P105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ódigo hash</text:p>
            <text:p text:style-name="P113"/>
            <text:p text:style-name="P114">Da escritura consta o código hash de todas as partes, inclusive, cedentes, credores, devedores, usufrutuários etc ou não foi possível verificar a inexistência de indisponibilidade?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lvará judicial<text:s/></text:p>
            <text:p text:style-name="P122"/>
            <text:p text:style-name="P123">Tratando-se de<text:s/>menores,<text:s/><text:soft-page-break/>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apacidade das partes</text:p>
            <text:p text:style-name="P131"/>
            <text:p text:style-name="P132">As partes são maiores e capazes? (não há menores de idade, interditos etc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enores e incapazes - alvará judicial</text:p>
            <text:p text:style-name="P140"/>
            <text:p text:style-name="P141">No caso de menores ou incapazes há alvará judicial autorizando a pratica do ato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enores absolutamente incapazes - representação por<text:s/>ambos os pais</text:p>
            <text:p text:style-name="P149"/>
            <text:p text:style-name="P150">Tratando-se de menor absolutamente incapaz além de alvara juducial consta a representação por ambos os pai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enor relativamente incapaz necessidade de participação no ato</text:p>
            <text:p text:style-name="P158"/>
            <text:p text:style-name="P159">Tratando-se de menor relativamente incapaz, além do alvará<text:s/>judicial, consta a participação do próprio menor?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enor relativamente incapaz assistência por ambos os pais</text:p>
            <text:p text:style-name="P167"/>
            <text:p text:style-name="P168">Tratando-se de menor relativamente incapaz, além do alvará, o mesmo se encontra assistido por ambos os pais, ou consta justificativa para ausência de um deles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Transmissão onerosa de pais a filhos menores</text:p>
            <text:p text:style-name="P176"/>
            <text:p text:style-name="P177">Tratando-se transmissão a titulo oneroso de pais a filhos menores foi apresentado alvará e nomeado curador especial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Aquisição onerosa por menores</text:p>
            <text:p text:style-name="P185"/>
            <text:p text:style-name="P186">Tratando-se de aquisição por menores, a<text:s/>título oneroso, sem doação de dinheiro, consta autorização judicial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mpresa em recuperação judicial ou massa falida</text:p>
            <text:p text:style-name="P194"/>
            <text:p text:style-name="P195">Tratando-se de empresa em recuperação judicial ou falência a transmissão, aquisição ou oneração foi autorizada judicialmente? Há menção<text:s/>ao alvará judicial?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ropriedade resolúvel - ciência quanto à aquisição de propriedade resolúvel</text:p>
            <text:p text:style-name="P203"/>
            <text:p text:style-name="P204">Em havendo na matrícula algum negócio sob condição resolutiva, como cláusula de reversão, retrovenda, resolutiva expressa, constou do título, ciência<text:s/>pelo(s) adquirente quanto à aquisição de propriedade resolúvel?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iência quanto a ônus que não impedem a alienação</text:p>
            <text:p text:style-name="P212"/>
            <text:p text:style-name="P213">Existindo ônus que não impede a alienação, constou do título ciência do adquirente quanto à sua existência?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Hipoteca sfh</text:p>
            <text:p text:style-name="P221"/>
            <text:p text:style-name="P222">Caso o imóvel<text:s/>se encontre onerado por hipoteca contituída em favor de instituição integrante do SFH constou do título anuência do credor hipotecário?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enda de imóvel alienado com propriedade fiduciária</text:p>
            <text:p text:style-name="P230"/>
            <text:p text:style-name="P231">Trata-se de compra e venda <text:s/>de imóvel gravado com propriedade<text:s/>fiduciária?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Filial</text:p>
            <text:p text:style-name="P239"/>
            <text:p text:style-name="P240">Trata-se alguma das partes de<text:s/><text:soft-page-break/>filial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irma individual</text:p>
            <text:p text:style-name="P248"/>
            <text:p text:style-name="P249">Consta do título, como parte, firma individual?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ssoa jurídica personalidade jurídica</text:p>
            <text:p text:style-name="P257"/>
            <text:p text:style-name="P258">Consta do título como parte algum ente desprovido de personalidade jurídica?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ropriedade do casal - ambos devem figurar como transmitentes</text:p>
            <text:p text:style-name="P266"/>
            <text:p text:style-name="P267">Sendo ambos os cônjuges proprietários do imóvel, ambos figuraram no título como transmitentes?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Cônjuge não proprietário necessidade de anuência</text:p>
            <text:p text:style-name="P275"/>
            <text:p text:style-name="P276">Não sendo um dos cônjuges proprietário do imóvel, o mesmo figurou no título como anuente? (questão não aplicável ao regime da separação convencional de bens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Representação por procuração</text:p>
            <text:p text:style-name="P284"/>
            <text:p text:style-name="P285">No caso de representação por procuração do título consta livro, fls e tabelião que a lavrou?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rocuração<text:s/>lavrada no exterior</text:p>
            <text:p text:style-name="P293"/>
            <text:p text:style-name="P294">Consta do título a utilização de procuração lavrada no exterior?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bookmark-start text:name="OLE_LINK2"/><text:bookmark-start text:name="OLE_LINK3"/><text:bookmark-start text:name="_Hlk509582640"/>Princípio da continuidade</text:p>
            <text:p text:style-name="P302"/>
            <text:p text:style-name="P303">Os transmitentes ou outorgantes figuram como proprietários ou titulares do direito transmitido no registro imobiliário?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incípio da continuidade necessidade de partilha</text:p>
            <text:p text:style-name="P311"/>
            <text:soft-page-break/>
            <text:p text:style-name="P312">Há necessidade de partilha de algum proprietário falecido, separado ou divorciado?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rincípio da especialidade subjetiva no título - falta de elementos de qualificação</text:p>
            <text:p text:style-name="P320"/>
            <text:p text:style-name="P321">Do título consta a qualificação completa das<text:s/>partes?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PF inválido</text:p>
            <text:p text:style-name="P329"/>
            <text:p text:style-name="P330">Todos os CPF ou CNPJ mencionados no título são válidos?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Coincidência da qualificação título x matrícula ou TR</text:p>
            <text:p text:style-name="P338"/>
            <text:p text:style-name="P339">A qualificação das partes constante do título coincide com aquela constante da matrícula ou transcrição?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Qualificação das partes precária na matrícula ou transcrição</text:p>
            <text:p text:style-name="P347"/>
            <text:p text:style-name="P348">Da matrícula ou transcrição constam todos os elementos de qualificação das partes?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Estado civil/regime de bens equivocado?</text:p>
            <text:p text:style-name="P356"/>
            <text:p text:style-name="P357">Da comparação entre a data da aquisição e do casamento o estado civil e o regime de bens estão corretos?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Necessidade de CPF</text:p>
            <text:p text:style-name="P365"/>
            <text:p text:style-name="P366">Do título consta o CPF ou CNPJ de todas as partes, inclusive menores ou estrangeiros?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Busca nos indicadores</text:p>
            <text:p text:style-name="P374"/>
            <text:p text:style-name="P375">Efetuadas buscas nos indicadores pessoais constatou-se divergência quanto à<text:s/>qualificação das partes?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Falta da descrição completa do imóvel</text:p>
            <text:p text:style-name="P383"/>
            <text:p text:style-name="P384">Consideradas as exceções<text:s/><text:soft-page-break/>(escritura pública de imóvel urbano e imóvel rural georreferenciado) do título consta a descrição completa do imóvel?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Descrição do imóvel divergente título x matrícula</text:p>
            <text:p text:style-name="P392"/>
            <text:p text:style-name="P393">A descrição do imóvel constante do título coincide com aquela constante do registro imobiliário?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Necessidade de apuração de remanescente</text:p>
            <text:p text:style-name="P401"/>
            <text:p text:style-name="P402">O imóvel sofreu destaque, havendo a necessidade de apuração do remanescente?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eccionamento unitariedade<text:s/>da matrícula</text:p>
            <text:p text:style-name="P410"/>
            <text:p text:style-name="P411">Da análise da descrição do imóvel constante da matrícula consta que o mesmo sofreu seccionamento por via pública?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Matrícula para fração ideal</text:p>
            <text:p text:style-name="P419"/>
            <text:p text:style-name="P420">Se trata de matrícula aberta para fração ideal?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União estável</text:p>
            <text:p text:style-name="P428"/>
            <text:p text:style-name="P429">Havendo menção a união estável<text:s/>no título consta o registro da escritura no oficial de registro civil competente?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União estável regime adotado diferente do legal</text:p>
            <text:p text:style-name="P437"/>
            <text:p text:style-name="P438">Havendo menção a união estável e tendo sido adotado regime diferente do da comunhão parcial de bens, consta o registro no<text:s/>livro 03?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Número da matrícula</text:p>
            <text:p text:style-name="P446"/>
            <text:p text:style-name="P447">Do título consta o número da matrícula?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Imóvel pertencente a esta circunscrição</text:p>
            <text:p text:style-name="P456"/>
            <text:p text:style-name="P457">O imóvel pertence a segunda<text:s/><text:soft-page-break/>circunscrição? (verificar especialmente nos casos de transcrição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oder Público como transmitente</text:p>
            <text:p text:style-name="P465"/>
            <text:p text:style-name="P466">Figurando o Poder Público (União, Estado, Município, Autarquias, Empresas Públicas, etc) como transmitente ou outorgante há menção da lei que autorizou a pratica do ato?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oder Público como parte - requisitos do artigo 61 da Lei 8.666/93</text:p>
            <text:p text:style-name="P474"/>
            <text:p text:style-name="P475">Figurando o<text:s/>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Dação em pagamento menção a origem da dívida adimplida</text:p>
            <text:p text:style-name="P483"/>
            <text:p text:style-name="P484">Tratando-se de escritura de dação em pagamento dela consta menção à dívida adimplida com a entrega do imóvel?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Burla à lei do parcelamento do solo</text:p>
            <text:p text:style-name="P492"/>
            <text:p text:style-name="P493">Tratando-se de transmissão de fração ideal há indicios de burla à lei do parcelamento do solo, condomínio e incorporações ou estatuto da terra?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Incorporação imobiliária - fração ideal vinculada</text:p>
            <text:p text:style-name="P501"/>
            <text:p text:style-name="P502">Tratando-se da transmissão/oneração ainda na fase de incorporação, o objeto do negócio foi a fração ideal vinculada a futura unidade?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ncorporação -<text:s/>fração ideal<text:s/><text:soft-page-break/>correta</text:p>
            <text:p text:style-name="P510"/>
            <text:p text:style-name="P511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Incorporação caducidade</text:p>
            <text:p text:style-name="P519"/>
            <text:p text:style-name="P520">Houve a concretização do registro da incorporação no prazo de 180 dias?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ncorporação com promessa de permuta</text:p>
            <text:p text:style-name="P528"/>
            <text:p text:style-name="P529">Tratando-se de transmissão de fração ideal vinculada em incorporação na qual houve promessa de permuta constou do título as informações do artigo 39 da<text:s/>Lei 4.591/6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Incorporação prazo de carência</text:p>
            <text:p text:style-name="P537"/>
            <text:p text:style-name="P538">Constando do registro da incorporação, prazo de carência, do título constou ciência do adquirente/credor quanto a tal fato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ncorporação existência de ações</text:p>
            <text:p text:style-name="P546"/>
            <text:p text:style-name="P547">Constando do registro da incorporação a existência de ações, tal fato constou do título?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Vaga de garagem vinculada a unidade</text:p>
            <text:p text:style-name="P555"/>
            <text:p text:style-name="P556">A vaga ou vagas de garagem, incluída(s) na área comum, vinculadas as unidades no título estão corretas, de conformidade com o registro da incorporação e documentos constantes<text:s/>do processo respectivo?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Vaga de garagem unidade<text:s/><text:soft-page-break/>autônoma transmissão somente à condômino</text:p>
            <text:p text:style-name="P564"/>
            <text:p text:style-name="P565">Tratando-se de transmissão de vaga de garagem unidade autônoma o adquirente é condômino ou há autorização na convenção para transmissão a terceiros?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Condomínio<text:s/>no qual as vagas de garagem são unidades autônomas, venda apenas do apartamento</text:p>
            <text:p text:style-name="P573"/>
            <text:p text:style-name="P574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bookmark-end text:name="OLE_LINK2"/><text:bookmark-end text:name="OLE_LINK3"/><text:bookmark-end text:name="_Hlk509582640"/>Desenquadramento PMCMV</text:p>
            <text:p text:style-name="P582"/>
            <text:p text:style-name="P583">Tratando-se de alienação de imóvel cuja incorporação foi enquadrada no PMCMV há necessidade de desenquadramento?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ITBI</text:p>
            <text:p text:style-name="P591"/>
            <text:p text:style-name="P592">Foi apresentado o comprovante de recolhimento do ITBI?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ITBI - Saltinho</text:p>
            <text:p text:style-name="P600"/>
            <text:p text:style-name="P601">Tratando-se de imóvel<text:s/>localizado em Saltinho, o ITBI foi recolhido observado-se a alíquota de 3%?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adastro divergente da matrícula</text:p>
            <text:p text:style-name="P609"/>
            <text:p text:style-name="P610">Há divergência entre os dados constantes do cadastro e da matrícula?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Coincidência entre o cadastro mencionado na escritura, na certidão de<text:s/>valor venal e na matrícula</text:p>
            <text:p text:style-name="P618"/>
            <text:p text:style-name="P619">Há coincidência entre o cadastro mencionado no título, na matrícula e na certidão de<text:s/><text:soft-page-break/>valor venal?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Único cadastro para imóveis de proprietários distintos</text:p>
            <text:p text:style-name="P627"/>
            <text:p text:style-name="P628">Há indicios de haver cadastro único para imóveis de proprietários distintos?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Imóvel rural apresentação do CCIR</text:p>
            <text:p text:style-name="P636"/>
            <text:p text:style-name="P637">Tratando-se da pratica de ato referente à imóvel rural foi apresentado o CCIR, devidamente atualizado?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Confirmação do CCIR no site do INCRA</text:p>
            <text:p text:style-name="P645"/>
            <text:p text:style-name="P646">Tratando-se de ato referente a imóvel rural foi possível a<text:s/>confirmação do CCIR no site do INCR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CCIR de propriedade não de posse</text:p>
            <text:p text:style-name="P654"/>
            <text:p text:style-name="P655">Tratando-se de ato referente à imóvel rural o CCIR diz respeito a propriedade e não à posse? (verificar se consta número da matrícula ou TR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CCIR em nome do proprietário</text:p>
            <text:p text:style-name="P663"/>
            <text:p text:style-name="P664">Tratando-se de ato referente à imóvel rural o CCIR se encontra em nome do(s) proprietário(s) atual?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oincidência entre as informações constantes do CCIR com áquelas mencionadas na matrícula</text:p>
            <text:p text:style-name="P672"/>
            <text:p text:style-name="P673">Há coincidência entre as informações constantes do CCIR com áquelas mencionadas na matrícula?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Georreferenciamento</text:p>
            <text:p text:style-name="P681"/>
            <text:p text:style-name="P682">Em tendo o imóvel mais de 100ha a descrição do imóvel é georreferenciada, tendo sido apresentados planta e memorial devidamente certificados pelo<text:s/><text:soft-page-break/>INCRA?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quisição de imóvel rural por estrangeiro -<text:s/>residência no País - RNE</text:p>
            <text:p text:style-name="P690"/>
            <text:p text:style-name="P691">Tratando-se de aquisição de imóvel rural por estrangeiro, o mesmo é residente do País? Consta da escritura o número da RNE?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quisição de imóvel rural por estrangeiro - comprovante de residência</text:p>
            <text:p text:style-name="P699"/>
            <text:p text:style-name="P700">Tratando-se de aquisição de<text:s/>imóvel rural por estrangeiro, constou da escritura a apresentação e transcrição do comprovante de residência?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Aquisição de imóvel rural por estrangeiro com mais de 3 MEI's</text:p>
            <text:p text:style-name="P708"/>
            <text:p text:style-name="P709">Tratando-se de aquisição de imóvel rural por estrangeiro, o bem tem área superior a 3 MEI'S ou a soma dos imóveis de propriedade do(s) adquirente(s) ultrapassa 3 MEI's? Se sim, consta da escritura e foi apresentada autorização pelo INCRA?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Aquisição de imóvel rural por estrangeiro - escritura lavrada no prazo de vigência da autorização</text:p>
            <text:p text:style-name="P717"/>
            <text:p text:style-name="P718">Tratando-se de escritura de aquisição de imóvel rural por estrangeiro, com autorização do INCRA, a mesma foi lavrada no prazo de validade da autorização, ou seja, de 30 dias?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Aquisição de imóvel rural por pessoa jurídica estrangeira</text:p>
            <text:p text:style-name="P726"/>
            <text:p text:style-name="P727">Tratando-se de<text:s/>escritura da qual consta a aquisição de imóvel rural (qualquer um), por pessoa jurídica estrangeira<text:s/><text:soft-page-break/>(com sede no exterior) foi apresentada autorização do MInistério da Agricultura?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móvel rural - alienação ou propriedade fiduciária - pessoa jurídica -<text:s/>composição societária</text:p>
            <text:p text:style-name="P735"/>
            <text:p text:style-name="P736">Tratando-se de transmissão ou contituição de proprirpedade fiduciária sobre o imóvel, em favor de pessoa jurídica, consta do título a composição societária da mesma?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Aquisição de imóvel rural por pessoa jurídica com maioria do capital estrangeiro</text:p>
            <text:p text:style-name="P744"/>
            <text:p text:style-name="P745">Tratando-se de escritura de aquisição ou constituição de propriedade fiduciária em favor de pessoa jurídica brasileira, a maioria do capital social é estrangeiro?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móvel transcrição descrição precária</text:p>
            <text:p text:style-name="P753"/>
            <text:p text:style-name="P754">Tratando-se de transcrição, a<text:s/>descrição do imóvel permite a abertura da matrícula?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Transcrição - expressão "mais ou menos"</text:p>
            <text:p text:style-name="P762"/>
            <text:p text:style-name="P763">Da descrição do imóvel constante da transcrição consta a expressão "mais ou menos"?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Transcrição - imóvel formado por duas transcrições</text:p>
            <text:p text:style-name="P771"/>
            <text:p text:style-name="P772">Tratando-se de<text:s/>imóvel formado por mais de uma transcrição, todas foram mencionadas no título ? (CUIDADO - VERIFICAR SE NÃO SE TRATA DE FRAÇÃO IDEAL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Nome comum - risco de homonímia</text:p>
            <text:p text:style-name="P780"/>
            <text:p text:style-name="P781">A qualificação do(s) proprietário(s) constante(s) da<text:s/><text:soft-page-break/>matrícula(s) ou transcrição é precária, tratando-se de nome comum, com risco de homonímia?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Alteração de estado civil - certidão do rcpn</text:p>
            <text:p text:style-name="P789"/>
            <text:p text:style-name="P790">Tratando-se de averbação de alteração de estado civil foi apresentada a certidão passada pelo oficial de registro civil das pessoas naturais competente?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Estado civil no registro errado</text:p>
            <text:p text:style-name="P798"/>
            <text:p text:style-name="P799">Da comparação com o quanto consta da matrícula com o que consta da certidão do registro civil, especialmente datas, o estado civil do(s) proprietário(s) está correto?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Averbação de separação, divórcio,<text:s/>reconciliação, retificação etc</text:p>
            <text:p text:style-name="P807"/>
            <text:p text:style-name="P808">Tratando-se de averbação de separação, divórcio, reconciliação, retificação de nome etc, foi apresentada a certidão passada pelo RCPN, constando a averbação?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Certidão de casamento estado civil dos nubentes</text:p>
            <text:p text:style-name="P816"/>
            <text:p text:style-name="P817">Da certidão de<text:s/>casamento apresentada consta o estado civil dos nubentes?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Conferência com o indicador pessoal</text:p>
            <text:p text:style-name="P825"/>
            <text:p text:style-name="P826">Há coincidência dos nomes e qualificação constantes do título com o quanto consta do indicador pessoal?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Coincidência entre os documentos apresentados e a<text:s/>qualificação constante do título</text:p>
            <text:p text:style-name="P834"/>
            <text:p text:style-name="P835">Há coincidência entre as informações constantes das cópias dos documentos<text:s/><text:soft-page-break/>pessoais apresentados com aquelas referentes à qualificação das partes constantes do título?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Emancipação</text:p>
            <text:p text:style-name="P843"/>
            <text:p text:style-name="P844">Tratando-se de transmitente, outorgante, adquirente ou outorgado, emancipado, foi apresentada a certidão do registro civil?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Interdito - certidão</text:p>
            <text:p text:style-name="P852"/>
            <text:p text:style-name="P853">Sendo uma das partes, interditada, além do alvará foi apresentada a certidão do registro civil da interdição?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Falência</text:p>
            <text:p text:style-name="P861"/>
            <text:p text:style-name="P862">Há averbação noticiando<text:s/>a falência ou ofício arquivado em cartório com essa informação?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Falência - arrecadação</text:p>
            <text:p text:style-name="P870"/>
            <text:p text:style-name="P871">Se encontra averbada arrecadação em processo de falência?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Necessidade de pacto antenupcial</text:p>
            <text:p text:style-name="P879"/>
            <text:p text:style-name="P880">Em sendo o caso, do título constou menção à escritura e registro do<text:s/>pacto antenupcial?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IPTU ou certidão de valor venal</text:p>
            <text:p text:style-name="P888"/>
            <text:p text:style-name="P889">Caso haja necessidade para fins de cálculo de custas e emolumentos ou para averbação de alteração e não tenha sido possível extrair do site da Prefeitura, foi apresentado o carnê do IPTU ou certidão de<text:s/>valor venal?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Alteração de regime de bens - partilha</text:p>
            <text:p text:style-name="P897"/>
            <text:p text:style-name="P898">Tratando-se de alteração de regime de bens foi esclarecido quanto à existência ou não de partilha?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União estável - estado civil<text:s/><text:soft-page-break/>dos companheiros</text:p>
            <text:p text:style-name="P906"/>
            <text:p text:style-name="P907">Caso conste do título menção a união estável<text:s/>consta o estado civil dos companheiros e declaração bilateral de ambos os companheiros sobre a existêcia da união estável e caso casados, mas separados de fato, há sentença judicial reconhecendo a união estável?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Título no original</text:p>
            <text:p text:style-name="P915"/>
            <text:p text:style-name="P916">O título foi apresentado no original?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ocumentos nos originais</text:p>
            <text:p text:style-name="P924"/>
            <text:p text:style-name="P925">Foi apresentada cópia simples de algum dos documentos que instruem o título (procuração, certidão, alvarás etc) ? (O TÍTULO SEMPRE DEVE VIR NO ORIGINAL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Brasileiro casado no exterior - registro no livro E do<text:s/>registro civil das pessoas naturais</text:p>
            <text:p text:style-name="P933"/>
            <text:p text:style-name="P934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Escritura de<text:s/>rerratificação - assinada por todos</text:p>
            <text:p text:style-name="P942"/>
            <text:p text:style-name="P943">Em havendo escritura ou instrumento de rerratificação, aludido ato foi assinado por todos aqueles que compareceram ao ato retificado?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Transcrição/imóvel rural - descrição completa</text:p>
            <text:p text:style-name="P951"/>
            <text:p text:style-name="P952">Tratando-se de transcrição ou<text:s/>imóvel rural não georreferenciado do título consta a descrição completa do bem?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Documentos no original - apresentada cópia simples</text:p>
            <text:p text:style-name="P960"/>
            <text:p text:style-name="P961">Foi apresentada cópia simples de certidão de casamento, nascimento, alvará etc?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ontinuidade/prioridade - título<text:s/>prenotado pendente de registro</text:p>
            <text:p text:style-name="P969"/>
            <text:p text:style-name="P970">O título examinado depende de registro ou averbação, cujo título foi devolvido para cumprimento de exigências e o protocolo continua vigente?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Contradição entre informações constantes do título</text:p>
            <text:p text:style-name="P978"/>
            <text:p text:style-name="P979">Há alguma contradição entre<text:s/>informações ou elementos constantes do próprio título?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Espaços em branco</text:p>
            <text:p text:style-name="P987"/>
            <text:p text:style-name="P988">Consta do título algum espaçõ em branco que possa causar risco de preenchimento posterior?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Ata retificativa - possibilidade</text:p>
            <text:p text:style-name="P996"/>
            <text:p text:style-name="P997">Os elementos corrigidos poderiam ser por ata<text:s/>retificativa, ou seja, não dizem respeito a elementos essenciais do negócio ou que dependam de declaração de vontade?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Correção da atualização do valor venal</text:p>
            <text:p text:style-name="P1005"/>
            <text:p text:style-name="P1006">Esta correta a atualização do valor venal?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Descrição do imóvel remanescente</text:p>
            <text:p text:style-name="P1014"/>
            <text:p text:style-name="P1015">Caso não conste<text:s/>da matrícula e desde que seja possível a apuração administrativa do remanescente (sem retificação, quando tem todos os elementos), do título constou a descrição (completa) da área<text:s/><text:soft-page-break/>remanescente?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Assinatura - traslado ou certidão</text:p>
            <text:p text:style-name="P1023"/>
            <text:p text:style-name="P1024">Os traslado da escritura esta devidamente assinado pelo escrevente que o lavrou e pelo tabelião ou substituto que a subscreveu?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Número da matrícula errado</text:p>
            <text:p text:style-name="P1032"/>
            <text:p text:style-name="P1033">O número da matrícula constante do documento examinado está correto?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Título aquisitivo</text:p>
            <text:p text:style-name="P1041"/>
            <text:p text:style-name="P1042">Da escritura analisada há<text:s/>menção ao título aquisitivo?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Título aquisitivo errado</text:p>
            <text:p text:style-name="P1050"/>
            <text:p text:style-name="P1051">O título aquisitivo mencionado na escritura esta correto?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Expressões "sucessores", "mais ou menos" etc</text:p>
            <text:p text:style-name="P1059"/>
            <text:p text:style-name="P1060">Da descrição do imóvel constante da escritura constam expressões como "sucessores", "mais ou menos", "outros", etc?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Base de cálculo do ITBI</text:p>
            <text:p text:style-name="P1068"/>
            <text:p text:style-name="P1069">O ITBI foi recolhido sobre o valor do negócio ou sobre o valor venal, o que for maior?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bookmark-start text:name="OLE_LINK8"/>ITBI - alíquota</text:p>
            <text:p text:style-name="P1077"/>
            <text:p text:style-name="P1078">Foi utilizada a alíquota correta no recolhimento do ITBI?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Geoprocessamento da Prefeitura</text:p>
            <text:p text:style-name="P1086"/>
            <text:p text:style-name="P1087">Consultado o geoprocessamento da Prefeitura de Piracicaba foi constatada alguma divergência?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ITBI - Piracicaba - alíquota correta</text:p>
            <text:p text:style-name="P1095"/>
            <text:p text:style-name="P1096">Para os títulos celebrados a partir de 01/01/2018, foi<text:s/><text:soft-page-break/>aplicada a alíquota de 2,5% para o recolhimento de ITBI? (Nos casos<text:s/>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Regime de bens estrangeiros casados no exterior</text:p>
            <text:p text:style-name="P1104"/>
            <text:p text:style-name="P1105">Tratando-se qualquer das partes de estrangeiros casados no exterior, do título constou o regime de bens?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ITBI Piracicaba - confirmação no site da Prefeitura</text:p>
            <text:p text:style-name="P1113"/>
            <text:p text:style-name="P1114">Foi confirmado o recolhimento do ITBI no site da Prefeitura de Piracicaba?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<text:bookmark-end text:name="OLE_LINK8"/></text:p>
      <text:p text:style-name="P1120"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5-02T13:03:00Z</dc:date>
    <meta:template xlink:href="Normal" xlink:type="simple"/>
    <meta:editing-cycles>119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9" meta:paragraph-count="41" meta:word-count="3266" meta:character-count="20863" meta:row-count="146" meta:non-whitespace-character-count="17638"/>
  </office:meta>
</office:document-meta>
</file>