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family="paragraph">
      <style:paragraph-properties fo:margin-left="0.5in">
        <style:tab-stops/>
      </style:paragraph-properties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TableColumn10" style:family="table-column">
      <style:table-column-properties style:column-width="2.2284in"/>
    </style:style>
    <style:style style:name="TableColumn11" style:family="table-column">
      <style:table-column-properties style:column-width="2.2284in"/>
    </style:style>
    <style:style style:name="TableColumn12" style:family="table-column">
      <style:table-column-properties style:column-width="2.2284in"/>
    </style:style>
    <style:style style:name="Table9" style:family="table">
      <style:table-properties style:width="6.685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weight="bold" style:font-weight-asian="bold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/>
    </style:style>
    <style:style style:name="P95" style:parent-style-name="Normal" style:family="paragraph">
      <style:paragraph-properties fo:text-align="justify"/>
      <style:text-properties fo:font-weight="bold" style:font-weight-asian="bold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/>
    </style:style>
    <style:style style:name="P104" style:parent-style-name="Normal" style:family="paragraph">
      <style:paragraph-properties fo:text-align="justify"/>
      <style:text-properties fo:font-weight="bold" style:font-weight-asian="bold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weight="bold" style:font-weight-asian="bold"/>
    </style:style>
    <style:style style:name="P113" style:parent-style-name="Normal" style:family="paragraph">
      <style:paragraph-properties fo:text-align="justify"/>
      <style:text-properties fo:font-weight="bold" style:font-weight-asian="bold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weight="bold" style:font-weight-asian="bold"/>
    </style:style>
    <style:style style:name="P122" style:parent-style-name="Normal" style:family="paragraph">
      <style:paragraph-properties fo:text-align="justify"/>
      <style:text-properties fo:font-weight="bold" style:font-weight-asian="bold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weight="bold" style:font-weight-asian="bold"/>
    </style:style>
    <style:style style:name="P131" style:parent-style-name="Normal" style:family="paragraph">
      <style:paragraph-properties fo:text-align="justify"/>
      <style:text-properties fo:font-weight="bold" style:font-weight-asian="bold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weight="bold" style:font-weight-asian="bold"/>
    </style:style>
    <style:style style:name="P140" style:parent-style-name="Normal" style:family="paragraph">
      <style:paragraph-properties fo:text-align="justify"/>
      <style:text-properties fo:font-weight="bold" style:font-weight-asian="bold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weight="bold" style:font-weight-asian="bold"/>
    </style:style>
    <style:style style:name="P149" style:parent-style-name="Normal" style:family="paragraph">
      <style:paragraph-properties fo:text-align="justify"/>
      <style:text-properties fo:font-weight="bold" style:font-weight-asian="bold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/>
    </style:style>
    <style:style style:name="P158" style:parent-style-name="Normal" style:family="paragraph">
      <style:paragraph-properties fo:text-align="justify"/>
      <style:text-properties fo:font-weight="bold" style:font-weight-asian="bold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weight="bold" style:font-weight-asian="bold"/>
    </style:style>
    <style:style style:name="P167" style:parent-style-name="Normal" style:family="paragraph">
      <style:paragraph-properties fo:text-align="justify"/>
      <style:text-properties fo:font-weight="bold" style:font-weight-asian="bold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weight="bold" style:font-weight-asian="bold"/>
    </style:style>
    <style:style style:name="P176" style:parent-style-name="Normal" style:family="paragraph">
      <style:paragraph-properties fo:text-align="justify"/>
      <style:text-properties fo:font-weight="bold" style:font-weight-asian="bold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weight="bold" style:font-weight-asian="bold"/>
    </style:style>
    <style:style style:name="P185" style:parent-style-name="Normal" style:family="paragraph">
      <style:paragraph-properties fo:text-align="justify"/>
      <style:text-properties fo:font-weight="bold" style:font-weight-asian="bold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weight="bold" style:font-weight-asian="bold"/>
    </style:style>
    <style:style style:name="P194" style:parent-style-name="Normal" style:family="paragraph">
      <style:paragraph-properties fo:text-align="justify"/>
      <style:text-properties fo:font-weight="bold" style:font-weight-asian="bold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weight="bold" style:font-weight-asian="bold"/>
    </style:style>
    <style:style style:name="P203" style:parent-style-name="Normal" style:family="paragraph">
      <style:paragraph-properties fo:text-align="justify"/>
      <style:text-properties fo:font-weight="bold" style:font-weight-asian="bold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weight="bold" style:font-weight-asian="bold"/>
    </style:style>
    <style:style style:name="P212" style:parent-style-name="Normal" style:family="paragraph">
      <style:paragraph-properties fo:text-align="justify"/>
      <style:text-properties fo:font-weight="bold" style:font-weight-asian="bold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weight="bold" style:font-weight-asian="bold"/>
    </style:style>
    <style:style style:name="P221" style:parent-style-name="Normal" style:family="paragraph">
      <style:paragraph-properties fo:text-align="justify"/>
      <style:text-properties fo:font-weight="bold" style:font-weight-asian="bold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weight="bold" style:font-weight-asian="bold"/>
    </style:style>
    <style:style style:name="P230" style:parent-style-name="Normal" style:family="paragraph">
      <style:paragraph-properties fo:text-align="justify"/>
      <style:text-properties fo:font-weight="bold" style:font-weight-asian="bold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weight="bold" style:font-weight-asian="bold"/>
    </style:style>
    <style:style style:name="P239" style:parent-style-name="Normal" style:family="paragraph">
      <style:paragraph-properties fo:text-align="justify"/>
      <style:text-properties fo:font-weight="bold" style:font-weight-asian="bold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weight="bold" style:font-weight-asian="bold"/>
    </style:style>
    <style:style style:name="P248" style:parent-style-name="Normal" style:family="paragraph">
      <style:paragraph-properties fo:text-align="justify"/>
      <style:text-properties fo:font-weight="bold" style:font-weight-asian="bold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weight="bold" style:font-weight-asian="bold"/>
    </style:style>
    <style:style style:name="P257" style:parent-style-name="Normal" style:family="paragraph">
      <style:paragraph-properties fo:text-align="justify"/>
      <style:text-properties fo:font-weight="bold" style:font-weight-asian="bold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weight="bold" style:font-weight-asian="bold"/>
    </style:style>
    <style:style style:name="P266" style:parent-style-name="Normal" style:family="paragraph">
      <style:paragraph-properties fo:text-align="justify"/>
      <style:text-properties fo:font-weight="bold" style:font-weight-asian="bold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/>
    </style:style>
    <style:style style:name="P275" style:parent-style-name="Normal" style:family="paragraph">
      <style:paragraph-properties fo:text-align="justify"/>
      <style:text-properties fo:font-weight="bold" style:font-weight-asian="bold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weight="bold" style:font-weight-asian="bold"/>
    </style:style>
    <style:style style:name="P284" style:parent-style-name="Normal" style:family="paragraph">
      <style:paragraph-properties fo:text-align="justify"/>
      <style:text-properties fo:font-weight="bold" style:font-weight-asian="bold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weight="bold" style:font-weight-asian="bold"/>
    </style:style>
    <style:style style:name="P293" style:parent-style-name="Normal" style:family="paragraph">
      <style:paragraph-properties fo:text-align="justify"/>
      <style:text-properties fo:font-weight="bold" style:font-weight-asian="bold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weight="bold" style:font-weight-asian="bold"/>
    </style:style>
    <style:style style:name="P302" style:parent-style-name="Normal" style:family="paragraph">
      <style:paragraph-properties fo:text-align="justify"/>
      <style:text-properties fo:font-weight="bold" style:font-weight-asian="bold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weight="bold" style:font-weight-asian="bold"/>
    </style:style>
    <style:style style:name="P311" style:parent-style-name="Normal" style:family="paragraph">
      <style:paragraph-properties fo:text-align="justify"/>
      <style:text-properties fo:font-weight="bold" style:font-weight-asian="bold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weight="bold" style:font-weight-asian="bold"/>
    </style:style>
    <style:style style:name="P320" style:parent-style-name="Normal" style:family="paragraph">
      <style:paragraph-properties fo:text-align="justify"/>
      <style:text-properties fo:font-weight="bold" style:font-weight-asian="bold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weight="bold" style:font-weight-asian="bold"/>
    </style:style>
    <style:style style:name="P329" style:parent-style-name="Normal" style:family="paragraph">
      <style:paragraph-properties fo:text-align="justify"/>
      <style:text-properties fo:font-weight="bold" style:font-weight-asian="bold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bold" style:font-weight-asian="bold"/>
    </style:style>
    <style:style style:name="P338" style:parent-style-name="Normal" style:family="paragraph">
      <style:paragraph-properties fo:text-align="justify"/>
      <style:text-properties fo:font-weight="bold" style:font-weight-asian="bold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weight="bold" style:font-weight-asian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weight="bold" style:font-weight-asian="bold"/>
    </style:style>
    <style:style style:name="P347" style:parent-style-name="Normal" style:family="paragraph">
      <style:paragraph-properties fo:text-align="justify"/>
      <style:text-properties fo:font-weight="bold" style:font-weight-asian="bold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weight="bold" style:font-weight-asian="bold"/>
    </style:style>
    <style:style style:name="P356" style:parent-style-name="Normal" style:family="paragraph">
      <style:paragraph-properties fo:text-align="justify"/>
      <style:text-properties fo:font-weight="bold" style:font-weight-asian="bold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weight="bold" style:font-weight-asian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weight="bold" style:font-weight-asian="bold"/>
    </style:style>
    <style:style style:name="P365" style:parent-style-name="Normal" style:family="paragraph">
      <style:paragraph-properties fo:text-align="justify"/>
      <style:text-properties fo:font-weight="bold" style:font-weight-asian="bold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weight="bold" style:font-weight-asian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weight="bold" style:font-weight-asian="bold"/>
    </style:style>
    <style:style style:name="P374" style:parent-style-name="Normal" style:family="paragraph">
      <style:paragraph-properties fo:text-align="justify"/>
      <style:text-properties fo:font-weight="bold" style:font-weight-asian="bold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/>
    </style:style>
    <style:style style:name="P383" style:parent-style-name="Normal" style:family="paragraph">
      <style:paragraph-properties fo:text-align="justify"/>
      <style:text-properties fo:font-weight="bold" style:font-weight-asian="bold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weight="bold" style:font-weight-asian="bold"/>
    </style:style>
    <style:style style:name="P392" style:parent-style-name="Normal" style:family="paragraph">
      <style:paragraph-properties fo:text-align="justify"/>
      <style:text-properties fo:font-weight="bold" style:font-weight-asian="bold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weight="bold" style:font-weight-asian="bold"/>
    </style:style>
    <style:style style:name="P401" style:parent-style-name="Normal" style:family="paragraph">
      <style:paragraph-properties fo:text-align="justify"/>
      <style:text-properties fo:font-weight="bold" style:font-weight-asian="bold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weight="bold" style:font-weight-asian="bold"/>
    </style:style>
    <style:style style:name="P411" style:parent-style-name="Normal" style:family="paragraph">
      <style:paragraph-properties fo:text-align="justify"/>
      <style:text-properties fo:font-weight="bold" style:font-weight-asian="bold"/>
    </style:style>
    <style:style style:name="P412" style:parent-style-name="Normal" style:family="paragraph">
      <style:paragraph-properties fo:text-align="justify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weight="bold" style:font-weight-asian="bold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/>
    </style:style>
    <style:style style:name="P420" style:parent-style-name="Normal" style:family="paragraph">
      <style:paragraph-properties fo:text-align="justify"/>
      <style:text-properties fo:font-weight="bold" style:font-weight-asian="bold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weight="bold" style:font-weight-asian="bol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weight="bold" style:font-weight-asian="bold"/>
    </style:style>
    <style:style style:name="P429" style:parent-style-name="Normal" style:family="paragraph">
      <style:paragraph-properties fo:text-align="justify"/>
      <style:text-properties fo:font-weight="bold" style:font-weight-asian="bold"/>
    </style:style>
    <style:style style:name="P430" style:parent-style-name="Normal" style:family="paragraph">
      <style:paragraph-properties fo:text-align="justify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weight="bold" style:font-weight-asian="bold"/>
    </style:style>
    <style:style style:name="P438" style:parent-style-name="Normal" style:family="paragraph">
      <style:paragraph-properties fo:text-align="justify"/>
      <style:text-properties fo:font-weight="bold" style:font-weight-asian="bold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weight="bold" style:font-weight-asian="bold"/>
    </style:style>
    <style:style style:name="P447" style:parent-style-name="Normal" style:family="paragraph">
      <style:paragraph-properties fo:text-align="justify"/>
      <style:text-properties fo:font-weight="bold" style:font-weight-asian="bold"/>
    </style:style>
    <style:style style:name="P448" style:parent-style-name="Normal" style:family="paragraph">
      <style:paragraph-properties fo:text-align="justify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weight="bold" style:font-weight-asian="bold"/>
    </style:style>
    <style:style style:name="P456" style:parent-style-name="Normal" style:family="paragraph">
      <style:paragraph-properties fo:text-align="justify"/>
      <style:text-properties fo:font-weight="bold" style:font-weight-asian="bold"/>
    </style:style>
    <style:style style:name="P457" style:parent-style-name="Normal" style:family="paragraph">
      <style:paragraph-properties fo:text-align="justify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weight="bold" style:font-weight-asian="bold"/>
    </style:style>
    <style:style style:name="P465" style:parent-style-name="Normal" style:family="paragraph">
      <style:paragraph-properties fo:text-align="justify"/>
      <style:text-properties fo:font-weight="bold" style:font-weight-asian="bold"/>
    </style:style>
    <style:style style:name="P466" style:parent-style-name="Normal" style:family="paragraph">
      <style:paragraph-properties fo:text-align="justify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weight="bold" style:font-weight-asian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weight="bold" style:font-weight-asian="bold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weight="bold" style:font-weight-asian="bold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weight="bold" style:font-weight-asian="bold"/>
    </style:style>
    <style:style style:name="P483" style:parent-style-name="Normal" style:family="paragraph">
      <style:paragraph-properties fo:text-align="justify"/>
      <style:text-properties fo:font-weight="bold" style:font-weight-asian="bold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/>
    </style:style>
    <style:style style:name="P492" style:parent-style-name="Normal" style:family="paragraph">
      <style:paragraph-properties fo:text-align="justify"/>
      <style:text-properties fo:font-weight="bold" style:font-weight-asian="bold"/>
    </style:style>
    <style:style style:name="P493" style:parent-style-name="Normal" style:family="paragraph">
      <style:paragraph-properties fo:text-align="justify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weight="bold" style:font-weight-asian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weight="bold" style:font-weight-asian="bold"/>
    </style:style>
    <style:style style:name="P501" style:parent-style-name="Normal" style:family="paragraph">
      <style:paragraph-properties fo:text-align="justify"/>
      <style:text-properties fo:font-weight="bold" style:font-weight-asian="bold"/>
    </style:style>
    <style:style style:name="P502" style:parent-style-name="Normal" style:family="paragraph">
      <style:paragraph-properties fo:text-align="justify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weight="bold" style:font-weight-asian="bold"/>
    </style:style>
    <style:style style:name="P510" style:parent-style-name="Normal" style:family="paragraph">
      <style:paragraph-properties fo:text-align="justify"/>
      <style:text-properties fo:font-weight="bold" style:font-weight-asian="bold"/>
    </style:style>
    <style:style style:name="P511" style:parent-style-name="Normal" style:family="paragraph">
      <style:paragraph-properties fo:text-align="justify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weight="bold" style:font-weight-asian="bol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weight="bold" style:font-weight-asian="bold"/>
    </style:style>
    <style:style style:name="P519" style:parent-style-name="Normal" style:family="paragraph">
      <style:paragraph-properties fo:text-align="justify"/>
      <style:text-properties fo:font-weight="bold" style:font-weight-asian="bold"/>
    </style:style>
    <style:style style:name="P520" style:parent-style-name="Normal" style:family="paragraph">
      <style:paragraph-properties fo:text-align="justify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weight="bold" style:font-weight-asian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weight="bold" style:font-weight-asian="bold"/>
    </style:style>
    <style:style style:name="P528" style:parent-style-name="Normal" style:family="paragraph">
      <style:paragraph-properties fo:text-align="justify"/>
      <style:text-properties fo:font-weight="bold" style:font-weight-asian="bold"/>
    </style:style>
    <style:style style:name="P529" style:parent-style-name="Normal" style:family="paragraph">
      <style:paragraph-properties fo:text-align="justify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weight="bold" style:font-weight-asian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weight="bold" style:font-weight-asian="bold"/>
    </style:style>
    <style:style style:name="P537" style:parent-style-name="Normal" style:family="paragraph">
      <style:paragraph-properties fo:text-align="justify"/>
      <style:text-properties fo:font-weight="bold" style:font-weight-asian="bold"/>
    </style:style>
    <style:style style:name="P538" style:parent-style-name="Normal" style:family="paragraph">
      <style:paragraph-properties fo:text-align="justify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weight="bold" style:font-weight-asian="bold"/>
    </style:style>
    <style:style style:name="P546" style:parent-style-name="Normal" style:family="paragraph">
      <style:paragraph-properties fo:text-align="justify"/>
      <style:text-properties fo:font-weight="bold" style:font-weight-asian="bold"/>
    </style:style>
    <style:style style:name="P547" style:parent-style-name="Normal" style:family="paragraph">
      <style:paragraph-properties fo:text-align="justify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weight="bold" style:font-weight-asian="bold"/>
    </style:style>
    <style:style style:name="P555" style:parent-style-name="Normal" style:family="paragraph">
      <style:paragraph-properties fo:text-align="justify"/>
      <style:text-properties fo:font-weight="bold" style:font-weight-asian="bold"/>
    </style:style>
    <style:style style:name="P556" style:parent-style-name="Normal" style:family="paragraph">
      <style:paragraph-properties fo:text-align="justify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weight="bold" style:font-weight-asian="bold"/>
    </style:style>
    <style:style style:name="P564" style:parent-style-name="Normal" style:family="paragraph">
      <style:paragraph-properties fo:text-align="justify"/>
      <style:text-properties fo:font-weight="bold" style:font-weight-asian="bold"/>
    </style:style>
    <style:style style:name="P565" style:parent-style-name="Normal" style:family="paragraph">
      <style:paragraph-properties fo:text-align="justify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weight="bold" style:font-weight-asian="bold"/>
    </style:style>
    <style:style style:name="P573" style:parent-style-name="Normal" style:family="paragraph">
      <style:paragraph-properties fo:text-align="justify"/>
      <style:text-properties fo:font-weight="bold" style:font-weight-asian="bold"/>
    </style:style>
    <style:style style:name="P574" style:parent-style-name="Normal" style:family="paragraph">
      <style:paragraph-properties fo:text-align="justify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weight="bold" style:font-weight-asian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weight="bold" style:font-weight-asian="bold"/>
    </style:style>
    <style:style style:name="P582" style:parent-style-name="Normal" style:family="paragraph">
      <style:paragraph-properties fo:text-align="justify"/>
      <style:text-properties fo:font-weight="bold" style:font-weight-asian="bold"/>
    </style:style>
    <style:style style:name="P583" style:parent-style-name="Normal" style:family="paragraph">
      <style:paragraph-properties fo:text-align="justify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weight="bold" style:font-weight-asian="bold"/>
    </style:style>
    <style:style style:name="P591" style:parent-style-name="Normal" style:family="paragraph">
      <style:paragraph-properties fo:text-align="justify"/>
      <style:text-properties fo:font-weight="bold" style:font-weight-asian="bold"/>
    </style:style>
    <style:style style:name="P592" style:parent-style-name="Normal" style:family="paragraph">
      <style:paragraph-properties fo:text-align="justify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weight="bold" style:font-weight-asian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weight="bold" style:font-weight-asian="bold"/>
    </style:style>
    <style:style style:name="P600" style:parent-style-name="Normal" style:family="paragraph">
      <style:paragraph-properties fo:text-align="justify"/>
      <style:text-properties fo:font-weight="bold" style:font-weight-asian="bold"/>
    </style:style>
    <style:style style:name="P601" style:parent-style-name="Normal" style:family="paragraph">
      <style:paragraph-properties fo:text-align="justify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weight="bold" style:font-weight-asian="bold"/>
    </style:style>
    <style:style style:name="P609" style:parent-style-name="Normal" style:family="paragraph">
      <style:paragraph-properties fo:text-align="justify"/>
      <style:text-properties fo:font-weight="bold" style:font-weight-asian="bold"/>
    </style:style>
    <style:style style:name="P610" style:parent-style-name="Normal" style:family="paragraph">
      <style:paragraph-properties fo:text-align="justify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weight="bold" style:font-weight-asian="bold"/>
    </style:style>
    <style:style style:name="P618" style:parent-style-name="Normal" style:family="paragraph">
      <style:paragraph-properties fo:text-align="justify"/>
      <style:text-properties fo:font-weight="bold" style:font-weight-asian="bold"/>
    </style:style>
    <style:style style:name="P619" style:parent-style-name="Normal" style:family="paragraph">
      <style:paragraph-properties fo:text-align="justify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weight="bold" style:font-weight-asian="bold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weight="bold" style:font-weight-asian="bold"/>
    </style:style>
    <style:style style:name="P627" style:parent-style-name="Normal" style:family="paragraph">
      <style:paragraph-properties fo:text-align="justify"/>
      <style:text-properties fo:font-weight="bold" style:font-weight-asian="bold"/>
    </style:style>
    <style:style style:name="P628" style:parent-style-name="Normal" style:family="paragraph">
      <style:paragraph-properties fo:text-align="justify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weight="bold" style:font-weight-asian="bold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weight="bold" style:font-weight-asian="bold"/>
    </style:style>
    <style:style style:name="P636" style:parent-style-name="Normal" style:family="paragraph">
      <style:paragraph-properties fo:text-align="justify"/>
      <style:text-properties fo:font-weight="bold" style:font-weight-asian="bold"/>
    </style:style>
    <style:style style:name="P637" style:parent-style-name="Normal" style:family="paragraph">
      <style:paragraph-properties fo:text-align="justify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weight="bold" style:font-weight-asian="bold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weight="bold" style:font-weight-asian="bold"/>
    </style:style>
    <style:style style:name="P645" style:parent-style-name="Normal" style:family="paragraph">
      <style:paragraph-properties fo:text-align="justify"/>
      <style:text-properties fo:font-weight="bold" style:font-weight-asian="bold"/>
    </style:style>
    <style:style style:name="P646" style:parent-style-name="Normal" style:family="paragraph">
      <style:paragraph-properties fo:text-align="justify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weight="bold" style:font-weight-asian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weight="bold" style:font-weight-asian="bold"/>
    </style:style>
    <style:style style:name="P654" style:parent-style-name="Normal" style:family="paragraph">
      <style:paragraph-properties fo:text-align="justify"/>
      <style:text-properties fo:font-weight="bold" style:font-weight-asian="bold"/>
    </style:style>
    <style:style style:name="P655" style:parent-style-name="Normal" style:family="paragraph">
      <style:paragraph-properties fo:text-align="justify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weight="bold" style:font-weight-asian="bold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weight="bold" style:font-weight-asian="bold"/>
    </style:style>
    <style:style style:name="P663" style:parent-style-name="Normal" style:family="paragraph">
      <style:paragraph-properties fo:text-align="justify"/>
      <style:text-properties fo:font-weight="bold" style:font-weight-asian="bold"/>
    </style:style>
    <style:style style:name="P664" style:parent-style-name="Normal" style:family="paragraph">
      <style:paragraph-properties fo:text-align="justify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weight="bold" style:font-weight-asian="bold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weight="bold" style:font-weight-asian="bold"/>
    </style:style>
    <style:style style:name="P672" style:parent-style-name="Normal" style:family="paragraph">
      <style:paragraph-properties fo:text-align="justify"/>
      <style:text-properties fo:font-weight="bold" style:font-weight-asian="bold"/>
    </style:style>
    <style:style style:name="P673" style:parent-style-name="Normal" style:family="paragraph">
      <style:paragraph-properties fo:text-align="justify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weight="bold" style:font-weight-asian="bold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weight="bold" style:font-weight-asian="bold"/>
    </style:style>
    <style:style style:name="P681" style:parent-style-name="Normal" style:family="paragraph">
      <style:paragraph-properties fo:text-align="justify"/>
      <style:text-properties fo:font-weight="bold" style:font-weight-asian="bold"/>
    </style:style>
    <style:style style:name="P682" style:parent-style-name="Normal" style:family="paragraph">
      <style:paragraph-properties fo:text-align="justify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weight="bold" style:font-weight-asian="bold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weight="bold" style:font-weight-asian="bold"/>
    </style:style>
    <style:style style:name="P690" style:parent-style-name="Normal" style:family="paragraph">
      <style:paragraph-properties fo:text-align="justify"/>
      <style:text-properties fo:font-weight="bold" style:font-weight-asian="bold"/>
    </style:style>
    <style:style style:name="P691" style:parent-style-name="Normal" style:family="paragraph">
      <style:paragraph-properties fo:text-align="justify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weight="bold" style:font-weight-asian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weight="bold" style:font-weight-asian="bold"/>
    </style:style>
    <style:style style:name="P699" style:parent-style-name="Normal" style:family="paragraph">
      <style:paragraph-properties fo:text-align="justify"/>
      <style:text-properties fo:font-weight="bold" style:font-weight-asian="bold"/>
    </style:style>
    <style:style style:name="P700" style:parent-style-name="Normal" style:family="paragraph">
      <style:paragraph-properties fo:text-align="justify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weight="bold" style:font-weight-asian="bold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weight="bold" style:font-weight-asian="bold"/>
    </style:style>
    <style:style style:name="P708" style:parent-style-name="Normal" style:family="paragraph">
      <style:paragraph-properties fo:text-align="justify"/>
      <style:text-properties fo:font-weight="bold" style:font-weight-asian="bold"/>
    </style:style>
    <style:style style:name="P709" style:parent-style-name="Normal" style:family="paragraph">
      <style:paragraph-properties fo:text-align="justify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weight="bold" style:font-weight-asian="bold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weight="bold" style:font-weight-asian="bold"/>
    </style:style>
    <style:style style:name="P717" style:parent-style-name="Normal" style:family="paragraph">
      <style:paragraph-properties fo:text-align="justify"/>
      <style:text-properties fo:font-weight="bold" style:font-weight-asian="bold"/>
    </style:style>
    <style:style style:name="P718" style:parent-style-name="Normal" style:family="paragraph">
      <style:paragraph-properties fo:text-align="justify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weight="bold" style:font-weight-asian="bold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weight="bold" style:font-weight-asian="bold"/>
    </style:style>
    <style:style style:name="P726" style:parent-style-name="Normal" style:family="paragraph">
      <style:paragraph-properties fo:text-align="justify"/>
      <style:text-properties fo:font-weight="bold" style:font-weight-asian="bold"/>
    </style:style>
    <style:style style:name="P727" style:parent-style-name="Normal" style:family="paragraph">
      <style:paragraph-properties fo:text-align="justify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weight="bold" style:font-weight-asian="bold"/>
    </style:style>
    <style:style style:name="P735" style:parent-style-name="Normal" style:family="paragraph">
      <style:paragraph-properties fo:text-align="justify"/>
      <style:text-properties fo:font-weight="bold" style:font-weight-asian="bold"/>
    </style:style>
    <style:style style:name="P736" style:parent-style-name="Normal" style:family="paragraph">
      <style:paragraph-properties fo:text-align="justify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weight="bold" style:font-weight-asian="bold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weight="bold" style:font-weight-asian="bold"/>
    </style:style>
    <style:style style:name="P744" style:parent-style-name="Normal" style:family="paragraph">
      <style:paragraph-properties fo:text-align="justify"/>
      <style:text-properties fo:font-weight="bold" style:font-weight-asian="bold"/>
    </style:style>
    <style:style style:name="P745" style:parent-style-name="Normal" style:family="paragraph">
      <style:paragraph-properties fo:text-align="justify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weight="bold" style:font-weight-asian="bold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weight="bold" style:font-weight-asian="bold"/>
    </style:style>
    <style:style style:name="P753" style:parent-style-name="Normal" style:family="paragraph">
      <style:paragraph-properties fo:text-align="justify"/>
      <style:text-properties fo:font-weight="bold" style:font-weight-asian="bold"/>
    </style:style>
    <style:style style:name="P754" style:parent-style-name="Normal" style:family="paragraph">
      <style:paragraph-properties fo:text-align="justify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weight="bold" style:font-weight-asian="bold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weight="bold" style:font-weight-asian="bold"/>
    </style:style>
    <style:style style:name="P762" style:parent-style-name="Normal" style:family="paragraph">
      <style:paragraph-properties fo:text-align="justify"/>
      <style:text-properties fo:font-weight="bold" style:font-weight-asian="bold"/>
    </style:style>
    <style:style style:name="P763" style:parent-style-name="Normal" style:family="paragraph">
      <style:paragraph-properties fo:text-align="justify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weight="bold" style:font-weight-asian="bold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weight="bold" style:font-weight-asian="bold"/>
    </style:style>
    <style:style style:name="P771" style:parent-style-name="Normal" style:family="paragraph">
      <style:paragraph-properties fo:text-align="justify"/>
      <style:text-properties fo:font-weight="bold" style:font-weight-asian="bold"/>
    </style:style>
    <style:style style:name="P772" style:parent-style-name="Normal" style:family="paragraph">
      <style:paragraph-properties fo:text-align="justify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weight="bold" style:font-weight-asian="bold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weight="bold" style:font-weight-asian="bold"/>
    </style:style>
    <style:style style:name="P780" style:parent-style-name="Normal" style:family="paragraph">
      <style:paragraph-properties fo:text-align="justify"/>
      <style:text-properties fo:font-weight="bold" style:font-weight-asian="bold"/>
    </style:style>
    <style:style style:name="P781" style:parent-style-name="Normal" style:family="paragraph">
      <style:paragraph-properties fo:text-align="justify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weight="bold" style:font-weight-asian="bold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weight="bold" style:font-weight-asian="bold"/>
    </style:style>
    <style:style style:name="P789" style:parent-style-name="Normal" style:family="paragraph">
      <style:paragraph-properties fo:text-align="justify"/>
      <style:text-properties fo:font-weight="bold" style:font-weight-asian="bold"/>
    </style:style>
    <style:style style:name="P790" style:parent-style-name="Normal" style:family="paragraph">
      <style:paragraph-properties fo:text-align="justify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weight="bold" style:font-weight-asian="bold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weight="bold" style:font-weight-asian="bold"/>
    </style:style>
    <style:style style:name="P798" style:parent-style-name="Normal" style:family="paragraph">
      <style:paragraph-properties fo:text-align="justify"/>
      <style:text-properties fo:font-weight="bold" style:font-weight-asian="bold"/>
    </style:style>
    <style:style style:name="P799" style:parent-style-name="Normal" style:family="paragraph">
      <style:paragraph-properties fo:text-align="justify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weight="bold" style:font-weight-asian="bold"/>
    </style:style>
    <style:style style:name="P807" style:parent-style-name="Normal" style:family="paragraph">
      <style:paragraph-properties fo:text-align="justify"/>
      <style:text-properties fo:font-weight="bold" style:font-weight-asian="bold"/>
    </style:style>
    <style:style style:name="P808" style:parent-style-name="Normal" style:family="paragraph">
      <style:paragraph-properties fo:text-align="justify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weight="bold" style:font-weight-asian="bold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weight="bold" style:font-weight-asian="bold"/>
    </style:style>
    <style:style style:name="P816" style:parent-style-name="Normal" style:family="paragraph">
      <style:paragraph-properties fo:text-align="justify"/>
      <style:text-properties fo:font-weight="bold" style:font-weight-asian="bold"/>
    </style:style>
    <style:style style:name="P817" style:parent-style-name="Normal" style:family="paragraph">
      <style:paragraph-properties fo:text-align="justify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weight="bold" style:font-weight-asian="bold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weight="bold" style:font-weight-asian="bold"/>
    </style:style>
    <style:style style:name="P825" style:parent-style-name="Normal" style:family="paragraph">
      <style:paragraph-properties fo:text-align="justify"/>
      <style:text-properties fo:font-weight="bold" style:font-weight-asian="bold"/>
    </style:style>
    <style:style style:name="P826" style:parent-style-name="Normal" style:family="paragraph">
      <style:paragraph-properties fo:text-align="justify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weight="bold" style:font-weight-asian="bold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weight="bold" style:font-weight-asian="bold"/>
    </style:style>
    <style:style style:name="P834" style:parent-style-name="Normal" style:family="paragraph">
      <style:paragraph-properties fo:text-align="justify"/>
      <style:text-properties fo:font-weight="bold" style:font-weight-asian="bold"/>
    </style:style>
    <style:style style:name="P835" style:parent-style-name="Normal" style:family="paragraph">
      <style:paragraph-properties fo:text-align="justify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weight="bold" style:font-weight-asian="bold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weight="bold" style:font-weight-asian="bold"/>
    </style:style>
    <style:style style:name="P843" style:parent-style-name="Normal" style:family="paragraph">
      <style:paragraph-properties fo:text-align="justify"/>
      <style:text-properties fo:font-weight="bold" style:font-weight-asian="bold"/>
    </style:style>
    <style:style style:name="P844" style:parent-style-name="Normal" style:family="paragraph">
      <style:paragraph-properties fo:text-align="justify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weight="bold" style:font-weight-asian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weight="bold" style:font-weight-asian="bold"/>
    </style:style>
    <style:style style:name="P852" style:parent-style-name="Normal" style:family="paragraph">
      <style:paragraph-properties fo:text-align="justify"/>
      <style:text-properties fo:font-weight="bold" style:font-weight-asian="bold"/>
    </style:style>
    <style:style style:name="P853" style:parent-style-name="Normal" style:family="paragraph">
      <style:paragraph-properties fo:text-align="justify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weight="bold" style:font-weight-asian="bol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weight="bold" style:font-weight-asian="bold"/>
    </style:style>
    <style:style style:name="P861" style:parent-style-name="Normal" style:family="paragraph">
      <style:paragraph-properties fo:text-align="justify"/>
      <style:text-properties fo:font-weight="bold" style:font-weight-asian="bold"/>
    </style:style>
    <style:style style:name="P862" style:parent-style-name="Normal" style:family="paragraph">
      <style:paragraph-properties fo:text-align="justify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weight="bold" style:font-weight-asian="bold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weight="bold" style:font-weight-asian="bold"/>
    </style:style>
    <style:style style:name="P870" style:parent-style-name="Normal" style:family="paragraph">
      <style:paragraph-properties fo:text-align="justify"/>
      <style:text-properties fo:font-weight="bold" style:font-weight-asian="bold"/>
    </style:style>
    <style:style style:name="P871" style:parent-style-name="Normal" style:family="paragraph">
      <style:paragraph-properties fo:text-align="justify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weight="bold" style:font-weight-asian="bold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weight="bold" style:font-weight-asian="bold"/>
    </style:style>
    <style:style style:name="P879" style:parent-style-name="Normal" style:family="paragraph">
      <style:paragraph-properties fo:text-align="justify"/>
      <style:text-properties fo:font-weight="bold" style:font-weight-asian="bold"/>
    </style:style>
    <style:style style:name="P880" style:parent-style-name="Normal" style:family="paragraph">
      <style:paragraph-properties fo:text-align="justify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weight="bold" style:font-weight-asian="bold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weight="bold" style:font-weight-asian="bold"/>
    </style:style>
    <style:style style:name="P888" style:parent-style-name="Normal" style:family="paragraph">
      <style:paragraph-properties fo:text-align="justify"/>
      <style:text-properties fo:font-weight="bold" style:font-weight-asian="bold"/>
    </style:style>
    <style:style style:name="P889" style:parent-style-name="Normal" style:family="paragraph">
      <style:paragraph-properties fo:text-align="justify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weight="bold" style:font-weight-asian="bold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weight="bold" style:font-weight-asian="bold"/>
    </style:style>
    <style:style style:name="P897" style:parent-style-name="Normal" style:family="paragraph">
      <style:paragraph-properties fo:text-align="justify"/>
      <style:text-properties fo:font-weight="bold" style:font-weight-asian="bold"/>
    </style:style>
    <style:style style:name="P898" style:parent-style-name="Normal" style:family="paragraph">
      <style:paragraph-properties fo:text-align="justify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weight="bold" style:font-weight-asian="bold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weight="bold" style:font-weight-asian="bold"/>
    </style:style>
    <style:style style:name="P906" style:parent-style-name="Normal" style:family="paragraph">
      <style:paragraph-properties fo:text-align="justify"/>
      <style:text-properties fo:font-weight="bold" style:font-weight-asian="bold"/>
    </style:style>
    <style:style style:name="P907" style:parent-style-name="Normal" style:family="paragraph">
      <style:paragraph-properties fo:text-align="justify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weight="bold" style:font-weight-asian="bold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weight="bold" style:font-weight-asian="bold"/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paragraph-properties fo:text-align="justify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weight="bold" style:font-weight-asian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weight="bold" style:font-weight-asian="bold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weight="bold" style:font-weight-asian="bold"/>
    </style:style>
    <style:style style:name="P924" style:parent-style-name="Normal" style:family="paragraph">
      <style:paragraph-properties fo:text-align="justify"/>
      <style:text-properties fo:font-weight="bold" style:font-weight-asian="bold"/>
    </style:style>
    <style:style style:name="P925" style:parent-style-name="Normal" style:family="paragraph">
      <style:paragraph-properties fo:text-align="justify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weight="bold" style:font-weight-asian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weight="bold" style:font-weight-asian="bold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weight="bold" style:font-weight-asian="bold"/>
    </style:style>
    <style:style style:name="P933" style:parent-style-name="Normal" style:family="paragraph">
      <style:paragraph-properties fo:text-align="justify"/>
      <style:text-properties fo:font-weight="bold" style:font-weight-asian="bold"/>
    </style:style>
    <style:style style:name="P934" style:parent-style-name="Normal" style:family="paragraph">
      <style:paragraph-properties fo:text-align="justify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weight="bold" style:font-weight-asian="bold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weight="bold" style:font-weight-asian="bold"/>
    </style:style>
    <style:style style:name="P942" style:parent-style-name="Normal" style:family="paragraph">
      <style:paragraph-properties fo:text-align="justify"/>
      <style:text-properties fo:font-weight="bold" style:font-weight-asian="bold"/>
    </style:style>
    <style:style style:name="P943" style:parent-style-name="Normal" style:family="paragraph">
      <style:paragraph-properties fo:text-align="justify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weight="bold" style:font-weight-asian="bold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weight="bold" style:font-weight-asian="bold"/>
    </style:style>
    <style:style style:name="P951" style:parent-style-name="Normal" style:family="paragraph">
      <style:paragraph-properties fo:text-align="justify"/>
      <style:text-properties fo:font-weight="bold" style:font-weight-asian="bold"/>
    </style:style>
    <style:style style:name="P952" style:parent-style-name="Normal" style:family="paragraph">
      <style:paragraph-properties fo:text-align="justify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weight="bold" style:font-weight-asian="bold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weight="bold" style:font-weight-asian="bold"/>
    </style:style>
    <style:style style:name="P960" style:parent-style-name="Normal" style:family="paragraph">
      <style:paragraph-properties fo:text-align="justify"/>
      <style:text-properties fo:font-weight="bold" style:font-weight-asian="bold"/>
    </style:style>
    <style:style style:name="P961" style:parent-style-name="Normal" style:family="paragraph">
      <style:paragraph-properties fo:text-align="justify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weight="bold" style:font-weight-asian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weight="bold" style:font-weight-asian="bold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weight="bold" style:font-weight-asian="bold"/>
    </style:style>
    <style:style style:name="P969" style:parent-style-name="Normal" style:family="paragraph">
      <style:paragraph-properties fo:text-align="justify"/>
      <style:text-properties fo:font-weight="bold" style:font-weight-asian="bold"/>
    </style:style>
    <style:style style:name="P970" style:parent-style-name="Normal" style:family="paragraph">
      <style:paragraph-properties fo:text-align="justify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weight="bold" style:font-weight-asian="bold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weight="bold" style:font-weight-asian="bold"/>
    </style:style>
    <style:style style:name="P978" style:parent-style-name="Normal" style:family="paragraph">
      <style:paragraph-properties fo:text-align="justify"/>
      <style:text-properties fo:font-weight="bold" style:font-weight-asian="bold"/>
    </style:style>
    <style:style style:name="P979" style:parent-style-name="Normal" style:family="paragraph">
      <style:paragraph-properties fo:text-align="justify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weight="bold" style:font-weight-asian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weight="bold" style:font-weight-asian="bold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weight="bold" style:font-weight-asian="bold"/>
    </style:style>
    <style:style style:name="P987" style:parent-style-name="Normal" style:family="paragraph">
      <style:paragraph-properties fo:text-align="justify"/>
      <style:text-properties fo:font-weight="bold" style:font-weight-asian="bold"/>
    </style:style>
    <style:style style:name="P988" style:parent-style-name="Normal" style:family="paragraph">
      <style:paragraph-properties fo:text-align="justify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weight="bold" style:font-weight-asian="bold"/>
    </style:style>
    <style:style style:name="P993" style:parent-style-name="Normal" style:family="paragraph">
      <style:paragraph-properties fo:text-align="justify"/>
      <style:text-properties fo:font-weight="bold" style:font-weight-asian="bold"/>
    </style:style>
    <style:style style:name="P994" style:parent-style-name="Normal" style:family="paragraph">
      <style:paragraph-properties fo:text-align="justify"/>
      <style:text-properties fo:font-weight="bold" style:font-weight-asian="bold"/>
    </style:style>
    <style:style style:name="P995" style:parent-style-name="Normal" style:family="paragraph">
      <style:paragraph-properties fo:text-align="justify"/>
      <style:text-properties fo:font-weight="bold" style:font-weight-asian="bold"/>
    </style:style>
    <style:style style:name="P996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Doação<text:s/>– Imóvel Urbano</text:p>
      <text:p text:style-name="Standard"/>
      <text:p text:style-name="Standard">Considera-se doação o contrato em que uma pessoa, por liberalidade, transfere do seu patrimônio bens ou vantagens para o de outra(artigo 538, Código Civil).</text:p>
      <text:p text:style-name="Standard"/>
      <text:list text:style-name="LFO1" text:continue-numbering="true">
        <text:list-item>
          <text:p text:style-name="P2">Traslado ou<text:s/>Certidão da Escritura, sempre no original.</text:p>
        </text:list-item>
      </text:list>
      <text:p text:style-name="Standard"/>
      <text:list text:style-name="LFO1" text:continue-numbering="true">
        <text:list-item>
          <text:p text:style-name="P3"><text:s/>Guia de recolhimento do ITCMD pago ao Estado de São Paulo (no caso de não enquadramento em isenção).</text:p>
        </text:list-item>
      </text:list>
      <text:p text:style-name="Standard"/>
      <text:list text:style-name="LFO1" text:continue-numbering="true">
        <text:list-item>
          <text:p text:style-name="P4"><text:s/>Cópia da carnê do IPTU do ano corrente, ou, na falta deste, certidão de valor venal expedida pela Prefeitura.<text:s/></text:p>
        </text:list-item>
      </text:list>
      <text:p text:style-name="ParágrafodaLista"/>
      <text:p text:style-name="P5">OBS:- Para evitar devoluções sugerimos sempre a apresentação de cópias autenticadas, do CPF, cédula de identidade (RG) e certidão de casamento.</text:p>
      <text:p text:style-name="P6"/>
      <text:p text:style-name="P7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erguntas</text:p>
          </table:table-cell>
          <table:table-cell table:style-name="TableCell16">
            <text:p text:style-name="P17">Respostas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indisponibilidade</text:p>
            <text:p text:style-name="P23"/>
            <text:p text:style-name="P24">Existe indisponibilidade em nome de<text:s/>TODAS AS PARTES constantes do título?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enhora Fazenda Nacional, União, INSS, autarquias</text:p>
            <text:p text:style-name="P32"/>
            <text:p text:style-name="P33">Existe penhora registrada/averbada cujo exequente é a União, Fazenda Nacional, INSS ou Autarquia Federal, sequestro criminal?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hipoteca cedular rural, comercial,<text:s/>industrial, à exportação</text:p>
            <text:p text:style-name="P41"/>
            <text:p text:style-name="P42">Se encontra registrada na matrícula hipoteca decorrente de cédula de crédito rural, comercial, industrial, à exportação?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alienabilidade decorrente de bem de família</text:p>
            <text:p text:style-name="P50"/>
            <text:p text:style-name="P51">Se encontra registrada constituição de bem de família?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láusula de inalienabilidade</text:p>
            <text:p text:style-name="P59"/>
            <text:soft-page-break/>
            <text:p text:style-name="P60">Existe averbada cláusula de inalienabilidade?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ssinatura das partes</text:p>
            <text:p text:style-name="P68"/>
            <text:p text:style-name="P69">A escritura se encontra assinada por todas as partes?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raslado papel de segurança</text:p>
            <text:p text:style-name="P77"/>
            <text:p text:style-name="P78">Observada a data da sua emissão, foi utilizado pelo tabelião na<text:s/>emissão do traslado ou certidão o papel de segurança? (verde 06/09 e rosa 28/04/06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econhecimento de firma ou confirmação CENSEC</text:p>
            <text:p text:style-name="P86"/>
            <text:p text:style-name="P87">Tratando-se de escrituras oriundas de outra comarca consta do traslado ou certidão o reconhecimento de firma nesta comarca<text:s/>ou foi confirmada a assinatura no CENSEC?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equisitos formais da escritura</text:p>
            <text:p text:style-name="P95"/>
            <text:p text:style-name="P96">Da escritura constam os requisitos previstos no artigo 215 do CC e nos itens 44, 59 e 65 do Cap. XIV do Prov. 58/89 da CGJ?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NDT</text:p>
            <text:p text:style-name="P104"/>
            <text:p text:style-name="P105">Consta do título que as partes foram<text:s/>cientificadas da possibilidade de obtenção prévia da CNDT ou a certidão foi apresentada juntamente com o título ou foi possível a sua impressão?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ódigo hash</text:p>
            <text:p text:style-name="P113"/>
            <text:p text:style-name="P114">Da escritura consta o código hash de todas as partes, inclusive, cedentes, credores, devedores,<text:s/>usufrutuários etc ou não foi possível verificar a inexistência de indisponibilidade?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lvará judicial<text:s/></text:p>
            <text:p text:style-name="P122"/>
            <text:p text:style-name="P123">Tratando-se de menores,<text:s/><text:soft-page-break/>incapazes, massa falida, herança jacente ou vacante pessoa jurídica em recuperação judicial da escritura constou o alvará<text:s/>judicial com indicação de elementos que permitam a sua identificação (número do processo, juízo etc)?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apacidade das partes</text:p>
            <text:p text:style-name="P131"/>
            <text:p text:style-name="P132">As partes são maiores e capazes? (não há menores de idade, interditos etc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menores e incapazes - alvará judicial</text:p>
            <text:p text:style-name="P140"/>
            <text:p text:style-name="P141">No caso de<text:s/>menores ou incapazes há alvará judicial autorizando a pratica do ato?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menores absolutamente incapazes - representação por ambos os pais</text:p>
            <text:p text:style-name="P149"/>
            <text:p text:style-name="P150">Tratando-se de menor absolutamente incapaz além de alvara juducial consta a representação por ambos os pai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menor<text:s/>relativamente incapaz necessidade de participação no ato</text:p>
            <text:p text:style-name="P158"/>
            <text:p text:style-name="P159">Tratando-se de menor relativamente incapaz, além do alvará judicial, consta a participação do próprio menor?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menor relativamente incapaz assistência por ambos os pais</text:p>
            <text:p text:style-name="P167"/>
            <text:p text:style-name="P168">Tratando-se de menor<text:s/>relativamente incapaz, além do alvará, o mesmo se encontra assistido por ambos os pais, ou consta justificativa para ausência de um deles?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oação a tutelado ou curatelado - necessidade de alvará judicial</text:p>
            <text:p text:style-name="P176"/>
            <text:p text:style-name="P177">Tratatando-se de doação à tutelado ou curatelado<text:s/>consta autorização judicial para a<text:s/><text:soft-page-break/>aceitação da doação?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empresa em recuperação judicial ou massa falida</text:p>
            <text:p text:style-name="P185"/>
            <text:p text:style-name="P186">Tratando-se de empresa em recuperação judicial ou falência a transmissão, aquisição ou oneração foi autorizada judicialmente? Há menção ao alvará judicial?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ropriedade resolúvel - ciência quanto à aquisição de propriedade resolúvel</text:p>
            <text:p text:style-name="P194"/>
            <text:p text:style-name="P195">Em havendo na matrícula algum negócio sob condição resolutiva, como cláusula de reversão, retrovenda, resolutiva expressa, constou do título, ciência pelo(s)<text:s/>adquirente quanto à aquisição de propriedade resolúvel?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iência quanto a ônus que não impedem a alienação</text:p>
            <text:p text:style-name="P203"/>
            <text:p text:style-name="P204">Existindo ônus que não impede a alienação, constou do título ciência do adquirente quanto à sua existência?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hipoteca sfh</text:p>
            <text:p text:style-name="P212"/>
            <text:p text:style-name="P213">Caso o imóvel se encontre onerado por hipoteca contituída em favor de instituição integrante do SFH constou do título anuência do credor hipotecário?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filial</text:p>
            <text:p text:style-name="P221"/>
            <text:p text:style-name="P222">Trata-se alguma das partes de filial?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firma individual</text:p>
            <text:p text:style-name="P230"/>
            <text:p text:style-name="P231">Consta do título, como parte, firma individual?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essoa<text:s/>jurídica personalidade jurídica</text:p>
            <text:p text:style-name="P239"/>
            <text:p text:style-name="P240">Consta do título como parte algum ente desprovido de personalidade jurídica?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ropriedade do casal - ambos<text:s/><text:soft-page-break/>devem figurar como transmitentes</text:p>
            <text:p text:style-name="P248"/>
            <text:p text:style-name="P249">Sendo ambos os cônjuges proprietários do imóvel, ambos figuraram no título como<text:s/>transmitentes?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cônjuge não proprietário necessidade de anuência</text:p>
            <text:p text:style-name="P257"/>
            <text:p text:style-name="P258">Não sendo um dos cônjuges proprietário do imóvel, o mesmo figurou no título como anuente? (questão não aplicável ao regime da separação convencional de bens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representação por procuração</text:p>
            <text:p text:style-name="P266"/>
            <text:p text:style-name="P267">No caso de representação por procuração do título consta livro, fls e tabelião que a lavrou?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procuração lavrada no exterior</text:p>
            <text:p text:style-name="P275"/>
            <text:p text:style-name="P276">Consta do título a utilização de procuração lavrada no exterior?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rincípio da continuidade</text:p>
            <text:p text:style-name="P284"/>
            <text:p text:style-name="P285">Os transmitentes ou<text:s/>outorgantes figuram como proprietários ou titulares do direito transmitido no registro imobiliário?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rincípio da continuidade necessidade de partilha</text:p>
            <text:p text:style-name="P293"/>
            <text:p text:style-name="P294">Há necessidade de partilha de algum proprietário falecido, separado ou divorciado?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rincípio da especialidade subjetiva no título - falta de elementos de qualificação</text:p>
            <text:p text:style-name="P302"/>
            <text:p text:style-name="P303">Do título consta a qualificação completa das partes?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CPF inválido</text:p>
            <text:p text:style-name="P311"/>
            <text:p text:style-name="P312">Todos os CPF ou CNPJ<text:s/><text:soft-page-break/>mencionados no título são válidos?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coincidência da qualificação título x matrícula ou TR</text:p>
            <text:p text:style-name="P320"/>
            <text:p text:style-name="P321">A<text:s/>qualificação das partes constante do título coincide com aquela constante da matrícula ou transcrição?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qualificação das partes precária na matrícula ou transcrição</text:p>
            <text:p text:style-name="P329"/>
            <text:p text:style-name="P330">Da matrícula ou transcrição constam todos os elementos de qualificação das partes?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estado civil/regime de bens equivocado?</text:p>
            <text:p text:style-name="P338"/>
            <text:p text:style-name="P339">Da comparação entre a data da aquisição e do casamento o estado civil e o regime de bens estão corretos?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necessidade de CPF</text:p>
            <text:p text:style-name="P347"/>
            <text:p text:style-name="P348">Do título consta o CPF ou CNPJ de todas as partes, inclusive menores ou estrangeiros?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Falta da descrição completa do imóvel</text:p>
            <text:p text:style-name="P356"/>
            <text:p text:style-name="P357">Consideradas as exceções (escritura pública de imóvel urbano e imóvel rural georreferenciado) do título consta a descrição completa do imóvel?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descrição do imóvel divergente título x matrícula</text:p>
            <text:p text:style-name="P365"/>
            <text:p text:style-name="P366">A descrição do<text:s/>imóvel constante do título coincide com aquela constante do registro imobiliário?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necessidade de apuração de remanescente</text:p>
            <text:p text:style-name="P374"/>
            <text:p text:style-name="P375">O imóvel sofreu destaque, havendo a necessidade de apuração do remanescente?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seccionamento unitariedade<text:s/><text:soft-page-break/>da matrícula</text:p>
            <text:p text:style-name="P383"/>
            <text:p text:style-name="P384">Da análise da descrição do imóvel constante da matrícula consta que o mesmo sofreu seccionamento por via pública?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união estável<text:s/>regime adotado diferente do legal</text:p>
            <text:p text:style-name="P392"/>
            <text:p text:style-name="P393">Havendo menção a união estável e tendo sido adotado regime diferente do da comunhão parcial de bens, consta o registro no livro 03?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numero da matrícula</text:p>
            <text:p text:style-name="P401"/>
            <text:p text:style-name="P402">Do título consta o número da matrícula?</text:p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doação grau de<text:s/>parentesco</text:p>
            <text:p text:style-name="P411"/>
            <text:p text:style-name="P412">Tratando-se de doação constou da escritura o grau de parentesco entre doador e donatário?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imóvel pertencente a esta circunscrição</text:p>
            <text:p text:style-name="P420"/>
            <text:p text:style-name="P421">O imóvel pertence a segunda circunscrição? (verificar especialmente nos casos de transcrição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doação sem reserva meios de subsistência</text:p>
            <text:p text:style-name="P429"/>
            <text:p text:style-name="P430">Tratando-se de doação sem reserva de usufruto, constou da escritura que o doador tem meios de subsistência?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doação no mesmo ano cível</text:p>
            <text:p text:style-name="P438"/>
            <text:p text:style-name="P439">Tratando-se de escritura de doação na qual foi reconhecida a isenção consta a declaração<text:s/>de não ter havido outras doações no mesmo ano cível?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justa causa cláusulas restritivas</text:p>
            <text:p text:style-name="P447"/>
            <text:p text:style-name="P448">Havendo imposição de cláusulas restritivas (ina, imp, imc) sobre a legítima, do título<text:s/><text:soft-page-break/>consta a justa causa?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donatário tutelado ou curatelado</text:p>
            <text:p text:style-name="P456"/>
            <text:p text:style-name="P457">Tratando-se o donatário de tutelado ou curatelado da escritura constou alvará judicial?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Poder Público como transmitente</text:p>
            <text:p text:style-name="P465"/>
            <text:p text:style-name="P466">Figurando o Poder Público (União, Estado, Município, Autarquias, Empresas Públicas, etc) como transmitente ou outorgante há menção da lei que autorizou<text:s/>a pratica do ato?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oder Público como parte - requisitos do artigo 61 da Lei 8.666/93</text:p>
            <text:p text:style-name="P474"/>
            <text:p text:style-name="P475">Figurando o Poder Público (União, Estados Municípios, Autarquias etc) como parte no negócio, do título constou o valor da avaliação, licitação, sua dispensa ou inexigibilidade e o número do processo administrativo?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bem de uso comum do povo - prévia desafetação</text:p>
            <text:p text:style-name="P483"/>
            <text:p text:style-name="P484">Tratando-se de transmissão de bem de uso comum do povo (rua, avenida, praça, área de lazer, área institucional) se encontra averbada a desafetação?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desmembramento com construção</text:p>
            <text:p text:style-name="P492"/>
            <text:p text:style-name="P493">Tratando-se de desmembramento de imóvel no qual se encontra averbada a construção, da planta e memorial consta em qual dos imóveis objeto do parcelamento se encontra localizada a construção?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burla à lei do parcelamento do<text:s/>solo</text:p>
            <text:p text:style-name="P501"/>
            <text:p text:style-name="P502">Tratando-se de transmissão de fração ideal há indicios de burla à lei do parcelamento do solo, condomínio e incorporações ou estatuto da terra?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bookmark-start text:name="OLE_LINK2"/>incorporação imobiliária - fração ideal vinculada</text:p>
            <text:p text:style-name="P510"/>
            <text:p text:style-name="P511">Tratando-se da transmissão/oneração ainda na fase de<text:s/>incorporação, o objeto do negócio foi a fração ideal vinculada a futura unidade?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incorporação - fração ideal correta</text:p>
            <text:p text:style-name="P519"/>
            <text:p text:style-name="P520">De acordo com o registro da incorporação, bem como o respectivo memorial e demais documentos a fração ideal transmitida esta correta?<text:s/>(VERIFICAR SE A FRAÇÃO SE ENCONTRA EM PERCENTUAL OU DECIMAL)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incorporação caducidade</text:p>
            <text:p text:style-name="P528"/>
            <text:p text:style-name="P529">Houve a concretização do registro da incorporação no prazo de 180 dias?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incorporação com promessa de permuta</text:p>
            <text:p text:style-name="P537"/>
            <text:p text:style-name="P538">Tratando-se de transmissão de fração ideal vinculada em incorporação na qual houve promessa de permuta constou do título as informações do artigo 39 da Lei 4.591/64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incorporação prazo de carência</text:p>
            <text:p text:style-name="P546"/>
            <text:p text:style-name="P547">Constando do registro da incorporação, prazo de carência, do título constou ciência do adquirente/credor quanto a tal fato?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incorporação existência de ações</text:p>
            <text:p text:style-name="P555"/>
            <text:soft-page-break/>
            <text:p text:style-name="P556">Constando do registro da incorporação a existência de ações, tal fato constou do título?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vaga de garagem vinculada a unidade</text:p>
            <text:p text:style-name="P564"/>
            <text:p text:style-name="P565">A vaga ou vagas de garagem, incluída(s) na área comum, vinculadas as<text:s/>unidades no título estão corretas, de conformidade com o registro da incorporação e documentos constantes do processo respectivo?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vaga de garagem unidade autônoma transmissão somente à condômino</text:p>
            <text:p text:style-name="P573"/>
            <text:p text:style-name="P574">Tratando-se de transmissão de vaga de garagem unidade autônoma o adquirente é condômino ou há autorização na convenção para transmissão a terceiros?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condomínio no qual as vagas de garagem são unidades autônomas, venda apenas do apartamento</text:p>
            <text:p text:style-name="P582"/>
            <text:p text:style-name="P583">Tratando-se de transmissão de unidade autônoma, em condomínio no qual<text:s/>as vagas de garagem também são unidades autônomas, foram transmitidos ambos, ou seja, apartamento/sala etc e vaga?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desenquadramento PMCMV</text:p>
            <text:p text:style-name="P591"/>
            <text:p text:style-name="P592">Tratando-se de alienação de imóvel cuja incorporação foi enquadrada no PMCMV há necessidade de desenquadramento?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ITCMD comprovante de recolhimento</text:p>
            <text:p text:style-name="P600"/>
            <text:p text:style-name="P601">Foi apresentado o comprovante de recolhimento do ITCMD?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isenção ITCMD - dispositivo legal</text:p>
            <text:p text:style-name="P609"/>
            <text:soft-page-break/>
            <text:p text:style-name="P610">Tratando-se de isenção de ITCMD há menção ao dispositivo legal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ITCMD imóveis ruraris IEA</text:p>
            <text:p text:style-name="P618"/>
            <text:p text:style-name="P619">Tratando-se de doação de<text:s/>imóveis rurais a base de cálculo do ITCMD considerou o IEA?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cadastro divergente da matrícula</text:p>
            <text:p text:style-name="P627"/>
            <text:p text:style-name="P628">Há divergência entre os dados constantes do cadastro e da matrícula?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coincidência entre o cadastro mencionado na escritura, na certidão de valor venal e na<text:s/>matrícula</text:p>
            <text:p text:style-name="P636"/>
            <text:p text:style-name="P637">Há coincidência entre o cadastro mencionado no título, na matrícula e na certidão de valor venal?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único cadastro para imóveis de proprietários distintos</text:p>
            <text:p text:style-name="P645"/>
            <text:p text:style-name="P646">Há indicios de haver cadastro único para imóveis de proprietários distintos?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imóvel transcrição descrição precária</text:p>
            <text:p text:style-name="P654"/>
            <text:p text:style-name="P655">Tratando-se de transcrição, a descrição do imóvel permite a abertura da matrícula?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transcrição - imóvel formado por duas transcrições</text:p>
            <text:p text:style-name="P663"/>
            <text:p text:style-name="P664">Tratando-se de imóvel formado por mais de uma transcrição, todas foram mencionadas no<text:s/>título ? (CUIDADO - VERIFICAR SE NÃO SE TRATA DE FRAÇÃO IDEAL)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nome comum - risco de homonímia</text:p>
            <text:p text:style-name="P672"/>
            <text:p text:style-name="P673">A qualificação do(s) proprietário(s) constante(s) da matrícula(s) ou transcrição é precária, tratando-se de nome comum, com risco de<text:s/><text:soft-page-break/>homonímia?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alteração<text:s/>de estado civil - certidão do rcpn</text:p>
            <text:p text:style-name="P681"/>
            <text:p text:style-name="P682">Tratando-se de averbação de alteração de estado civil foi apresentada a certidão passada pelo oficial de registro civil das pessoas naturais competente?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estado civil no registro errado</text:p>
            <text:p text:style-name="P690"/>
            <text:p text:style-name="P691">Da comparação com o quanto<text:s/>consta da matrícula com o que consta da certidão do registro civil, especialmente datas, o estado civil do(s) proprietário(s) está correto?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averbação de separação, divórcio, reconciliação, retificação etc</text:p>
            <text:p text:style-name="P699"/>
            <text:p text:style-name="P700">Tratando-se de averbação de separação, divórcio, reconciliação, retificação de nome etc, foi apresentada a certidão passada pelo RCPN, constando a averbação?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certidão de casamento estado civil dos nubentes</text:p>
            <text:p text:style-name="P708"/>
            <text:p text:style-name="P709">Da certidão de casamento apresentada consta o estado civil dos nubentes?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coincidência entre os documentos apresentados e a qualificação constante do título</text:p>
            <text:p text:style-name="P717"/>
            <text:p text:style-name="P718">Há coincidência entre as informações constantes das cópias dos documentos pessoais apresentados com aquelas referentes à qualificação das partes constantes do título?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emancipação</text:p>
            <text:p text:style-name="P726"/>
            <text:p text:style-name="P727">Tratando-se de transmitente, outorgante, adquirente ou outorgado, emancipado, foi apresentada a certidão do<text:s/><text:soft-page-break/>registro civil?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interdito - certidão</text:p>
            <text:p text:style-name="P735"/>
            <text:p text:style-name="P736">Sendo uma das partes, interditada, além do alvará foi apresentada a certidão do registro civil da interdição?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falência</text:p>
            <text:p text:style-name="P744"/>
            <text:p text:style-name="P745">Há averbação noticiando a falência ou ofício arquivado em cartório com essa informação?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falência - arrecadação</text:p>
            <text:p text:style-name="P753"/>
            <text:p text:style-name="P754">Se encontra averbada arrecadação em processo de falência?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reserva de usufruto</text:p>
            <text:p text:style-name="P762"/>
            <text:p text:style-name="P763">Tratando-se de título do qual conste a<text:s/>reserva de usufruto, constou o valor da nua-propriedade e do usufruto?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bookmark-start text:name="OLE_LINK1"/><text:bookmark-start text:name="OLE_LINK3"/><text:bookmark-start text:name="_Hlk510599164"/>doação - casal casado único doador - ITCMD</text:p>
            <text:p text:style-name="P771"/>
            <text:p text:style-name="P772">Tratando-se de doação e tendo sido reconhecida a isenção foi considerado o casal como doador único? (CAT nº 04 de 24/112016)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necessidade de pacto antenupcial</text:p>
            <text:p text:style-name="P780"/>
            <text:p text:style-name="P781">Em sendo o caso, do título constou menção à escritura e registro do pacto antenupcial?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bookmark-end text:name="OLE_LINK1"/><text:bookmark-end text:name="OLE_LINK3"/><text:bookmark-end text:name="_Hlk510599164"/>IPTU ou certidão de valor venal</text:p>
            <text:p text:style-name="P789"/>
            <text:p text:style-name="P790">Caso haja necessidade para fins de cálculo de custas e emolumentos ou para averbação de alteração e<text:s/>não tenha sido possível extrair do site da Prefeitura, foi apresentado o carnê do IPTU ou certidão de valor venal?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cindibilidade</text:p>
            <text:p text:style-name="P798"/>
            <text:p text:style-name="P799">Caso conste do título mais de um imóvel, sendo que o<text:s/><text:soft-page-break/>registro ou averbação se faz possível apenas a um ou alguns, foi apresentado pedido de cindibilidade?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doação - isenção - valor total do imóvel (nua-propriedade + usufruto)</text:p>
            <text:p text:style-name="P807"/>
            <text:p text:style-name="P808">Para fins de isenção quanto ao recolhimento do ITCMD <text:s/>considerado o valor total do imóvel (nua propriedade + usufruto) é realmente caso de isenção?<text:s/>NÃO PODE SÓ CONSIDERAR O VALOR DA NUA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alteração de regime de bens - partilha</text:p>
            <text:p text:style-name="P816"/>
            <text:p text:style-name="P817">Tratando-se de alteração de regime de bens foi esclarecido quanto à existência ou não de partilha?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destinação do imóvel rural x urbano</text:p>
            <text:p text:style-name="P825"/>
            <text:p text:style-name="P826">Diante dos documentos apresentados há necessidade de alteração da destinação do imóvel?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doação - ITCMD - recolhimento usufruto</text:p>
            <text:p text:style-name="P834"/>
            <text:p text:style-name="P835">Tendo sido recolhido o ITCMD apenas sobre o valor da nua, da escritura consta tal circunstância?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união estável - estado civil dos companheiros</text:p>
            <text:p text:style-name="P843"/>
            <text:p text:style-name="P844">Caso conste do<text:s/>título menção a união estável consta o estado civil dos companheiros?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título no original</text:p>
            <text:p text:style-name="P852"/>
            <text:p text:style-name="P853">O título foi apresentado no original?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documentos nos originais</text:p>
            <text:p text:style-name="P861"/>
            <text:p text:style-name="P862">Foi apresentada cópia simples de algum dos documentos que instruem o título (procuração,<text:s/><text:soft-page-break/>certidão, alvarás etc) ? (O TÍTULO SEMPRE DEVE VIR NO ORIGINAL)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posterior retificação - § 13 do artigo 213 da Lei 6.015/73</text:p>
            <text:p text:style-name="P870"/>
            <text:p text:style-name="P871">Caso o imóvel objeto do título tenha sido objeto de posterior retificação e não havendo dúvida quanto a sua identificação, foi apresentada a declaração mencionada no § 13 do artigo 213 da Lei 6.015/73?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brasileiro casado no exterior - registro no livro E do registro civil das pessoas naturais</text:p>
            <text:p text:style-name="P879"/>
            <text:p text:style-name="P880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escritura de rerratificação - assinada por todos</text:p>
            <text:p text:style-name="P888"/>
            <text:p text:style-name="P889">Em havendo escritura ou instrumento de rerratificação, aludido ato foi assinado por todos aqueles que compareceram ao ato retificado?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transcrição/imóvel rural - descrição completa</text:p>
            <text:p text:style-name="P897"/>
            <text:p text:style-name="P898">Tratando-se de transcrição ou imóvel rural não georreferenciado do título consta a descrição completa do bem?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documentos no original - apresentada cópia simples</text:p>
            <text:p text:style-name="P906"/>
            <text:p text:style-name="P907">Foi apresentada cópia simples de certidão de casamento, nascimento, alvará etc?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continuidade/prioridade - título prenotado pendente de registro</text:p>
            <text:p text:style-name="P915"/>
            <text:soft-page-break/>
            <text:p text:style-name="P916">O título examinado depende de registro ou averbação, cujo título foi devolvido para cumprimento de exigências e o protocolo continua vigente?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contradição entre informações constantes do título</text:p>
            <text:p text:style-name="P924"/>
            <text:p text:style-name="P925">Há alguma contradição entre informações ou elementos constantes do próprio título?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descrição do imóvel remanescente</text:p>
            <text:p text:style-name="P933"/>
            <text:p text:style-name="P934">Caso não conste da matrícula e desde que seja possível a apuração administrativa do remanescente (sem retificação, quando tem todos os elementos), do título constou a descrição (completa) da área remanescente?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assinatura - traslado ou certidão</text:p>
            <text:p text:style-name="P942"/>
            <text:p text:style-name="P943">Os traslado da escritura esta devidamente assinado pelo escrevente que o lavrou e pelo tabelião ou substituto que a subscreveu?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bookmark-start text:name="OLE_LINK4"/><text:bookmark-start text:name="OLE_LINK5"/><text:bookmark-start text:name="_Hlk510599467"/>numero da matrícula errado</text:p>
            <text:p text:style-name="P951"/>
            <text:p text:style-name="P952">O número<text:s/>da matrícula constante do documento examinado está correto?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bookmark-end text:name="OLE_LINK4"/><text:bookmark-end text:name="OLE_LINK5"/><text:bookmark-end text:name="_Hlk510599467"/>título aquisitivo</text:p>
            <text:p text:style-name="P960"/>
            <text:p text:style-name="P961">Da escritura analisada há menção ao título aquisitivo?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título aquisitivo errado</text:p>
            <text:p text:style-name="P969"/>
            <text:p text:style-name="P970">O título aquisitivo mencionado na escritura esta correto?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geoprocessamento da Prefeitura</text:p>
            <text:p text:style-name="P978"/>
            <text:p text:style-name="P979">Consultado o geoprocessamento da Prefeitura de Piracicaba foi constatada alguma<text:s/>divergência?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ext:soft-page-break/>
        <table:table-row table:style-name="TableRow984">
          <table:table-cell table:style-name="TableCell985">
            <text:p text:style-name="P986">regime de bens estrangeiros casados no exterior</text:p>
            <text:p text:style-name="P987"/>
            <text:p text:style-name="P988">Tratando-se qualquer das partes de estrangeiros casados no exterior, do título constou o regime de bens?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/>
      <text:p text:style-name="P994"/>
      <text:p text:style-name="P995"/>
      <text:p text:style-name="P996"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5-02T12:53:00Z</dc:date>
    <meta:template xlink:href="Normal" xlink:type="simple"/>
    <meta:editing-cycles>116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7" meta:paragraph-count="36" meta:word-count="2851" meta:character-count="18212" meta:row-count="128" meta:non-whitespace-character-count="15397"/>
  </office:meta>
</office:document-meta>
</file>