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Column12" style:family="table-column">
      <style:table-column-properties style:column-width="2.2284in"/>
    </style:style>
    <style:style style:name="Table9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P293" style:parent-style-name="Normal" style:family="paragraph">
      <style:paragraph-properties fo:text-align="justify"/>
      <style:text-properties fo:font-weight="bold" style:font-weight-asian="bold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/>
    </style:style>
    <style:style style:name="P302" style:parent-style-name="Normal" style:family="paragraph">
      <style:paragraph-properties fo:text-align="justify"/>
      <style:text-properties fo:font-weight="bold" style:font-weight-asian="bold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/>
    </style:style>
    <style:style style:name="P311" style:parent-style-name="Normal" style:family="paragraph">
      <style:paragraph-properties fo:text-align="justify"/>
      <style:text-properties fo:font-weight="bold" style:font-weight-asian="bold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P329" style:parent-style-name="Normal" style:family="paragraph">
      <style:paragraph-properties fo:text-align="justify"/>
      <style:text-properties fo:font-weight="bold" style:font-weight-asian="bold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/>
    </style:style>
    <style:style style:name="P338" style:parent-style-name="Normal" style:family="paragraph">
      <style:paragraph-properties fo:text-align="justify"/>
      <style:text-properties fo:font-weight="bold" style:font-weight-asian="bold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P347" style:parent-style-name="Normal" style:family="paragraph">
      <style:paragraph-properties fo:text-align="justify"/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/>
    </style:style>
    <style:style style:name="P365" style:parent-style-name="Normal" style:family="paragraph">
      <style:paragraph-properties fo:text-align="justify"/>
      <style:text-properties fo:font-weight="bold" style:font-weight-asian="bold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/>
    </style:style>
    <style:style style:name="P374" style:parent-style-name="Normal" style:family="paragraph">
      <style:paragraph-properties fo:text-align="justify"/>
      <style:text-properties fo:font-weight="bold" style:font-weight-asian="bold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P383" style:parent-style-name="Normal" style:family="paragraph">
      <style:paragraph-properties fo:text-align="justify"/>
      <style:text-properties fo:font-weight="bold" style:font-weight-asian="bold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/>
    </style:style>
    <style:style style:name="P392" style:parent-style-name="Normal" style:family="paragraph">
      <style:paragraph-properties fo:text-align="justify"/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/>
    </style:style>
    <style:style style:name="P401" style:parent-style-name="Normal" style:family="paragraph">
      <style:paragraph-properties fo:text-align="justify"/>
      <style:text-properties fo:font-weight="bold" style:font-weight-asian="bold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/>
    </style:style>
    <style:style style:name="P410" style:parent-style-name="Normal" style:family="paragraph">
      <style:paragraph-properties fo:text-align="justify"/>
      <style:text-properties fo:font-weight="bold" style:font-weight-asian="bold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/>
    </style:style>
    <style:style style:name="P419" style:parent-style-name="Normal" style:family="paragraph">
      <style:paragraph-properties fo:text-align="justify"/>
      <style:text-properties fo:font-weight="bold" style:font-weight-asian="bold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/>
    </style:style>
    <style:style style:name="P428" style:parent-style-name="Normal" style:family="paragraph">
      <style:paragraph-properties fo:text-align="justify"/>
      <style:text-properties fo:font-weight="bold" style:font-weight-asian="bold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/>
    </style:style>
    <style:style style:name="P438" style:parent-style-name="Normal" style:family="paragraph">
      <style:paragraph-properties fo:text-align="justify"/>
      <style:text-properties fo:font-weight="bold" style:font-weight-asian="bold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/>
    </style:style>
    <style:style style:name="P447" style:parent-style-name="Normal" style:family="paragraph">
      <style:paragraph-properties fo:text-align="justify"/>
      <style:text-properties fo:font-weight="bold" style:font-weight-asian="bold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P456" style:parent-style-name="Normal" style:family="paragraph">
      <style:paragraph-properties fo:text-align="justify"/>
      <style:text-properties fo:font-weight="bold" style:font-weight-asian="bold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/>
    </style:style>
    <style:style style:name="P465" style:parent-style-name="Normal" style:family="paragraph">
      <style:paragraph-properties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/>
    </style:style>
    <style:style style:name="P474" style:parent-style-name="Normal" style:family="paragraph">
      <style:paragraph-properties fo:text-align="justify"/>
      <style:text-properties fo:font-weight="bold" style:font-weight-asian="bold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/>
    </style:style>
    <style:style style:name="P492" style:parent-style-name="Normal" style:family="paragraph">
      <style:paragraph-properties fo:text-align="justify"/>
      <style:text-properties fo:font-weight="bold" style:font-weight-asian="bold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/>
    </style:style>
    <style:style style:name="P510" style:parent-style-name="Normal" style:family="paragraph">
      <style:paragraph-properties fo:text-align="justify"/>
      <style:text-properties fo:font-weight="bold" style:font-weight-asian="bold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P519" style:parent-style-name="Normal" style:family="paragraph">
      <style:paragraph-properties fo:text-align="justify"/>
      <style:text-properties fo:font-weight="bold" style:font-weight-asian="bold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/>
    </style:style>
    <style:style style:name="P546" style:parent-style-name="Normal" style:family="paragraph">
      <style:paragraph-properties fo:text-align="justify"/>
      <style:text-properties fo:font-weight="bold" style:font-weight-asian="bold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text-align="justify"/>
      <style:text-properties fo:font-weight="bold" style:font-weight-asian="bold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weight="bold" style:font-weight-asian="bold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/>
    </style:style>
    <style:style style:name="P573" style:parent-style-name="Normal" style:family="paragraph">
      <style:paragraph-properties fo:text-align="justify"/>
      <style:text-properties fo:font-weight="bold" style:font-weight-asian="bold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/>
    </style:style>
    <style:style style:name="P582" style:parent-style-name="Normal" style:family="paragraph">
      <style:paragraph-properties fo:text-align="justify"/>
      <style:text-properties fo:font-weight="bold" style:font-weight-asian="bold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/>
    </style:style>
    <style:style style:name="P591" style:parent-style-name="Normal" style:family="paragraph">
      <style:paragraph-properties fo:text-align="justify"/>
      <style:text-properties fo:font-weight="bold" style:font-weight-asian="bold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0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1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1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1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2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2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3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63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weight="bold" style:font-weight-asian="bold"/>
    </style:style>
    <style:style style:name="P645" style:parent-style-name="Normal" style:family="paragraph">
      <style:paragraph-properties fo:text-align="justify"/>
      <style:text-properties fo:font-weight="bold" style:font-weight-asian="bold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weight="bold" style:font-weight-asian="bold"/>
    </style:style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/>
    </style:style>
    <style:style style:name="P663" style:parent-style-name="Normal" style:family="paragraph">
      <style:paragraph-properties fo:text-align="justify"/>
      <style:text-properties fo:font-weight="bold" style:font-weight-asian="bold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/>
    </style:style>
    <style:style style:name="P681" style:parent-style-name="Normal" style:family="paragraph">
      <style:paragraph-properties fo:text-align="justify"/>
      <style:text-properties fo:font-weight="bold" style:font-weight-asian="bold"/>
    </style:style>
    <style:style style:name="P682" style:parent-style-name="Normal" style:family="paragraph">
      <style:paragraph-properties fo:text-align="justify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/>
    </style:style>
    <style:style style:name="P690" style:parent-style-name="Normal" style:family="paragraph">
      <style:paragraph-properties fo:text-align="justify"/>
      <style:text-properties fo:font-weight="bold" style:font-weight-asian="bold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/>
    </style:style>
    <style:style style:name="P699" style:parent-style-name="Normal" style:family="paragraph">
      <style:paragraph-properties fo:text-align="justify"/>
      <style:text-properties fo:font-weight="bold" style:font-weight-asian="bold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  <style:text-properties fo:font-weight="bold" style:font-weight-asian="bold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weight="bold" style:font-weight-asian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/>
    </style:style>
    <style:style style:name="P753" style:parent-style-name="Normal" style:family="paragraph">
      <style:paragraph-properties fo:text-align="justify"/>
      <style:text-properties fo:font-weight="bold" style:font-weight-asian="bold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/>
    </style:style>
    <style:style style:name="P762" style:parent-style-name="Normal" style:family="paragraph">
      <style:paragraph-properties fo:text-align="justify"/>
      <style:text-properties fo:font-weight="bold" style:font-weight-asian="bold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/>
    </style:style>
    <style:style style:name="P771" style:parent-style-name="Normal" style:family="paragraph">
      <style:paragraph-properties fo:text-align="justify"/>
      <style:text-properties fo:font-weight="bold" style:font-weight-asian="bold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/>
    </style:style>
    <style:style style:name="P780" style:parent-style-name="Normal" style:family="paragraph">
      <style:paragraph-properties fo:text-align="justify"/>
      <style:text-properties fo:font-weight="bold" style:font-weight-asian="bold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/>
    </style:style>
    <style:style style:name="P789" style:parent-style-name="Normal" style:family="paragraph">
      <style:paragraph-properties fo:text-align="justify"/>
      <style:text-properties fo:font-weight="bold" style:font-weight-asian="bold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/>
    </style:style>
    <style:style style:name="P798" style:parent-style-name="Normal" style:family="paragraph">
      <style:paragraph-properties fo:text-align="justify"/>
      <style:text-properties fo:font-weight="bold" style:font-weight-asian="bold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/>
    </style:style>
    <style:style style:name="P807" style:parent-style-name="Normal" style:family="paragraph">
      <style:paragraph-properties fo:text-align="justify"/>
      <style:text-properties fo:font-weight="bold" style:font-weight-asian="bold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weight="bold" style:font-weight-asian="bold"/>
    </style:style>
    <style:style style:name="P816" style:parent-style-name="Normal" style:family="paragraph">
      <style:paragraph-properties fo:text-align="justify"/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/>
    </style:style>
    <style:style style:name="P825" style:parent-style-name="Normal" style:family="paragraph">
      <style:paragraph-properties fo:text-align="justify"/>
      <style:text-properties fo:font-weight="bold" style:font-weight-asian="bold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weight="bold" style:font-weight-asian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weight="bold" style:font-weight-asian="bold"/>
    </style:style>
    <style:style style:name="P834" style:parent-style-name="Normal" style:family="paragraph">
      <style:paragraph-properties fo:text-align="justify"/>
      <style:text-properties fo:font-weight="bold" style:font-weight-asian="bold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/>
    </style:style>
    <style:style style:name="P843" style:parent-style-name="Normal" style:family="paragraph">
      <style:paragraph-properties fo:text-align="justify"/>
      <style:text-properties fo:font-weight="bold" style:font-weight-asian="bold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weight="bold" style:font-weight-asian="bold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P861" style:parent-style-name="Normal" style:family="paragraph">
      <style:paragraph-properties fo:text-align="justify"/>
      <style:text-properties fo:font-weight="bold" style:font-weight-asian="bold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weight="bold" style:font-weight-asian="bold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weight="bold" style:font-weight-asian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/>
      <style:text-properties fo:font-weight="bold" style:font-weight-asian="bold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weight="bold" style:font-weight-asian="bold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weight="bold" style:font-weight-asian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P906" style:parent-style-name="Normal" style:family="paragraph">
      <style:paragraph-properties fo:text-align="justify"/>
      <style:text-properties fo:font-weight="bold" style:font-weight-asian="bold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weight="bold" style:font-weight-asian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text-align="justify"/>
      <style:text-properties fo:font-weight="bold" style:font-weight-asian="bold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  <style:text-properties fo:font-weight="bold" style:font-weight-asian="bold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/>
    </style:style>
    <style:style style:name="P933" style:parent-style-name="Normal" style:family="paragraph">
      <style:paragraph-properties fo:text-align="justify"/>
      <style:text-properties fo:font-weight="bold" style:font-weight-asian="bold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  <style:text-properties fo:font-weight="bold" style:font-weight-asian="bold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P952" style:parent-style-name="Normal" style:family="paragraph">
      <style:paragraph-properties fo:text-align="justify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/>
    </style:style>
    <style:style style:name="P960" style:parent-style-name="Normal" style:family="paragraph">
      <style:paragraph-properties fo:text-align="justify"/>
      <style:text-properties fo:font-weight="bold" style:font-weight-asian="bold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/>
    </style:style>
    <style:style style:name="P969" style:parent-style-name="Normal" style:family="paragraph">
      <style:paragraph-properties fo:text-align="justify"/>
      <style:text-properties fo:font-weight="bold" style:font-weight-asian="bold"/>
    </style:style>
    <style:style style:name="P970" style:parent-style-name="Normal" style:family="paragraph">
      <style:paragraph-properties fo:text-align="justify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weight="bold" style:font-weight-asian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  <style:text-properties fo:font-weight="bold" style:font-weight-asian="bold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/>
    </style:style>
    <style:style style:name="P987" style:parent-style-name="Normal" style:family="paragraph">
      <style:paragraph-properties fo:text-align="justify"/>
      <style:text-properties fo:font-weight="bold" style:font-weight-asian="bold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P996" style:parent-style-name="Normal" style:family="paragraph">
      <style:paragraph-properties fo:text-align="justify"/>
      <style:text-properties fo:font-weight="bold" style:font-weight-asian="bold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weight="bold" style:font-weight-asian="bold"/>
    </style:style>
    <style:style style:name="P1005" style:parent-style-name="Normal" style:family="paragraph">
      <style:paragraph-properties fo:text-align="justify"/>
      <style:text-properties fo:font-weight="bold" style:font-weight-asian="bold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weight="bold" style:font-weight-asian="bold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/>
    </style:style>
    <style:style style:name="P1014" style:parent-style-name="Normal" style:family="paragraph">
      <style:paragraph-properties fo:text-align="center"/>
      <style:text-properties fo:font-weight="bold" style:font-weight-asian="bold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/>
    </style:style>
    <style:style style:name="P1023" style:parent-style-name="Normal" style:family="paragraph">
      <style:paragraph-properties fo:text-align="justify"/>
      <style:text-properties fo:font-weight="bold" style:font-weight-asian="bold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/>
    </style:style>
    <style:style style:name="P1032" style:parent-style-name="Normal" style:family="paragraph">
      <style:paragraph-properties fo:text-align="justify"/>
      <style:text-properties fo:font-weight="bold" style:font-weight-asian="bold"/>
    </style:style>
    <style:style style:name="P1033" style:parent-style-name="Normal" style:family="paragraph">
      <style:paragraph-properties fo:text-align="justify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weight="bold" style:font-weight-asian="bold"/>
    </style:style>
    <style:style style:name="P1041" style:parent-style-name="Normal" style:family="paragraph">
      <style:paragraph-properties fo:text-align="justify"/>
      <style:text-properties fo:font-weight="bold" style:font-weight-asian="bold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weight="bold" style:font-weight-asian="bold"/>
    </style:style>
    <style:style style:name="P1050" style:parent-style-name="Normal" style:family="paragraph">
      <style:paragraph-properties fo:text-align="justify"/>
      <style:text-properties fo:font-weight="bold" style:font-weight-asian="bold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weight="bold" style:font-weight-asian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weight="bold" style:font-weight-asian="bold"/>
    </style:style>
    <style:style style:name="P1059" style:parent-style-name="Normal" style:family="paragraph">
      <style:paragraph-properties fo:text-align="justify"/>
      <style:text-properties fo:font-weight="bold" style:font-weight-asian="bold"/>
    </style:style>
    <style:style style:name="P1060" style:parent-style-name="Normal" style:family="paragraph">
      <style:paragraph-properties fo:text-align="justify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weight="bold" style:font-weight-asian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weight="bold" style:font-weight-asian="bold"/>
    </style:style>
    <style:style style:name="P1068" style:parent-style-name="Normal" style:family="paragraph">
      <style:paragraph-properties fo:text-align="justify"/>
      <style:text-properties fo:font-weight="bold" style:font-weight-asian="bold"/>
    </style:style>
    <style:style style:name="P1069" style:parent-style-name="Normal" style:family="paragraph">
      <style:paragraph-properties fo:text-align="justify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weight="bold" style:font-weight-asian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weight="bold" style:font-weight-asian="bold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weight="bold" style:font-weight-asian="bold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weight="bold" style:font-weight-asian="bold"/>
    </style:style>
    <style:style style:name="P1086" style:parent-style-name="Normal" style:family="paragraph">
      <style:paragraph-properties fo:text-align="justify"/>
      <style:text-properties fo:font-weight="bold" style:font-weight-asian="bold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weight="bold" style:font-weight-asian="bold"/>
    </style:style>
    <style:style style:name="P1095" style:parent-style-name="Normal" style:family="paragraph">
      <style:paragraph-properties fo:text-align="justify"/>
      <style:text-properties fo:font-weight="bold" style:font-weight-asian="bold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weight="bold" style:font-weight-asian="bold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weight="bold" style:font-weight-asian="bold"/>
    </style:style>
    <style:style style:name="P1104" style:parent-style-name="Normal" style:family="paragraph">
      <style:paragraph-properties fo:text-align="justify"/>
      <style:text-properties fo:font-weight="bold" style:font-weight-asian="bold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weight="bold" style:font-weight-asian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/>
    </style:style>
    <style:style style:name="P1113" style:parent-style-name="Normal" style:family="paragraph">
      <style:paragraph-properties fo:text-align="justify"/>
      <style:text-properties fo:font-weight="bold" style:font-weight-asian="bold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weight="bold" style:font-weight-asian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weight="bold" style:font-weight-asian="bold"/>
    </style:style>
    <style:style style:name="P1122" style:parent-style-name="Normal" style:family="paragraph">
      <style:paragraph-properties fo:text-align="justify"/>
      <style:text-properties fo:font-weight="bold" style:font-weight-asian="bold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weight="bold" style:font-weight-asian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weight="bold" style:font-weight-asian="bold"/>
    </style:style>
    <style:style style:name="P1131" style:parent-style-name="Normal" style:family="paragraph">
      <style:paragraph-properties fo:text-align="justify"/>
      <style:text-properties fo:font-weight="bold" style:font-weight-asian="bold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weight="bold" style:font-weight-asian="bold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weight="bold" style:font-weight-asian="bold"/>
    </style:style>
    <style:style style:name="P1140" style:parent-style-name="Normal" style:family="paragraph">
      <style:paragraph-properties fo:text-align="justify"/>
      <style:text-properties fo:font-weight="bold" style:font-weight-asian="bold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weight="bold" style:font-weight-asian="bold"/>
    </style:style>
    <style:style style:name="P1149" style:parent-style-name="Normal" style:family="paragraph">
      <style:paragraph-properties fo:text-align="justify"/>
      <style:text-properties fo:font-weight="bold" style:font-weight-asian="bold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weight="bold" style:font-weight-asian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weight="bold" style:font-weight-asian="bold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weight="bold" style:font-weight-asian="bold"/>
    </style:style>
    <style:style style:name="P1158" style:parent-style-name="Normal" style:family="paragraph">
      <style:paragraph-properties fo:text-align="justify"/>
      <style:text-properties fo:font-weight="bold" style:font-weight-asian="bold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weight="bold" style:font-weight-asian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weight="bold" style:font-weight-asian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weight="bold" style:font-weight-asian="bold"/>
    </style:style>
    <style:style style:name="P1167" style:parent-style-name="Normal" style:family="paragraph">
      <style:paragraph-properties fo:text-align="justify"/>
      <style:text-properties fo:font-weight="bold" style:font-weight-asian="bold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weight="bold" style:font-weight-asian="bold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/>
    </style:style>
    <style:style style:name="P1176" style:parent-style-name="Normal" style:family="paragraph">
      <style:paragraph-properties fo:text-align="justify"/>
      <style:text-properties fo:font-weight="bold" style:font-weight-asian="bold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weight="bold" style:font-weight-asian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weight="bold" style:font-weight-asian="bold"/>
    </style:style>
    <style:style style:name="P1185" style:parent-style-name="Normal" style:family="paragraph">
      <style:paragraph-properties fo:text-align="justify"/>
      <style:text-properties fo:font-weight="bold" style:font-weight-asian="bold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weight="bold" style:font-weight-asian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weight="bold" style:font-weight-asian="bold"/>
    </style:style>
    <style:style style:name="P1194" style:parent-style-name="Normal" style:family="paragraph">
      <style:paragraph-properties fo:text-align="justify"/>
      <style:text-properties fo:font-weight="bold" style:font-weight-asian="bold"/>
    </style:style>
    <style:style style:name="P1195" style:parent-style-name="Normal" style:family="paragraph">
      <style:paragraph-properties fo:text-align="justify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weight="bold" style:font-weight-asian="bold"/>
    </style:style>
    <style:style style:name="P1203" style:parent-style-name="Normal" style:family="paragraph">
      <style:paragraph-properties fo:text-align="justify"/>
      <style:text-properties fo:font-weight="bold" style:font-weight-asian="bold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weight="bold" style:font-weight-asian="bold"/>
    </style:style>
    <style:style style:name="P1209" style:parent-style-name="Normal" style:family="paragraph">
      <style:paragraph-properties fo:text-align="justify"/>
      <style:text-properties fo:font-weight="bold" style:font-weight-asian="bold"/>
    </style:style>
    <style:style style:name="P1210" style:parent-style-name="Normal" style:family="paragraph">
      <style:paragraph-properties fo:text-align="justify"/>
      <style:text-properties fo:font-weight="bold" style:font-weight-asian="bold"/>
    </style:style>
    <style:style style:name="P1211" style:parent-style-name="Normal" style:family="paragraph">
      <style:paragraph-properties fo:text-align="justify"/>
      <style:text-properties fo:font-weight="bold" style:font-weight-asian="bold"/>
    </style:style>
    <style:style style:name="P121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Doação<text:s/>– Imóvel Rural</text:p>
      <text:p text:style-name="Standard"/>
      <text:p text:style-name="Standard">Considera-se doação o contrato em que uma pessoa, por liberalidade, transfere do seu patrimônio bens ou vantagens para o de outra(artigo 538, Código Civil).</text:p>
      <text:p text:style-name="Standard"/>
      <text:list text:style-name="LFO1" text:continue-numbering="true">
        <text:list-item>
          <text:p text:style-name="P2">Traslado ou<text:s/>Certidão da Escritura, sempre no original.</text:p>
        </text:list-item>
      </text:list>
      <text:p text:style-name="Standard"/>
      <text:list text:style-name="LFO1" text:continue-numbering="true">
        <text:list-item>
          <text:p text:style-name="P3"><text:s/>Guia de recolhimento do ITCMD pago ao Estado de São Paulo (no caso de não enquadramento em isenção).</text:p>
        </text:list-item>
      </text:list>
      <text:p text:style-name="Standard"/>
      <text:list text:style-name="LFO1" text:continue-numbering="true">
        <text:list-item>
          <text:p text:style-name="P4"><text:s/>Cópia da carnê do IPTU do ano corrente, ou, na falta deste, certidão de valor venal expedida pela Prefeitura.<text:s/></text:p>
        </text:list-item>
      </text:list>
      <text:p text:style-name="ParágrafodaLista"/>
      <text:p text:style-name="P5">OBS:- Para evitar devoluções sugerimos sempre a apresentação de cópias autenticadas, do CPF, cédula de identidade (RG) e certidão de casamento.</text:p>
      <text:p text:style-name="P6"/>
      <text:p text:style-name="P7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erguntas</text:p>
          </table:table-cell>
          <table:table-cell table:style-name="TableCell16">
            <text:p text:style-name="P17">Respostas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indisponibilidade</text:p>
            <text:p text:style-name="P23"/>
            <text:p text:style-name="P24">Existe indisponibilidade em nome de<text:s/>TODAS AS PARTES constantes do título?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nhora Fazenda Nacional, União, INSS, autarquias</text:p>
            <text:p text:style-name="P32"/>
            <text:p text:style-name="P33">Existe penhora registrada/averbada cujo exequente é a União, Fazenda Nacional, INSS ou Autarquia Federal, sequestro criminal?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ipoteca cedular rural, comercial,<text:s/>industrial, à exportação</text:p>
            <text:p text:style-name="P41"/>
            <text:p text:style-name="P42">Se encontra registrada na matrícula hipoteca decorrente de cédula de crédito rural, comercial, industrial, à exportação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alienabilidade decorrente de bem de família</text:p>
            <text:p text:style-name="P50"/>
            <text:p text:style-name="P51">Se encontra registrada constituição de bem de família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láusula de inalienabilidade</text:p>
            <text:p text:style-name="P59"/>
            <text:soft-page-break/>
            <text:p text:style-name="P60">Existe averbada cláusula de inalienabilidade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sinatura das partes</text:p>
            <text:p text:style-name="P68"/>
            <text:p text:style-name="P69">A escritura se encontra assinada por todas as partes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raslado papel de segurança</text:p>
            <text:p text:style-name="P77"/>
            <text:p text:style-name="P78">Observada a data da sua emissão, foi utilizado pelo tabelião na<text:s/>emissão do traslado ou certidão o papel de segurança? (verde 06/09 e rosa 28/04/06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conhecimento de firma ou confirmação CENSEC</text:p>
            <text:p text:style-name="P86"/>
            <text:p text:style-name="P87">Tratando-se de escrituras oriundas de outra comarca consta do traslado ou certidão o reconhecimento de firma nesta comarca<text:s/>ou foi confirmada a assinatura no CENSEC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quisitos formais da escritura</text:p>
            <text:p text:style-name="P95"/>
            <text:p text:style-name="P96">Da escritura constam os requisitos previstos no artigo 215 do CC e nos itens 44, 59 e 65 do Cap. XIV do Prov. 58/89 da CGJ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NDT</text:p>
            <text:p text:style-name="P104"/>
            <text:p text:style-name="P105">Consta do título que as partes foram<text:s/>cientificadas da possibilidade de obtenção prévia da CNDT ou a certidão foi apresentada juntamente com o título ou foi possível a sua impressão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ódigo hash</text:p>
            <text:p text:style-name="P113"/>
            <text:p text:style-name="P114">Da escritura consta o código hash de todas as partes, inclusive, cedentes, credores, devedores,<text:s/>usufrutuários etc ou não foi possível verificar a inexistência de indisponibilidade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lvará judicial<text:s/></text:p>
            <text:p text:style-name="P122"/>
            <text:p text:style-name="P123">Tratando-se de menores,<text:s/><text:soft-page-break/>incapazes, massa falida, herança jacente ou vacante pessoa jurídica em recuperação judicial da escritura constou o alvará<text:s/>judicial com indicação de elementos que permitam a sua identificação (número do processo, juízo etc)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apacidade das partes</text:p>
            <text:p text:style-name="P131"/>
            <text:p text:style-name="P132">As partes são maiores e capazes? (não há menores de idade, interditos etc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enores e incapazes - alvará judicial</text:p>
            <text:p text:style-name="P140"/>
            <text:p text:style-name="P141">No caso de<text:s/>menores ou incapazes há alvará judicial autorizando a pratica do ato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enores absolutamente incapazes - representação por ambos os pais</text:p>
            <text:p text:style-name="P149"/>
            <text:p text:style-name="P150">Tratando-se de menor absolutamente incapaz além de alvara juducial consta a representação por ambos os pai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enor<text:s/>relativamente incapaz necessidade de participação no ato</text:p>
            <text:p text:style-name="P158"/>
            <text:p text:style-name="P159">Tratando-se de menor relativamente incapaz, além do alvará judicial, consta a participação do próprio menor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enor relativamente incapaz assistência por ambos os pais</text:p>
            <text:p text:style-name="P167"/>
            <text:p text:style-name="P168">Tratando-se de menor<text:s/>relativamente incapaz, além do alvará, o mesmo se encontra assistido por ambos os pais, ou consta justificativa para ausência de um deles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oação a tutelado ou curatelado - necessidade de alvará judicial</text:p>
            <text:p text:style-name="P176"/>
            <text:p text:style-name="P177">Tratatando-se de doação à tutelado ou curatelado<text:s/>consta autorização judicial para a<text:s/><text:soft-page-break/>aceitação da doação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mpresa em recuperação judicial ou massa falida</text:p>
            <text:p text:style-name="P185"/>
            <text:p text:style-name="P186">Tratando-se de empresa em recuperação judicial ou falência a transmissão, aquisição ou oneração foi autorizada judicialmente? Há menção ao alvará judicial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ropriedade resolúvel - ciência quanto à aquisição de propriedade resolúvel</text:p>
            <text:p text:style-name="P194"/>
            <text:p text:style-name="P195">Em havendo na matrícula algum negócio sob condição resolutiva, como cláusula de reversão, retrovenda, resolutiva expressa, constou do título, ciência pelo(s)<text:s/>adquirente quanto à aquisição de propriedade resolúvel?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iência quanto a ônus que não impedem a alienação</text:p>
            <text:p text:style-name="P203"/>
            <text:p text:style-name="P204">Existindo ônus que não impede a alienação, constou do título ciência do adquirente quanto à sua existência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hipoteca sfh</text:p>
            <text:p text:style-name="P212"/>
            <text:p text:style-name="P213">Caso o imóvel se encontre onerado por hipoteca contituída em favor de instituição integrante do SFH constou do título anuência do credor hipotecário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enda de imóvel alienado com propriedade fiduciária</text:p>
            <text:p text:style-name="P221"/>
            <text:p text:style-name="P222">Trata-se de compra e venda <text:s/>de imóvel gravado com propriedade<text:s/>fiduciária?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ilial</text:p>
            <text:p text:style-name="P230"/>
            <text:p text:style-name="P231">Trata-se alguma das partes de filial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firma individual</text:p>
            <text:p text:style-name="P239"/>
            <text:p text:style-name="P240">Consta do título, como parte, firma individual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essoa jurídica<text:s/><text:soft-page-break/>personalidade jurídica</text:p>
            <text:p text:style-name="P248"/>
            <text:p text:style-name="P249">Consta do título como parte algum ente desprovido de personalidade jurídica?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opriedade do casal - ambos devem figurar como transmitentes</text:p>
            <text:p text:style-name="P257"/>
            <text:p text:style-name="P258">Sendo ambos os cônjuges proprietários do imóvel, ambos figuraram no título como transmitentes?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ônjuge não proprietário necessidade de anuência</text:p>
            <text:p text:style-name="P266"/>
            <text:p text:style-name="P267">Não sendo um dos cônjuges proprietário do imóvel, o mesmo figurou no título como anuente? (questão não aplicável ao regime da separação convencional de bens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epresentação por procuração</text:p>
            <text:p text:style-name="P275"/>
            <text:p text:style-name="P276">No caso de representação por procuração do título consta livro, fls e tabelião que a lavrou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ocuração<text:s/>lavrada no exterior</text:p>
            <text:p text:style-name="P284"/>
            <text:p text:style-name="P285">Consta do título a utilização de procuração lavrada no exterior?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rincípio da continuidade</text:p>
            <text:p text:style-name="P293"/>
            <text:p text:style-name="P294">Os transmitentes ou outorgantes figuram como proprietários ou titulares do direito transmitido no registro imobiliário?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incípio da continuidade necessidade de partilha</text:p>
            <text:p text:style-name="P302"/>
            <text:p text:style-name="P303">Há necessidade de partilha de algum proprietário falecido, separado ou divorciado?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PF inválido</text:p>
            <text:p text:style-name="P311"/>
            <text:p text:style-name="P312">Todos os CPF ou CNPJ<text:s/><text:soft-page-break/>mencionados no título são válidos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incidência da qualificação título x matrícula ou TR</text:p>
            <text:p text:style-name="P320"/>
            <text:p text:style-name="P321">A<text:s/>qualificação das partes constante do título coincide com aquela constante da matrícula ou transcrição?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qualificação das partes precária na matrícula ou transcrição</text:p>
            <text:p text:style-name="P329"/>
            <text:p text:style-name="P330">Da matrícula ou transcrição constam todos os elementos de qualificação das partes?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stado civil/regime de bens equivocado?</text:p>
            <text:p text:style-name="P338"/>
            <text:p text:style-name="P339">Da comparação entre a data da aquisição e do casamento o estado civil e o regime de bens estão corretos?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necessidade de CPF</text:p>
            <text:p text:style-name="P347"/>
            <text:p text:style-name="P348">Do título consta o CPF ou CNPJ de todas as partes, inclusive menores ou estrangeiros?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alta da descrição completa do imóvel</text:p>
            <text:p text:style-name="P356"/>
            <text:p text:style-name="P357">Consideradas as exceções (escritura pública de imóvel urbano e imóvel rural georreferenciado) do título consta a descrição completa do imóvel?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escrição parcial do imóvel</text:p>
            <text:p text:style-name="P365"/>
            <text:p text:style-name="P366">Do título faltou constar algum elemento<text:s/>de descrição do imóvel?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escrição do imóvel divergente título x matrícula</text:p>
            <text:p text:style-name="P374"/>
            <text:p text:style-name="P375">A descrição do imóvel constante do título coincide com aquela constante do registro imobiliário?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necessidade de apuração de remanescente</text:p>
            <text:p text:style-name="P383"/>
            <text:p text:style-name="P384">O imóvel sofreu destaque, havendo a necessidade de apuração do remanescente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eccionamento unitariedade da matrícula</text:p>
            <text:p text:style-name="P392"/>
            <text:p text:style-name="P393">Da análise da descrição do imóvel constante da matrícula consta que o mesmo sofreu seccionamento por via pública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união estável</text:p>
            <text:p text:style-name="P401"/>
            <text:p text:style-name="P402">Havendo menção a união estável no título<text:s/>consta o registro da escritura no oficial de registro civil competente?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união estável regime adotado diferente do legal</text:p>
            <text:p text:style-name="P410"/>
            <text:p text:style-name="P411">Havendo menção a união estável e tendo sido adotado regime diferente do da comunhão parcial de bens, consta o registro no livro 03?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escrição precária</text:p>
            <text:p text:style-name="P419"/>
            <text:p text:style-name="P420">A descrição do imóvel é muito precária de modo a não possibilitar a pratica do ato?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número da matrícula</text:p>
            <text:p text:style-name="P428"/>
            <text:p text:style-name="P429">Do título consta o número da matrícula?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oação grau de parentesco</text:p>
            <text:p text:style-name="P438"/>
            <text:p text:style-name="P439">Tratando-se de doação constou da escritura o grau de<text:s/>parentesco entre doador e donatário?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imóvel pertencente a esta circunscrição</text:p>
            <text:p text:style-name="P447"/>
            <text:p text:style-name="P448">O imóvel pertence a segunda circunscrição? (verificar especialmente nos casos de transcrição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doação sem reserva meios de subsistência</text:p>
            <text:p text:style-name="P456"/>
            <text:p text:style-name="P457">Tratando-se de doação sem<text:s/><text:soft-page-break/>reserva de<text:s/>usufruto, constou da escritura que o doador tem meios de subsistência?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oação no mesmo ano cível</text:p>
            <text:p text:style-name="P465"/>
            <text:p text:style-name="P466">Tratando-se de escritura de doação na qual foi reconhecida a isenção consta a declaração de não ter havido outras doações no mesmo ano cível?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justa<text:s/>causa cláusulas restritivas</text:p>
            <text:p text:style-name="P474"/>
            <text:p text:style-name="P475">Havendo imposição de cláusulas restritivas (ina, imp, imc) sobre a legítima, do título consta a justa causa?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onatário tutelado ou curatelado</text:p>
            <text:p text:style-name="P483"/>
            <text:p text:style-name="P484">Tratando-se o donatário de tutelado ou curatelado da escritura constou alvará judicial?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oder Público como transmitente</text:p>
            <text:p text:style-name="P492"/>
            <text:p text:style-name="P493">Figurando o Poder Público (União, Estado, Município, Autarquias, Empresas Públicas, etc) como transmitente ou outorgante há menção da lei que autorizou a pratica do ato?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oder Público como parte - requisitos do<text:s/>artigo 61 da Lei 8.666/93</text:p>
            <text:p text:style-name="P501"/>
            <text:p text:style-name="P502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bem de uso<text:s/>comum do povo - prévia desafetação</text:p>
            <text:p text:style-name="P510"/>
            <text:p text:style-name="P511">Tratando-se de transmissão de bem de uso comum do povo (rua, avenida, praça, área de<text:s/><text:soft-page-break/>lazer, área institucional) se encontra averbada a desafetação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constituição de servidão descrição do imóvel serviente</text:p>
            <text:p text:style-name="P519"/>
            <text:p text:style-name="P520">Tratando-se<text:s/>de escritura de constituição de servidão, o imóvel serviente se encontra perfeitamente descrito com indicação de todas as medidas perimetrais e área superficial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constituição da servidão descrição de modo a permitir sua localização no todo</text:p>
            <text:p text:style-name="P528"/>
            <text:p text:style-name="P529">Tratando-se<text:s/>de escritura de constituição de servidão, esta se encontra perfeitamente descrita de modo a permitir a sua localização no todo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onstituição de servidão - prédios serviente e dominante de proprietários diversos</text:p>
            <text:p text:style-name="P537"/>
            <text:p text:style-name="P538">Tratando-se de escritura de constituição<text:s/>de servidão os prédios serviente e dominante são de diferentes proprietários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transmissão que dependa desdobro - ART</text:p>
            <text:p text:style-name="P546"/>
            <text:p text:style-name="P547">Tratando-se de escritura que dependa de desmembramento foi apresentada ART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desmembramento descrição do imóvel</text:p>
            <text:p text:style-name="P555"/>
            <text:p text:style-name="P556">Da descrição do imóvel que se pretende desmembrar constam todas as medidas perimetrais e área superficial de modo a permitir o controle das disponibilidades qualitiativa e quantitativa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desmembramento disponibilidade quantitativa e qualitativa</text:p>
            <text:p text:style-name="P564"/>
            <text:p text:style-name="P565">Tratando-se de<text:s/>desmembramento, os<text:s/><text:soft-page-break/>segmentos das perimetrais dos imóveis desmembrados se "encaixam"? Foi possível o controle da disponibilidade qualitativa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desmembramento disponibilidade quantitativa</text:p>
            <text:p text:style-name="P573"/>
            <text:p text:style-name="P574">Tratando-se de desmembramento a soma da área dos imóveis desmembrados totaliza a do todo?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desmembramento autorização da cetesb</text:p>
            <text:p text:style-name="P582"/>
            <text:p text:style-name="P583">Tratando-se de desmembramento, caso conste de sua descrição menção a rio, riacho etc, foi apresentada autorização da cetesb?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desmembramento imóvel rural fração mínima de parcelamento</text:p>
            <text:p text:style-name="P591"/>
            <text:p text:style-name="P592">Tratando-se de desmembramento de imóvel rural foi observada a fração mínima de parcelamento (2 ha) tanto para a área desmembrada quanto para a remanescente?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desmembramento imóvel rural - CAR</text:p>
            <text:p text:style-name="P600"/>
            <text:p text:style-name="P601">Tratando-se de desmembramento de imóvel rural o mesmo se econtra cadastrado no CAR?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onstituição de servidão - CAR</text:p>
            <text:p text:style-name="P609"/>
            <text:p text:style-name="P610">Tratando-se de constituição de servidão sobre imóvel rural, os prédios serviente e dominante se encontram inscritos no CAR?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desmembramento e servidão - CAR "zerado"</text:p>
            <text:p text:style-name="P618"/>
            <text:p text:style-name="P619">Tratando-se de escritura de<text:s/>constituição de servidão, desmembramento, unificação<text:s/><text:soft-page-break/>que envolvam imóvel rural consta "zerada" a reserva legal mencionada no CAR?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esmembramento com servidão</text:p>
            <text:p text:style-name="P627"/>
            <text:p text:style-name="P628">Tratando-se de desmembramento de imóvel onerado com servidão, a mesma se encontra devidamente<text:s/>especializada de modo a permitir o seu transporte?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desmembramento com construção</text:p>
            <text:p text:style-name="P636"/>
            <text:p text:style-name="P637">Tratando-se de desmembramento de imóvel no qual se encontra averbada a construção, da planta e memorial consta em qual dos imóveis objeto do parcelamento se encontra<text:s/>localizada a construção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burla à lei do parcelamento do solo</text:p>
            <text:p text:style-name="P645"/>
            <text:p text:style-name="P646">Tratando-se de transmissão de fração ideal há indicios de burla à lei do parcelamento do solo, condomínio e incorporações ou estatuto da terra?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bookmark-start text:name="OLE_LINK2"/>ITCMD comprovante de recolhimento</text:p>
            <text:p text:style-name="P654"/>
            <text:p text:style-name="P655">Foi apresentado o comprovante de recolhimento do ITCMD?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isenção ITCMD - dispositivo legal</text:p>
            <text:p text:style-name="P663"/>
            <text:p text:style-name="P664">Tratando-se de isenção de ITCMD há menção ao dispositivo legal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TCMD imóveis ruraris IEA</text:p>
            <text:p text:style-name="P672"/>
            <text:p text:style-name="P673">Tratando-se de doação de imóveis rurais a base de cálculo do ITCMD considerou<text:s/>o IEA?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móvel rural apresentação do CCIR</text:p>
            <text:p text:style-name="P681"/>
            <text:soft-page-break/>
            <text:p text:style-name="P682">Tratando-se da pratica de ato referente à imóvel rural foi apresentado o CCIR, devidamente atualizado?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Confirmação do CCIR no site do INCRA</text:p>
            <text:p text:style-name="P690"/>
            <text:p text:style-name="P691">Tratando-se de ato referente a imóvel rural foi possível a<text:s/>confirmação do CCIR no site do INCR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CIR de propriedade não de posse</text:p>
            <text:p text:style-name="P699"/>
            <text:p text:style-name="P700">Tratando-se de ato referente à imóvel rural o CCIR diz respeito a propriedade e não à posse? (verificar se consta número da matrícula ou TR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CIR em nome do proprietário</text:p>
            <text:p text:style-name="P708"/>
            <text:p text:style-name="P709">Tratando-se de ato referente à imóvel rural o CCIR se encontra em nome do(s) proprietário(s) atual?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imóvel rural com origem em desmembramento, unificação etc - há necessidade de atualização do CCIR?</text:p>
            <text:p text:style-name="P717"/>
            <text:p text:style-name="P718">Tratando-se de imóvel rural com origem em unificação, desmembramento, etc, necessidade de atualização do CCIR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coincidência entre as informações constantes do CCIR com áquelas mencionadas na matrícula</text:p>
            <text:p text:style-name="P726"/>
            <text:p text:style-name="P727">Há coincidência entre as informações constantes do CCIR com áquelas mencionadas na matrícula?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único CCIR para<text:s/>vários imóveis</text:p>
            <text:p text:style-name="P735"/>
            <text:p text:style-name="P736">Em havendo um CCIR para vários imóveis do título constou a indicação de todos<text:s/><text:soft-page-break/>eles?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georreferenciamento</text:p>
            <text:p text:style-name="P744"/>
            <text:p text:style-name="P745">Em tendo o imóvel mais de 100ha a descrição do imóvel é georreferenciada, tendo sido apresentados planta e memorial devidamente<text:s/>certificados pelo INCRA?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móvel rural de estrangeiro - número de MEI´S</text:p>
            <text:p text:style-name="P753"/>
            <text:p text:style-name="P754">O imóvel tem menos de 03 MEI`s (10ha cada mei)? Se sim, constou da escritura que os adquirentes não são proprietários de outro imóvel rural com menos de 03 mei's?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aquisição de<text:s/>imóvel rural por estrangeiro - residência no País - RNE</text:p>
            <text:p text:style-name="P762"/>
            <text:p text:style-name="P763">Tratando-se de aquisição de imóvel rural por estrangeiro, o mesmo é residente do País? Consta da escritura o número da RNE?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aquisição de imóvel rural por estrangeiro - comprovante de residência</text:p>
            <text:p text:style-name="P771"/>
            <text:p text:style-name="P772">Tratando-se de aquisição de imóvel rural por estrangeiro, constou da escritura a apresentação e transcrição do comprovante de residência?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coincidência entre o cadastro mencionado na escritura, na certidão de valor venal e na matrícula</text:p>
            <text:p text:style-name="P780"/>
            <text:p text:style-name="P781">Há coincidência<text:s/>entre o cadastro mencionado no título, na matrícula e na certidão de valor venal?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quisição de imóvel rural por estrangeiro com mais de 3 MEI's</text:p>
            <text:p text:style-name="P789"/>
            <text:p text:style-name="P790">Tratando-se de aquisição de imóvel rural por estrangeiro, o bem tem área superior a 3<text:s/><text:soft-page-break/>MEI'S ou a soma dos imóveis de propriedade do(s) adquirente(s) ultrapassa 3 MEI's? Se sim, consta da escritura e foi apresentada autorização pelo INCRA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quisição de imóvel rural por estrangeiro - escritura lavrada no prazo de vigência da autorização</text:p>
            <text:p text:style-name="P798"/>
            <text:p text:style-name="P799">Tratando-se de escritura de aquisição de imóvel rural por estrangeiro, com autorização do INCRA, a mesma foi lavrada no prazo de validade da autorização, ou seja, de 30 dias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aquisição de imóvel rural por pessoa jurídica estrangeira</text:p>
            <text:p text:style-name="P807"/>
            <text:p text:style-name="P808">Tratando-se de escritura da qual consta a<text:s/>aquisição de imóvel rural (qualquer um), por pessoa jurídica estrangeira (com sede no exterior) foi apresentada autorização do MInistério da Agricultura?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imóvel transcrição descrição precária</text:p>
            <text:p text:style-name="P816"/>
            <text:p text:style-name="P817">Tratando-se de transcrição, a descrição do imóvel permite a<text:s/>abertura da matrícula?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imóvel rural - alienação ou propriedade fiduciária - pessoa jurídica - composição societária</text:p>
            <text:p text:style-name="P825"/>
            <text:p text:style-name="P826">Tratando-se de transmissão ou contituição de proprirpedade fiduciária sobre o imóvel, em favor de pessoa jurídica, consta do título a composição societária da mesma?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aquisição de imóvel rural por pessoa jurídica com maioria do capital estrangeiro</text:p>
            <text:p text:style-name="P834"/>
            <text:p text:style-name="P835">Tratando-se de escritura de aquisição ou constituição de propriedade fiduciária em<text:s/><text:soft-page-break/>favor de pessoa jurídica brasileira, a maioria do capital<text:s/>social é estrangeiro?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imóvel transcrição descrição precária</text:p>
            <text:p text:style-name="P843"/>
            <text:p text:style-name="P844">Tratando-se de transcrição, a descrição do imóvel permite a abertura da matrícula?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ranscrição - expressão "mais ou menos"</text:p>
            <text:p text:style-name="P852"/>
            <text:p text:style-name="P853">Da descrição do imóvel constante da transcrição consta a expressão "mais ou menos"?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transcrição - imóvel formado por duas transcrições</text:p>
            <text:p text:style-name="P861"/>
            <text:p text:style-name="P862">Tratando-se de imóvel formado por mais de uma transcrição, todas foram mencionadas no título ? (CUIDADO - VERIFICAR SE NÃO SE TRATA DE FRAÇÃO IDEAL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nome comum - risco de<text:s/>homonímia</text:p>
            <text:p text:style-name="P870"/>
            <text:p text:style-name="P871">A qualificação do(s) proprietário(s) constante(s) da matrícula(s) ou transcrição é precária, tratando-se de nome comum, com risco de homonímia?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alteração de estado civil - certidão do rcpn</text:p>
            <text:p text:style-name="P879"/>
            <text:p text:style-name="P880">Tratando-se de averbação de alteração de estado civil foi apresentada a certidão passada pelo oficial de registro civil das pessoas naturais competente?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estado civil no registro errado</text:p>
            <text:p text:style-name="P888"/>
            <text:p text:style-name="P889">Da comparação com o quanto consta da matrícula com o que consta da certidão do registro civil, especialmente datas, o estado civil do(s) proprietário(s) está correto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averbação de separação, divórcio, reconciliação,<text:s/><text:soft-page-break/>retificação etc</text:p>
            <text:p text:style-name="P897"/>
            <text:p text:style-name="P898">Tratando-se de averbação de separação, divórcio, reconciliação, retificação de nome etc, foi apresentada a certidão passada pelo RCPN,<text:s/>constando a averbação?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certidão de casamento estado civil dos nubentes</text:p>
            <text:p text:style-name="P906"/>
            <text:p text:style-name="P907">Da certidão de casamento apresentada consta o estado civil dos nubentes?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oincidência entre os documentos apresentados e a qualificação constante do título</text:p>
            <text:p text:style-name="P915"/>
            <text:p text:style-name="P916">Há coincidência entre<text:s/>as informações constantes das cópias dos documentos pessoais apresentados com aquelas referentes à qualificação das partes constantes do título?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emancipação</text:p>
            <text:p text:style-name="P924"/>
            <text:p text:style-name="P925">Tratando-se de transmitente, outorgante, adquirente ou outorgado, emancipado, foi apresentada<text:s/>a certidão do registro civil?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interdito - certidão</text:p>
            <text:p text:style-name="P933"/>
            <text:p text:style-name="P934">Sendo uma das partes, interditada, além do alvará foi apresentada a certidão do registro civil da interdição?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falência</text:p>
            <text:p text:style-name="P942"/>
            <text:p text:style-name="P943">Há averbação noticiando a falência ou ofício arquivado em cartório com essa informação?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falência - arrecadação</text:p>
            <text:p text:style-name="P951"/>
            <text:p text:style-name="P952">Se encontra averbada arrecadação em processo de falência?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reserva de usufruto</text:p>
            <text:p text:style-name="P960"/>
            <text:p text:style-name="P961">Tratando-se de título do qual<text:s/><text:soft-page-break/>conste a reserva de usufruto, constou o valor da nua-propriedade e do usufruto?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imóvel rural CCIR vários<text:s/>imóveis - soma das áreas divergentes</text:p>
            <text:p text:style-name="P969"/>
            <text:p text:style-name="P970">Havendo apenas um CCIR para vários imóveis a soma da área superficial constante das matrículas dos mesmos coincide com aquela mencionada no CCIR?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lteração de regime de bens - partilha</text:p>
            <text:p text:style-name="P978"/>
            <text:p text:style-name="P979">Tratando-se de alteração de<text:s/>regime de bens foi esclarecido quanto à existência ou não de partilha?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destinação do imóvel rural x urbano</text:p>
            <text:p text:style-name="P987"/>
            <text:p text:style-name="P988">Diante dos documentos apresentados há necessidade de alteração da destinação do imóvel?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bookmark-start text:name="OLE_LINK1"/><text:bookmark-start text:name="OLE_LINK3"/><text:bookmark-start text:name="_Hlk510599164"/>doação - ITCMD - recolhimento usufruto</text:p>
            <text:p text:style-name="P996"/>
            <text:p text:style-name="P997">Tendo sido<text:s/>recolhido o ITCMD apenas sobre o valor da nua, da escritura consta tal circunstância?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união estável - estado civil dos companheiros</text:p>
            <text:p text:style-name="P1005"/>
            <text:p text:style-name="P1006">Caso conste do título menção a união estável consta o estado civil dos companheiros e declaração bilateral de ambos os<text:s/>companheiros sobre a existêcia da união estável e caso casados, mas separados de fato, há sentença judicial reconhecendo a união estável?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título no original</text:p>
            <text:p text:style-name="P1014"/>
            <text:p text:style-name="P1015">O título foi apresentado no original?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bookmark-end text:name="OLE_LINK1"/><text:bookmark-end text:name="OLE_LINK3"/><text:bookmark-end text:name="_Hlk510599164"/>documentos nos originais</text:p>
            <text:p text:style-name="P1023"/>
            <text:soft-page-break/>
            <text:p text:style-name="P1024">Foi apresentada cópia simples de algum dos documentos que instruem o título (procuração, certidão, alvarás etc) ? (O TÍTULO SEMPRE DEVE VIR NO ORIGINAL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posterior retificação - § 13 do artigo 213 da Lei 6.015/73</text:p>
            <text:p text:style-name="P1032"/>
            <text:p text:style-name="P1033">Caso o imóvel objeto do título tenha sido objeto de posterior<text:s/>retificação e não havendo dúvida quanto a sua identificação, foi apresentada a declaração mencionada no § 13 do artigo 213 da Lei 6.015/73?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brasileiro casado no exterior - registro no livro E do registro civil das pessoas naturais</text:p>
            <text:p text:style-name="P1041"/>
            <text:p text:style-name="P1042">No caso de casamento<text:s/>de brasileiro no exterior, consta do título ou foi apresentada a certidão do registro no livro "E" do Registro Civil das Pessoas Naturais da Capital do Estado ou do domicílio?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escritura de rerratificação - assinada por todos</text:p>
            <text:p text:style-name="P1050"/>
            <text:p text:style-name="P1051">Em havendo escritura ou instrumento de rerratificação, aludido ato foi assinado por todos aqueles que compareceram ao ato retificado?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ranscrição/imóvel rural - descrição completa</text:p>
            <text:p text:style-name="P1059"/>
            <text:p text:style-name="P1060">Tratando-se de transcrição ou imóvel rural não georreferenciado do título consta a descrição<text:s/>completa do bem?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documentos no original - apresentada cópia simples</text:p>
            <text:p text:style-name="P1068"/>
            <text:p text:style-name="P1069">Foi apresentada cópia simples de certidão de casamento, nascimento, alvará etc?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continuidade/prioridade -<text:s/><text:soft-page-break/>título prenotado pendente de registro</text:p>
            <text:p text:style-name="P1077"/>
            <text:p text:style-name="P1078">O título examinado depende de registro ou averbação, cujo título foi devolvido para cumprimento de exigências e o protocolo continua vigente?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contradição entre informações constantes do título</text:p>
            <text:p text:style-name="P1086"/>
            <text:p text:style-name="P1087">Há alguma contradição entre informações ou elementos constantes do próprio título?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ata retificativa - possibilidade</text:p>
            <text:p text:style-name="P1095"/>
            <text:p text:style-name="P1096">Os elementos corrigidos poderiam ser por ata retificativa, ou seja, não dizem respeito a elementos essenciais do negócio ou que dependam de declaração de vontade?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correção da atualização do valor venal</text:p>
            <text:p text:style-name="P1104"/>
            <text:p text:style-name="P1105">Esta correta a atualização do valor venal?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descrição do imóvel remanescente</text:p>
            <text:p text:style-name="P1113"/>
            <text:p text:style-name="P1114">Caso não conste da matrícula e desde que seja possível a apuração administrativa do<text:s/>remanescente (sem retificação, quando tem todos os elementos), do título constou a descrição (completa) da área remanescente?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assinatura - traslado ou certidão</text:p>
            <text:p text:style-name="P1122"/>
            <text:p text:style-name="P1123">Os traslado da escritura esta devidamente assinado pelo escrevente que o lavrou e pelo tabelião ou substituto que a subscreveu?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bookmark-start text:name="OLE_LINK4"/><text:bookmark-start text:name="OLE_LINK5"/><text:bookmark-start text:name="_Hlk510599467"/>número da matrícula errado</text:p>
            <text:p text:style-name="P1131"/>
            <text:p text:style-name="P1132">O número da matrícula constante do documento examinado está correto?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bookmark-end text:name="OLE_LINK4"/><text:bookmark-end text:name="OLE_LINK5"/><text:bookmark-end text:name="_Hlk510599467"/><text:soft-page-break/>título aquisitivo</text:p>
            <text:p text:style-name="P1140"/>
            <text:p text:style-name="P1141">Da escritura analisada há menção ao título aquisitivo?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título aquisitivo errado</text:p>
            <text:p text:style-name="P1149"/>
            <text:p text:style-name="P1150">O título<text:s/>aquisitivo mencionado na escritura esta correto?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expressões "sucessores", "mais ou menos" etc</text:p>
            <text:p text:style-name="P1158"/>
            <text:p text:style-name="P1159">Da descrição do imóvel constante da escritura constam expressões como "sucessores", "mais ou menos", "outros", etc?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CAR - compensação ambiental ou servidão<text:s/>ambiental</text:p>
            <text:p text:style-name="P1167"/>
            <text:p text:style-name="P1168">Caso conste do CAR menção à compensação ambiental ou servidão ambiental foi apresentada a certidão da matrícula dos imóveis, constando a averbação da compensação ou registro da servidão ambiental?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imóvel rural - desmembramento - georreferenciamento</text:p>
            <text:p text:style-name="P1176"/>
            <text:p text:style-name="P1177">No caso de desmembramento, caso o imóvel esteja georreferenciado ou tenha área superior aquela que exige o geo, consta o georreferenciamento devidamente certificado?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Imóvel rural - frção mínima de parcelamento</text:p>
            <text:p text:style-name="P1185"/>
            <text:p text:style-name="P1186">Tratando-se de alienação de imóvel rural cuja área transmitida ou a remanescente é inferior à fração minima de parcelamento (na regição, 2,0 ha ou 20.000 m²) da escritura consta a autorização do INCRA ou o pedido simultâneo de unificação a imóvel contíguo?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regime de bens estrangeiros<text:s/><text:soft-page-break/>casados no exterior</text:p>
            <text:p text:style-name="P1194"/>
            <text:p text:style-name="P1195">Tratando-se qualquer das partes de estrangeiros casados no exterior, do título constou o regime de bens?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escritura especialidade subjetiva - elementos de qualificação no título</text:p>
            <text:p text:style-name="P1203"/>
            <text:p text:style-name="P1204">Da escritura constam todos os elementos de qualificação<text:s/>das partes (nome, nacionalidade, RG, CPF, estado civil, regime de bens, endereço e domicílio etc)?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/>
      <text:p text:style-name="P1211"/>
      <text:p text:style-name="P1212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55:00Z</dc:date>
    <meta:template xlink:href="Normal" xlink:type="simple"/>
    <meta:editing-cycles>118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21" meta:paragraph-count="46" meta:word-count="3608" meta:character-count="23046" meta:row-count="162" meta:non-whitespace-character-count="19484"/>
  </office:meta>
</office:document-meta>
</file>