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TableColumn22" style:family="table-column">
      <style:table-column-properties style:column-width="2.4576in" style:use-optimal-column-width="false"/>
    </style:style>
    <style:style style:name="TableColumn23" style:family="table-column">
      <style:table-column-properties style:column-width="2.6451in" style:use-optimal-column-width="false"/>
    </style:style>
    <style:style style:name="TableColumn24" style:family="table-column">
      <style:table-column-properties style:column-width="1.8833in" style:use-optimal-column-width="false"/>
    </style:style>
    <style:style style:name="Table21" style:family="table">
      <style:table-properties style:width="6.986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weight="bold" style:font-weight-asian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weight="bold" style:font-weight-asian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weight="bold" style:font-weight-asian="bold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weight="bold" style:font-weight-asian="bold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weight="bold" style:font-weight-asian="bold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weight="bold" style:font-weight-asian="bold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weight="bold" style:font-weight-asian="bold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weight="bold" style:font-weight-asian="bold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weight="bold" style:font-weight-asian="bold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weight="bold" style:font-weight-asian="bold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weight="bold" style:font-weight-asian="bold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weight="bold" style:font-weight-asian="bold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weight="bold" style:font-weight-asian="bold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weight="bold" style:font-weight-asian="bold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weight="bold" style:font-weight-asian="bold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/>
    </style:style>
    <style:style style:name="P413" style:parent-style-name="Normal" style:family="paragraph">
      <style:paragraph-properties fo:text-align="justify"/>
      <style:text-properties fo:font-weight="bold" style:font-weight-asian="bold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/>
    </style:style>
    <style:style style:name="P422" style:parent-style-name="Normal" style:family="paragraph">
      <style:paragraph-properties fo:text-align="justify"/>
      <style:text-properties fo:font-weight="bold" style:font-weight-asian="bold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</office:automatic-styles>
  <office:body>
    <office:text text:use-soft-page-breaks="true">
      <text:p text:style-name="P1">Demolição</text:p>
      <text:p text:style-name="P2"/>
      <text:p text:style-name="P3"><text:s/>Documentos Necessários</text:p>
      <text:p text:style-name="P4"/>
      <text:list text:style-name="LFO1" text:continue-numbering="true">
        <text:list-item>
          <text:p text:style-name="P5"><text:s/>Requerimento solicitando a averbação da demolição, assinado pelo interessado(s), com as firma(s) reconhecida(s) (vide modelo neste site). Caso o<text:s/>requerimento seja assinado perante preposto deste registro, fica dispensado o reconhecimento de firma.</text:p>
        </text:list-item>
      </text:list>
      <text:p text:style-name="P6"/>
      <text:p text:style-name="P7"><text:span text:style-name="T8"><text:s/>2)</text:span><text:s text:c="2"/>Visto de Conclusão ou Certidão expedida pela Prefeitura Municipal, sempre no original, contendo a área que está sendo demolida, que deve coincidir<text:s/>com a área existente na matrícula. No caso de certidão, a mesma deverá ser expedida com elementos urbanísticos e não cadastrais.</text:p>
      <text:p text:style-name="P9"/>
      <text:list text:style-name="LFO2" text:continue-numbering="true">
        <text:list-item>
          <text:p text:style-name="P10"><text:s/>Certidão Negativa de Débitos Previdenciários relativos à área demolida (CND do INSS), com prazo de validade vigente.</text:p>
        </text:list-item>
      </text:list>
      <text:p text:style-name="P11"/>
      <text:list text:style-name="LFO2" text:continue-numbering="true">
        <text:list-item>
          <text:p text:style-name="P12">Comprovante de inscrição do imóvel na Prefeitura – certidão ou carnê/IPTU do ano corrente.</text:p>
        </text:list-item>
      </text:list>
      <text:p text:style-name="P13"/>
      <text:p text:style-name="P14">Obs: Quando a área demolida constante da certidão não coincidir com a área construída existente na matrícula, deverá ser primeiramente averbada a ampliação da construção,<text:s/>devendo-se seguir o informado nos itens Averbação de Construção, Ampliação ou Reforma, Transformação, conforme o caso.</text:p>
      <text:p text:style-name="P15"/>
      <text:p text:style-name="P16"><text:span text:style-name="T17">ANTES DE PRENOTAR SEU TÍTULO OU DOCUMENTO, PARA EVITAR DEVOLUÇÕES E DEMORA, CONFIRA-OS, UTILIZANDO O CHECKLIST (“PREVIEW”) ABAIXO. <text:s/>CUMP</text:span><text:span text:style-name="T18">RE CONSIGNAR QUE AS PERGUNTAS ABAIXO NÃO ESGOTAM TODAS AS POSSIBILIDADES E QUE ALGUMAS RESPOSTAS SÃO EXCLUSIVAS DO REGISTRO DE IMÓVEIS</text:span>.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ergunta</text:p>
          </table:table-cell>
          <table:table-cell table:style-name="TableCell28">
            <text:p text:style-name="P29">Resposta</text:p>
          </table:table-cell>
          <table:table-cell table:style-name="TableCell30">
            <text:p text:style-name="P31">Obervação</text:p>
          </table:table-cell>
        </table:table-row>
        <table:table-row table:style-name="TableRow32">
          <table:table-cell table:style-name="TableCell33">
            <text:p text:style-name="P34">cadastro divergente da matrícula</text:p>
            <text:p text:style-name="P35"/>
            <text:p text:style-name="P36">Há divergência entre os dados constantes do cadastro e da matrícula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único cadastro para imóveis de proprietários distintos</text:p>
            <text:p text:style-name="P44"/>
            <text:p text:style-name="P45">Há indicios de haver cadastro<text:s/>único para imóveis de proprietários distintos?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querimento - reconhecimento de firma ou assinatura perante preposto da serventia</text:p>
            <text:p text:style-name="P53"/>
            <text:p text:style-name="P54">Tratando-se de requerimento consta o reconhecimento de firma por tabelião ou foi assinado perante preposto desta<text:s/>serventia?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epresentação por procurador</text:p>
            <text:p text:style-name="P62"/>
            <text:soft-page-break/>
            <text:p text:style-name="P63">No caso de representação por procuração foi apresentada a procuração?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curação - poderes</text:p>
            <text:p text:style-name="P71"/>
            <text:p text:style-name="P72">Consta da procuração poderes expressos e especiais para a pratica do at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strumento particular - pessoa jurídica - prova de representação</text:p>
            <text:p text:style-name="P80"/>
            <text:p text:style-name="P81">Caso não tenha sido possível obter na JUCESP, ou não se encontre arquivada em outro protocolo, foi apresentada prova de representação?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essoa jurídica - representação correta</text:p>
            <text:p text:style-name="P89"/>
            <text:p text:style-name="P90">Da análise dos documentos apresentados quem assinou o documento é<text:s/>realmente representante legal da pessoa jurídica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essoa jurídica - sociedade anônima ou associação - ato de nomeação</text:p>
            <text:p text:style-name="P98"/>
            <text:p text:style-name="P99">Tratando-se de sociedade anônima ou associação foi apresentada a ata de nomeação do representante lega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nstrução/ampliação/reforma - requerimento - número da matrícula</text:p>
            <text:p text:style-name="P107"/>
            <text:p text:style-name="P108">Do requerimento consta o número da matrícula ou transcrição na qual se pretende a pratica do ato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onstrução/ampliação/reforma - valor<text:s/></text:p>
            <text:p text:style-name="P116"/>
            <text:p text:style-name="P117">Do requerimento consta o valor atribuído à<text:s/>construção/ampliação/reforma?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nstrução/ampliação/reforma - ato administrativo - visto de conclusão</text:p>
            <text:p text:style-name="P125"/>
            <text:p text:style-name="P126">Foi apresentado o ato administrativo necessário à prática<text:s/><text:soft-page-break/>do ato("visto de conclusão, certidão histórico com lastro em informações urbanísticas, certicado de regularização)? (CUIDADO - NÃO SE ADMITE A AVERBAÇÃO COM LASTRO EM INFORMAÇÕES CADASTRAI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nstrução/ampliação/reforma/inclusão de área construída - certidão - proibição dados cadastrais</text:p>
            <text:p text:style-name="P134"/>
            <text:p text:style-name="P135">Tratando-se de certidão da mesma consta menção ao visto de conclusão ou certificado de regularização? (NÃO SE ADMITE A AVERBAÇÃO COM BASE EM DADOS CADASTRAIS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nstrução/ampliação/reforma/demolição - ISS</text:p>
            <text:p text:style-name="P143"/>
            <text:p text:style-name="P144">Tratando-se de imóvel localizado em Piracicaba, e sendo o visto expedido a partir de 01/08/13, consta do<text:s/>documento o comprovante do pagamento do ISS devido pela obr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nstrução/ampliação/reforma/demolição/inclusão de área construída - logradouro correto</text:p>
            <text:p text:style-name="P152"/>
            <text:p text:style-name="P153">O logradouro (rua, avenida, alameda etc) mencionada no documento passado pelo Município como frente do<text:s/>prédio consta da matrícula, como confrontante do terremo?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nstrução, ampliação, demolição, reforma - CND</text:p>
            <text:p text:style-name="P161"/>
            <text:p text:style-name="P162">Tratando-se de construção com área superior a 70 m², ampliação, demolição ou reforma foi apresentada a CND?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nstrução - mutirão - área<text:s/>superior a 70 m²</text:p>
            <text:p text:style-name="P170"/>
            <text:p text:style-name="P171">Tratando-se de mutirão o prédio tem menos de 70 m² de área construída?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construção - mutirão - requisitos</text:p>
            <text:p text:style-name="P179"/>
            <text:p text:style-name="P180">Do requerimento constam as declarações exigidas para a dispensa da CND em razão de mutirão, a saber: a) menos que 70,00 m² de área construída; b) unifamiliar; c) destinada a uso próprio; d) do tipo econômico; e) tenha sido executada sem a utilização de mão de obra assalariada; f) o proprietário do imóvel ou dono da obra seja pessoa física; g) não possua outro imóvel; h) construção seja residencial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onstrução - mutirão - assinatura por todos os proprietários</text:p>
            <text:p text:style-name="P188"/>
            <text:p text:style-name="P189">Tratando-se de requerimento para a averbação de construção no regime de mutirão, o mesmo foi assinado por todos os proprietário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nstrução - mutirão - proprietário de<text:s/>outro imóvel</text:p>
            <text:p text:style-name="P197"/>
            <text:p text:style-name="P198">Tratando-se de requerimento para averbação de construção no regime de mutirão, efetuadas as buscas (indicador e ARISP), verificou-se que o proprietário é titular de domínio de outro imóvel?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onstrução - imóvel financiado</text:p>
            <text:p text:style-name="P206"/>
            <text:p text:style-name="P207">Tratando-se de averbação de construção financiada (ver se há hipoteca ou propriedade fiduciária registrada para a construção), foi apresentada CND?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construção/ampliação/reforma/demolição - prazo de validade da CND</text:p>
            <text:p text:style-name="P215"/>
            <text:p text:style-name="P216">A CND apresentada se encontra no prazo de validade?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strução - lado da via pública - par/ímpar</text:p>
            <text:p text:style-name="P224"/>
            <text:p text:style-name="P225">O número atribuído ao prédio é compatível com o lado em que localizado o terreno (par/ímpar)?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construção/ampliação/reforma/demolição - compatibilidade dos documentos</text:p>
            <text:p text:style-name="P233"/>
            <text:p text:style-name="P234">As informações constantes do requerimento, do documento passado pelo Município e da CND são compatíveis entre si?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mpliação,demolição - consta área construída</text:p>
            <text:p text:style-name="P242"/>
            <text:p text:style-name="P243">Tratando-se de pedido de averbação de ampliação ou demolição consta a área construída do prédio? (VERIFICAR SE NÃO CONSTA DO MICROFILME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mpliação - construção em regime de mutirão</text:p>
            <text:p text:style-name="P251"/>
            <text:p text:style-name="P252">Tratando-se de ampliação, caso a construção inicial tenha se dado no regime de mutirão, foi apresentada CND da área total?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onstrução/ampliação/demolição/reforma - valores para todos os atos</text:p>
            <text:p text:style-name="P260"/>
            <text:p text:style-name="P261">Tratando-se de várias construções/ampliações/reformas, constou do requerimento valor para cada uma delas?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procuração - prazo traslado ou certidão</text:p>
            <text:p text:style-name="P269"/>
            <text:p text:style-name="P270">Tratando-se de procuração pública a certidão ou traslado foi expedido há mais de 90 dias?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IPTU ou<text:s/>certidão de valor venal</text:p>
            <text:p text:style-name="P278"/>
            <text:p text:style-name="P279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estinação do<text:s/>imóvel rural x urbano</text:p>
            <text:p text:style-name="P287"/>
            <text:p text:style-name="P288">Diante dos documentos apresentados há necessidade de alteração da destinação do imóvel?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construção - corpo único</text:p>
            <text:p text:style-name="P296"/>
            <text:p text:style-name="P297">De acordo com os elementos constantes dos documentos apresentados, trata-se de construção única (corpo único), com<text:s/>duas numerações? Tal fato foi esclarecido?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título no original</text:p>
            <text:p text:style-name="P305"/>
            <text:p text:style-name="P306">O título foi apresentado no original?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ocumentos nos originais</text:p>
            <text:p text:style-name="P314"/>
            <text:p text:style-name="P315">Foi apresentada cópia simples de algum dos documentos que instruem o título (procuração, certidão, alvarás etc) ? (O TÍTULO<text:s/>SEMPRE DEVE VIR NO ORIGINAL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documentos no original - apresentada cópia simples</text:p>
            <text:p text:style-name="P323"/>
            <text:p text:style-name="P324">Foi apresentada cópia simples de certidão de casamento, nascimento, alvará etc?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continuidade/prioridade - título prenotado pendente de registro</text:p>
            <text:p text:style-name="P332"/>
            <text:p text:style-name="P333">O título examinado<text:s/>depende de registro ou averbação, cujo título foi devolvido para cumprimento de exigências e o protocolo continua vigente?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requerimento - assinatura x qualificação</text:p>
            <text:p text:style-name="P341"/>
            <text:p text:style-name="P342">Há coincidência entre a(s) pessoa(s) que constam nomeadas e qualificadas com aquelas que<text:s/>efetivamente assinaram o mesmo?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ocuração - validade</text:p>
            <text:p text:style-name="P350"/>
            <text:p text:style-name="P351">A procuração apresentada se encontrava válida por ocasião da assinatura do título ou documento?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rocuração - quem assinou documento x procuração apresentada</text:p>
            <text:p text:style-name="P359"/>
            <text:p text:style-name="P360">A pessoa que assinou o título ou<text:s/>documento, aparece como<text:s/><text:soft-page-break/>outorganto (procurador) na procuração apresentada?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equerimento - consta todas as solicitações necessárias</text:p>
            <text:p text:style-name="P368"/>
            <text:p text:style-name="P369">Do requerimento faltou constar alguma solicitação?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requerimento - legitimidade</text:p>
            <text:p text:style-name="P377"/>
            <text:p text:style-name="P378">O requerimento foi formulado e assinado por algum dos proprietários ou caso tenha sido formulado e assinado por terceiro, foi justificado o interesse jurídico?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numero da matrícula errado</text:p>
            <text:p text:style-name="P386"/>
            <text:p text:style-name="P387">O número da matrícula constante do documento examinado está correto?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elos e etiquetas - indícios de<text:s/>fraudes</text:p>
            <text:p text:style-name="P395"/>
            <text:p text:style-name="P396">Da análise dos selos, etiquetas, carimbos apostos no título há algum indício de fraude, tais como rasusas, colagem, raspagem, sobreposições etc?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contrução/ampliação - área construída - superior a área do terreno</text:p>
            <text:p text:style-name="P404"/>
            <text:p text:style-name="P405">A área construída é superior à<text:s/>área do terreno?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construção/amplição - área construída não encaixa no terreno</text:p>
            <text:p text:style-name="P413"/>
            <text:p text:style-name="P414">Apresentada a planta, não se tratando de sobrado, a área construída cabe na área do terreno?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geoprocessamento da Prefeitura</text:p>
            <text:p text:style-name="P422"/>
            <text:p text:style-name="P423">Consultado o geoprocessamento da Prefeitura<text:s/>de Piracicaba foi constatada alguma divergência?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<text:s/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13T16:40:00Z</dc:date>
    <meta:template xlink:href="Normal" xlink:type="simple"/>
    <meta:editing-cycles>1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7" meta:paragraph-count="17" meta:word-count="1404" meta:character-count="8969" meta:row-count="63" meta:non-whitespace-character-count="7582"/>
  </office:meta>
</office:document-meta>
</file>