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TableColumn27" style:family="table-column">
      <style:table-column-properties style:column-width="2.4576in" style:use-optimal-column-width="false"/>
    </style:style>
    <style:style style:name="TableColumn28" style:family="table-column">
      <style:table-column-properties style:column-width="2.6451in" style:use-optimal-column-width="false"/>
    </style:style>
    <style:style style:name="TableColumn29" style:family="table-column">
      <style:table-column-properties style:column-width="1.8833in" style:use-optimal-column-width="false"/>
    </style:style>
    <style:style style:name="Table26" style:family="table">
      <style:table-properties style:width="6.986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weight="bold" style:font-weight-asian="bold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weight="bold" style:font-weight-asian="bold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weight="bold" style:font-weight-asian="bold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weight="bold" style:font-weight-asian="bold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weight="bold" style:font-weight-asian="bold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weight="bold" style:font-weight-asian="bold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weight="bold" style:font-weight-asian="bold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weight="bold" style:font-weight-asian="bold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weight="bold" style:font-weight-asian="bold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weight="bold" style:font-weight-asian="bold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weight="bold" style:font-weight-asian="bold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weight="bold" style:font-weight-asian="bold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weight="bold" style:font-weight-asian="bold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weight="bold" style:font-weight-asian="bold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weight="bold" style:font-weight-asian="bold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weight="bold" style:font-weight-asian="bold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weight="bold" style:font-weight-asian="bold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weight="bold" style:font-weight-asian="bold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weight="bold" style:font-weight-asian="bold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weight="bold" style:font-weight-asian="bold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weight="bold" style:font-weight-asian="bold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weight="bold" style:font-weight-asian="bold"/>
    </style:style>
    <style:style style:name="P409" style:parent-style-name="Normal" style:family="paragraph">
      <style:paragraph-properties fo:text-align="justify"/>
      <style:text-properties fo:font-weight="bold" style:font-weight-asian="bold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weight="bold" style:font-weight-asian="bold"/>
    </style:style>
    <style:style style:name="P418" style:parent-style-name="Normal" style:family="paragraph">
      <style:paragraph-properties fo:text-align="justify"/>
      <style:text-properties fo:font-weight="bold" style:font-weight-asian="bold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</office:automatic-styles>
  <office:body>
    <office:text text:use-soft-page-breaks="true">
      <text:p text:style-name="P1">Construção</text:p>
      <text:p text:style-name="P2"/>
      <text:p text:style-name="P3"><text:s/>Documentos Necessários</text:p>
      <text:p text:style-name="P4"/>
      <text:p text:style-name="P5"><text:span text:style-name="T6">1</text:span>) Requerimento solicitando a averbação, contendo a atribuição do valor da obra e indicação da matrícula ou transcrição na qual será praticado o<text:s/>ato (vide modelo neste site). Do requerimento deverá constar o reconhecimento de firma ou ser assinado perante preposto deste registro.</text:p>
      <text:p text:style-name="P7"/>
      <text:p text:style-name="P8"><text:span text:style-name="T9"><text:s/>2)</text:span><text:s/>Habite-se (Visto de Conclusão) ou certidão expedida pela Prefeitura Municipal, sempre no original. No caso de certidão, a mesma deverá ser emitida com lastro em aprovações urbanísticas e não cadastrais.</text:p>
      <text:p text:style-name="P10"/>
      <text:p text:style-name="P11"><text:s/><text:span text:style-name="T12">3)</text:span><text:s/>Certidão Negativa de Débitos Previdenciários relativos à área construída (CND do INSS), com prazo de validade vigente.</text:p>
      <text:p text:style-name="P13"/>
      <text:p text:style-name="P14">OBS:- Do documento passado pela Prefeitura<text:s/>Municipal deverá constar menção ao recolhimento do ISS devido pela obra.</text:p>
      <text:p text:style-name="P15"/>
      <text:p text:style-name="P16"><text:span text:style-name="T17">4)</text:span><text:s/>comprovante de cadastro na Prefeitura – certidão ou carnê/IPTU do ano corrente.</text:p>
      <text:p text:style-name="P18"><text:s/></text:p>
      <text:p text:style-name="P19">OBS – Nos casos de obra com até 70,00 m., cuja construção fora efetivada sem a contratação de mão-de-obra assalariada, destinando-se a residência unifamiliar, do tipo econômico, destinado a uso próprio, não possuindo o proprietário do terreno qualquer outro imóvel, não tendo havido financiamento, resta configurada hipótese de isenção da CND do INSS. Neste caso utilizar o requerimento “construção com mutirão”.</text:p>
      <text:p text:style-name="P20"/>
      <text:p text:style-name="P21"><text:span text:style-name="T22">ANTES DE PRENOTAR SEU TÍTULO OU DOCUMENTO, PARA EVITAR DEVOLUÇÕES E DEMORA, CONFIRA-OS, UTILIZANDO O CHECKLIST (“PREVIEW”) ABAIXO. <text:s/>CUMPRE CONSIGNAR QUE AS PERGUNTAS ABAIXO NÃO ESGOTAM TODAS AS P</text:span><text:span text:style-name="T23">OSSIBILIDADES E QUE ALGUMAS RESPOSTAS SÃO EXCLUSIVAS DO REGISTRO DE IMÓVEIS</text:span>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ergunta</text:p>
          </table:table-cell>
          <table:table-cell table:style-name="TableCell33">
            <text:p text:style-name="P34">Resposta</text:p>
          </table:table-cell>
          <table:table-cell table:style-name="TableCell35">
            <text:p text:style-name="P36">Obervação</text:p>
          </table:table-cell>
        </table:table-row>
        <table:table-row table:style-name="TableRow37">
          <table:table-cell table:style-name="TableCell38">
            <text:p text:style-name="P39">cadastro divergente da matrícula</text:p>
            <text:p text:style-name="P40"/>
            <text:p text:style-name="P41">Há divergência entre os dados constantes do cadastro e da matrícula?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único cadastro para imóveis de proprietários distintos</text:p>
            <text:p text:style-name="P49"/>
            <text:p text:style-name="P50">Há indicios de haver cadastro único para imóveis de proprietários distintos?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equerimento -<text:s/>reconhecimento de firma ou assinatura perante preposto da serventia</text:p>
            <text:p text:style-name="P58"/>
            <text:p text:style-name="P59">Tratando-se de requerimento consta o reconhecimento de firma<text:s/><text:soft-page-break/>por tabelião ou foi assinado perante preposto desta serventia?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presentação por procurador</text:p>
            <text:p text:style-name="P67"/>
            <text:p text:style-name="P68">No caso de representação por procuração foi<text:s/>apresentada a procuração?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curação - poderes</text:p>
            <text:p text:style-name="P76"/>
            <text:p text:style-name="P77">Consta da procuração poderes expressos e especiais para a pratica do at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nstrumento particular - pessoa jurídica - prova de representação</text:p>
            <text:p text:style-name="P85"/>
            <text:p text:style-name="P86">Caso não tenha sido possível obter na JUCESP, ou não se encontre arquivada em outro protocolo, foi apresentada prova de representação?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essoa jurídica - representação correta</text:p>
            <text:p text:style-name="P94"/>
            <text:p text:style-name="P95">Da análise dos documentos apresentados quem assinou o documento é realmente representante legal da pessoa jurídica?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essoa jurídica -<text:s/>sociedade anônima ou associação - ato de nomeação</text:p>
            <text:p text:style-name="P103"/>
            <text:p text:style-name="P104">Tratando-se de sociedade anônima ou associação foi apresentada a ata de nomeação do representante legal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onstrução/ampliação/reforma - requerimento - número da matrícula</text:p>
            <text:p text:style-name="P112"/>
            <text:p text:style-name="P113">Do requerimento consta o número<text:s/>da matrícula ou transcrição na qual se pretende a pratica do ato?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onstrução/ampliação/reforma - valor<text:s/></text:p>
            <text:p text:style-name="P121"/>
            <text:p text:style-name="P122">Do requerimento consta o valor atribuído à construção/ampliação/reforma?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onstrução/ampliação/reforma - ato administrativo - visto de<text:s/><text:soft-page-break/>conclusão</text:p>
            <text:p text:style-name="P130"/>
            <text:p text:style-name="P131">Foi apresentado o ato administrativo necessário à prática do ato("visto de conclusão, certidão histórico com lastro em informações urbanísticas, certicado de regularização)? (CUIDADO - NÃO SE ADMITE A AVERBAÇÃO COM LASTRO EM INFORMAÇÕES CADASTRAIS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construção/ampliação/reforma/inclusão de área construída - certidão - proibição dados cadastrais</text:p>
            <text:p text:style-name="P139"/>
            <text:p text:style-name="P140">Tratando-se de certidão da mesma consta menção ao visto de conclusão ou certificado de regularização? (NÃO SE ADMITE A AVERBAÇÃO COM BASE EM DADOS CADASTRAIS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onstrução/ampliação/reforma/demolição - ISS</text:p>
            <text:p text:style-name="P148"/>
            <text:p text:style-name="P149">Tratando-se de imóvel localizado em Piracicaba, e sendo o visto expedido a partir de 01/08/13, consta do documento o comprovante do pagamento do ISS devido pela obr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onstrução/ampliação/reforma/demolição/inclusão de área construída - logradouro correto</text:p>
            <text:p text:style-name="P157"/>
            <text:p text:style-name="P158">O logradouro (rua, avenida, alameda etc) mencionada no documento passado pelo Município como frente do prédio consta da matrícula, como confrontante do terremo?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construção, ampliação, demolição, reforma - CND</text:p>
            <text:p text:style-name="P166"/>
            <text:p text:style-name="P167">Tratando-se de construção com área superior a 70 m², ampliação, demolição ou reforma foi apresentada a CND?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nstrução - mutirão - área superior a 70 m²</text:p>
            <text:p text:style-name="P175"/>
            <text:p text:style-name="P176">Tratando-se de mutirão o prédio tem menos de 70 m² de<text:s/>área construída?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onstrução - mutirão - requisitos</text:p>
            <text:p text:style-name="P184"/>
            <text:p text:style-name="P185">Do requerimento constam as declarações exigidas para a dispensa da CND em razão de mutirão, a saber: a) menos que 70,00 m² de área construída; b) unifamiliar; c) destinada a uso próprio; d) do tipo econômico; e) tenha sido executada sem a utilização de mão de obra assalariada; f) o proprietário do imóvel ou dono da obra seja pessoa física; g) não possua outro imóvel; h) construção seja residencial?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construção - mutirão - assinatura por todos os proprietários</text:p>
            <text:p text:style-name="P193"/>
            <text:p text:style-name="P194">Tratando-se de requerimento para a averbação de construção no regime de mutirão, o mesmo foi assinado por todos os proprietário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construção - mutirão - proprietário de outro imóvel</text:p>
            <text:p text:style-name="P202"/>
            <text:p text:style-name="P203">Tratando-se de requerimento para averbação de construção no<text:s/>regime de mutirão, efetuadas as buscas (indicador e ARISP), verificou-se que o proprietário é titular de domínio de outro imóvel?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construção - imóvel financiado</text:p>
            <text:p text:style-name="P211"/>
            <text:p text:style-name="P212">Tratando-se de averbação de construção financiada (ver se há hipoteca ou propriedade fiduciária registrada para a construção), foi apresentada CND?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construção/ampliação/reforma/demolição - prazo de validade da CND</text:p>
            <text:p text:style-name="P220"/>
            <text:p text:style-name="P221">A CND apresentada se encontra no prazo de validade?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construção - lado da via pública - par/ímpar</text:p>
            <text:p text:style-name="P229"/>
            <text:p text:style-name="P230">O número atribuído ao prédio<text:s/>é compatível com o lado em que localizado o terreno (par/ímpar)?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construção/ampliação/reforma/demolição - compatibilidade dos documentos</text:p>
            <text:p text:style-name="P238"/>
            <text:p text:style-name="P239">As informações constantes do requerimento, do documento passado pelo Município e da CND são compatíveis entre si?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ampliação,demolição - consta área construída</text:p>
            <text:p text:style-name="P247"/>
            <text:p text:style-name="P248">Tratando-se de pedido de averbação de ampliação ou demolição consta a área construída do prédio? (VERIFICAR SE NÃO CONSTA DO MICROFILME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mpliação - construção em regime de mutirão</text:p>
            <text:p text:style-name="P256"/>
            <text:p text:style-name="P257">Tratando-se de<text:s/>ampliação, caso a construção inicial tenha se dado no regime de mutirão, foi apresentada CND da área total?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construção/ampliação/demolição/reforma - valores para todos os atos</text:p>
            <text:p text:style-name="P265"/>
            <text:p text:style-name="P266">Tratando-se de várias construções/ampliações/reformas, constou do<text:s/>requerimento valor para cada uma delas?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rocuração - prazo traslado ou certidão</text:p>
            <text:p text:style-name="P274"/>
            <text:p text:style-name="P275">Tratando-se de procuração pública a certidão ou traslado foi expedido há mais de 90 dias?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IPTU ou certidão de valor venal</text:p>
            <text:p text:style-name="P283"/>
            <text:p text:style-name="P284">Caso haja necessidade para fins de cálculo de<text:s/>custas e emolumentos ou para averbação de alteração e não tenha sido possível extrair do site da Prefeitura, foi apresentado o carnê do IPTU ou certidão de valor venal?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destinação do imóvel rural x urbano</text:p>
            <text:p text:style-name="P292"/>
            <text:p text:style-name="P293">Diante dos documentos apresentados há necessidade de alteração da destinação do imóvel?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construção - corpo único</text:p>
            <text:p text:style-name="P301"/>
            <text:p text:style-name="P302">De acordo com os elementos constantes dos documentos apresentados, trata-se de construção única (corpo único), com duas numerações? Tal fato foi esclarecido?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título no original</text:p>
            <text:p text:style-name="P310"/>
            <text:p text:style-name="P311">O<text:s/>título foi apresentado no original?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documentos nos originais</text:p>
            <text:p text:style-name="P319"/>
            <text:p text:style-name="P320">Foi apresentada cópia simples de algum dos documentos que instruem o título (procuração, certidão, alvarás etc) ? (O TÍTULO SEMPRE DEVE VIR NO ORIGINAL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documentos no original - apresentada cópia simples</text:p>
            <text:p text:style-name="P328"/>
            <text:p text:style-name="P329">Foi apresentada cópia simples de certidão de casamento, nascimento, alvará etc?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continuidade/prioridade - título prenotado pendente de registro</text:p>
            <text:p text:style-name="P337"/>
            <text:p text:style-name="P338">O título examinado depende de registro ou averbação, cujo título foi devolvido para<text:s/>cumprimento de exigências e o protocolo continua vigente?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requerimento - assinatura x qualificação</text:p>
            <text:p text:style-name="P346"/>
            <text:p text:style-name="P347">Há coincidência entre a(s) pessoa(s) que constam nomeadas e qualificadas com aquelas que efetivamente assinaram o mesmo?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rocuração - validade</text:p>
            <text:p text:style-name="P355"/>
            <text:p text:style-name="P356">A procuração apresentada se encontrava válida por ocasião da assinatura do título ou documento?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rocuração - quem assinou documento x procuração<text:s/><text:soft-page-break/>apresentada</text:p>
            <text:p text:style-name="P364"/>
            <text:p text:style-name="P365">A pessoa que assinou o título ou documento, aparece como outorganto (procurador) na procuração<text:s/>apresentada?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requerimento - consta todas as solicitações necessárias</text:p>
            <text:p text:style-name="P373"/>
            <text:p text:style-name="P374">Do requerimento faltou constar alguma solicitação?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requerimento - legitimidade</text:p>
            <text:p text:style-name="P382"/>
            <text:p text:style-name="P383">O requerimento foi formulado e assinado por algum dos proprietários ou caso tenha sido formulado e assinado por terceiro, foi justificado o interesse jurídico?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numero da matrícula errado</text:p>
            <text:p text:style-name="P391"/>
            <text:p text:style-name="P392">O número da matrícula constante do documento examinado está correto?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contrução/ampliação - área construída - superior a área do terreno</text:p>
            <text:p text:style-name="P400"/>
            <text:p text:style-name="P401">A área construída é superior à área do terreno?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construção/amplição - área construída não<text:s/>encaixa no terreno</text:p>
            <text:p text:style-name="P409"/>
            <text:p text:style-name="P410">Apresentada a planta, não se tratando de sobrado, a área construída cabe na área do terreno?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geoprocessamento da Prefeitura</text:p>
            <text:p text:style-name="P418"/>
            <text:p text:style-name="P419">Consultado o geoprocessamento da Prefeitura de Piracicaba foi constatada alguma divergência?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s/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4-13T16:41:00Z</dc:date>
    <meta:template xlink:href="Normal" xlink:type="simple"/>
    <meta:editing-cycles>12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7" meta:paragraph-count="17" meta:word-count="1405" meta:character-count="8976" meta:row-count="63" meta:non-whitespace-character-count="7588"/>
  </office:meta>
</office:document-meta>
</file>