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15" style:family="table">
      <style:table-properties style:width="6.685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weight="bold" style:font-weight-asian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weight="bold" style:font-weight-asian="bold"/>
    </style:style>
    <style:style style:name="P200" style:parent-style-name="Standard" style:family="paragraph">
      <style:paragraph-properties fo:text-align="justify" fo:text-indent="0.4902in"/>
    </style:style>
    <style:style style:name="P201" style:parent-style-name="Standard" style:family="paragraph">
      <style:paragraph-properties fo:text-align="justify" fo:text-indent="0.490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</office:automatic-styles>
  <office:body>
    <office:text text:use-soft-page-breaks="true">
      <text:p text:style-name="P1">Casamento Documentos Necessários</text:p>
      <text:p text:style-name="P2"/>
      <text:list text:style-name="LFO1" text:continue-numbering="true">
        <text:list-item>
          <text:p text:style-name="P3">Requerimento solicitando a averbação de casamento, assinado pelo interessado(s), com as firma(s) reconhecida(s) (vide modelo de requerimento neste<text:s/>site). Caso o requerimento seja assinado perante preposto deste registro, fica dispensado o reconhecimento de firma.</text:p>
        </text:list-item>
      </text:list>
      <text:p text:style-name="P4"/>
      <text:list text:style-name="LFO1" text:continue-numbering="true">
        <text:list-item>
          <text:p text:style-name="P5"><text:s/>Certidão de casamento (original ou cópia autenticada), que contenha o estado civil dos nubentes (noivos) por ocasião do casamento e o regime de bens adotado.</text:p>
        </text:list-item>
      </text:list>
      <text:p text:style-name="P6"/>
      <text:p text:style-name="P7">Dependendo do caso, a certidão precisará ser atualizada.</text:p>
      <text:p text:style-name="P8"/>
      <text:p text:style-name="P9">Quando adotados os regimes da comunhão universal ou separação convencional de bens após 26/12/1977 deverá acompanhar a escritura de pacto antenupcial devidamente registrada. (escritura pública de pacto antenupcial e seu registro no registro de imóveis).</text:p>
      <text:p text:style-name="P10"/>
      <text:p text:style-name="P11">Se se tratar de segundo casamento, ou mais, deverão ser apresentadas as certidões referentes a cada mudança de estado civil, ocorridos na vida do(s) proprietário(s).</text:p>
      <text:p text:style-name="P12"/>
      <text:p text:style-name="P13"><text:bookmark-start text:name="OLE_LINK1"/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14"><text:bookmark-end text:name="OLE_LINK1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erguntas</text:p>
          </table:table-cell>
          <table:table-cell table:style-name="TableCell22">
            <text:p text:style-name="P23">Respostas</text:p>
          </table:table-cell>
          <table:table-cell table:style-name="TableCell24">
            <text:p text:style-name="P25">Observação</text:p>
          </table:table-cell>
        </table:table-row>
        <table:table-row table:style-name="TableRow26">
          <table:table-cell table:style-name="TableCell27">
            <text:p text:style-name="P28">alteração de estado civil - certidão do rcpn</text:p>
            <text:p text:style-name="P29"/>
            <text:p text:style-name="P30">Tratando-se de averbação de alteração de estado civil foi apresentada a certidão passada pelo oficial de registro civil das pessoas naturais competente?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stado civil no registro errado</text:p>
            <text:p text:style-name="P38"/>
            <text:p text:style-name="P39">Da comparação com o quanto consta da matrícula com o que consta da certidão do registro civil, especialmente datas, o estado civil do(s) proprietário(s) está correto?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verbação de separação, divórcio, reconciliação, retificação etc</text:p>
            <text:p text:style-name="P47"/>
            <text:p text:style-name="P48">Tratando-se de averbação de separação, divórcio, reconciliação, retificação de nome etc, foi apresentada a certidão passada pelo RCPN, constando a averbação?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certidão de casamento estado civil dos nubentes</text:p>
            <text:p text:style-name="P56"/>
            <text:p text:style-name="P57">Da certidão de casamento apresentada consta o estado civil dos nubentes?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querimento - reconhecimento de firma ou assinatura perante preposto da serventia</text:p>
            <text:p text:style-name="P65"/>
            <text:p text:style-name="P66">Tratando-se de requerimento consta o reconhecimento de firma por tabelião ou foi assinado perante preposto desta serventia?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nfirmação do selo</text:p>
            <text:p text:style-name="P74"/>
            <text:p text:style-name="P75">Foi possível a confirmação do selo de reconhecimento de firma no site do TJ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omes na etiqueta de reconhecimento de firma</text:p>
            <text:p text:style-name="P83"/>
            <text:p text:style-name="P84">Os nomes constantes do ato ("etiqueta") de reconhecimento de firma estão corretos?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epresentação por procurador</text:p>
            <text:p text:style-name="P92"/>
            <text:p text:style-name="P93">No caso de representação por procuração foi apresentada a procuração?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rocuração - poderes</text:p>
            <text:p text:style-name="P101"/>
            <text:p text:style-name="P102">Consta da procuração poderes expressos e especiais para a pratica do at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acto antenupcial - apresentação da escritura e certidão de registro</text:p>
            <text:p text:style-name="P110"/>
            <text:p text:style-name="P111">Em sendo o caso, foi apresentada a certidão passada pelo registro imobiliário do registro do pacto antenupcial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lteração de regime de bens - partilha</text:p>
            <text:p text:style-name="P119"/>
            <text:p text:style-name="P120">Tratando-se de alteração de regime de bens foi esclarecido quanto à existência ou não de<text:s/><text:soft-page-break/>partilha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ocumentos nos originais</text:p>
            <text:p text:style-name="P128"/>
            <text:p text:style-name="P129">Foi apresentada cópia simples de algum dos documentos que instruem o título (procuração, certidão, alvarás etc) ? (O TÍTULO SEMPRE DEVE VIR NO ORIGINAL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rasileiro casado no exterior - registro no livro E do registro civil das pessoas naturais</text:p>
            <text:p text:style-name="P137"/>
            <text:p text:style-name="P138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ontinuidade/prioridade - título prenotado pendente de registro</text:p>
            <text:p text:style-name="P146"/>
            <text:p text:style-name="P147">O título examinado depende de registro ou averbação, cujo título foi devolvido para cumprimento de exigências e o protocolo continua vigente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requerimento - assinatura x qualificação</text:p>
            <text:p text:style-name="P155"/>
            <text:p text:style-name="P156">Há coincidência entre a(s) pessoa(s) que constam nomeadas e qualificadas com aquelas que efetivamente assinaram o mesmo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rocuração - validade</text:p>
            <text:p text:style-name="P164"/>
            <text:p text:style-name="P165">A procuração apresentada se encontrava válida por ocasião da assinatura do título ou documento?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rocuração - quem assinou documento x procuração apresentada</text:p>
            <text:p text:style-name="P173"/>
            <text:p text:style-name="P174">A pessoa que assinou o título ou documento, aparece como outorganto (procurador) na procuração apresentada?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requerimento - consta todas as solicitações necessárias</text:p>
            <text:p text:style-name="P182"/>
            <text:p text:style-name="P183">Do requerimento faltou constar alguma solicitação?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equerimento - legitimidade</text:p>
            <text:p text:style-name="P191"/>
            <text:p text:style-name="P192">O requerimento foi formulado e assinado por algum dos proprietários ou caso tenha sido formulado e assinado por terceiro, foi justificado o interesse jurídico?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elos e etiquetas - indícios de fraudes</text:p>
            <text:p text:style-name="P200"/>
            <text:p text:style-name="P201">Da análise dos selos, etiquetas, carimbos apostos no título há algum indício de fraude, tais como rasuras, colagem, raspagem, sobreposições etc?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egime de bens estrangeiros casados no exterior</text:p>
            <text:p text:style-name="P209"/>
            <text:p text:style-name="P210">Tratando-se qualquer das partes de estrangeiros casados no exterior, do título constou o regime de bens?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7T17:50:00Z</dc:date>
    <meta:template xlink:href="Normal" xlink:type="simple"/>
    <meta:editing-cycles>15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44" meta:character-count="4758" meta:row-count="33" meta:non-whitespace-character-count="4023"/>
  </office:meta>
</office:document-meta>
</file>