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ableColumn39" style:family="table-column">
      <style:table-column-properties style:column-width="2.6187in"/>
    </style:style>
    <style:style style:name="TableColumn40" style:family="table-column">
      <style:table-column-properties style:column-width="2.02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85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weight="bold" style:font-weight-asian="bold"/>
    </style:style>
    <style:style style:name="P224" style:parent-style-name="Standard" style:family="paragraph">
      <style:paragraph-properties fo:text-align="justify"/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fo:font-weight="bold" style:font-weight-asian="bold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P260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P261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fo:font-weight="bold" style:font-weight-asian="bold"/>
    </style:style>
    <style:style style:name="P269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fo:font-weight="bold" style:font-weight-asian="bold"/>
    </style:style>
    <style:style style:name="P270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7083in"/>
        </style:tab-stops>
      </style:paragraph-properties>
      <style:text-properties fo:font-weight="bold" style:font-weight-asian="bold"/>
    </style:style>
    <style:style style:name="P278" style:parent-style-name="Standard" style:family="paragraph">
      <style:paragraph-properties fo:text-align="justify">
        <style:tab-stops>
          <style:tab-stop style:type="left" style:position="0.7083in"/>
        </style:tab-stops>
      </style:paragraph-properties>
      <style:text-properties fo:font-weight="bold" style:font-weight-asian="bold"/>
    </style:style>
    <style:style style:name="P279" style:parent-style-name="Standard" style:family="paragraph">
      <style:paragraph-properties fo:text-align="justify">
        <style:tab-stops>
          <style:tab-stop style:type="left" style:position="0.7083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P287" style:parent-style-name="Standard" style:family="paragraph">
      <style:paragraph-properties fo:text-align="justify"/>
      <style:text-properties fo:font-weight="bold" style:font-weight-asian="bold"/>
    </style:style>
    <style:style style:name="P288" style:parent-style-name="Standard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weight="bold" style:font-weight-asian="bold"/>
    </style:style>
    <style:style style:name="P296" style:parent-style-name="Standard" style:family="paragraph">
      <style:paragraph-properties fo:text-align="justify"/>
      <style:text-properties fo:font-weight="bold" style:font-weight-asian="bold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fo:font-weight="bold" style:font-weight-asian="bold"/>
    </style:style>
    <style:style style:name="P314" style:parent-style-name="Standard" style:family="paragraph">
      <style:paragraph-properties fo:text-align="justify"/>
      <style:text-properties fo:font-weight="bold" style:font-weight-asian="bold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fo:font-weight="bold" style:font-weight-asian="bold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P324" style:parent-style-name="Standard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weight="bold" style:font-weight-asian="bold"/>
    </style:style>
    <style:style style:name="P332" style:parent-style-name="Standard" style:family="paragraph">
      <style:paragraph-properties fo:text-align="justify"/>
      <style:text-properties fo:font-weight="bold" style:font-weight-asian="bold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weight="bold" style:font-weight-asian="bold"/>
    </style:style>
    <style:style style:name="P341" style:parent-style-name="Standard" style:family="paragraph">
      <style:paragraph-properties fo:text-align="justify"/>
      <style:text-properties fo:font-weight="bold" style:font-weight-asian="bold"/>
    </style:style>
    <style:style style:name="P342" style:parent-style-name="Standard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fo:font-weight="bold" style:font-weight-asian="bold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fo:font-weight="bold" style:font-weight-asian="bold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weight="bold" style:font-weight-asian="bold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weight="bold" style:font-weight-asian="bold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weight="bold" style:font-weight-asian="bold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fo:font-weight="bold" style:font-weight-asian="bold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weight="bold" style:font-weight-asian="bold"/>
    </style:style>
    <style:style style:name="P431" style:parent-style-name="Standard" style:family="paragraph">
      <style:paragraph-properties fo:text-align="justify" fo:text-indent="0.4902in"/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P440" style:parent-style-name="Standard" style:family="paragraph">
      <style:paragraph-properties fo:text-align="justify"/>
      <style:text-properties fo:font-weight="bold" style:font-weight-asian="bold"/>
    </style:style>
    <style:style style:name="P441" style:parent-style-name="Standard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P449" style:parent-style-name="Standard" style:family="paragraph">
      <style:paragraph-properties fo:text-align="justify"/>
      <style:text-properties fo:font-weight="bold" style:font-weight-asian="bold"/>
    </style:style>
    <style:style style:name="P450" style:parent-style-name="Standard" style:family="paragraph">
      <style:paragraph-properties fo:text-align="justify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weight="bold" style:font-weight-asian="bold"/>
    </style:style>
    <style:style style:name="P458" style:parent-style-name="Standard" style:family="paragraph">
      <style:paragraph-properties fo:text-align="justify"/>
      <style:text-properties fo:font-weight="bold" style:font-weight-asian="bold"/>
    </style:style>
    <style:style style:name="P459" style:parent-style-name="Standard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weight="bold" style:font-weight-asian="bold"/>
    </style:style>
    <style:style style:name="P467" style:parent-style-name="Standard" style:family="paragraph">
      <style:paragraph-properties fo:text-align="justify"/>
      <style:text-properties fo:font-weight="bold" style:font-weight-asian="bold"/>
    </style:style>
    <style:style style:name="P468" style:parent-style-name="Standard" style:family="paragraph">
      <style:paragraph-properties fo:text-align="justify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fo:font-weight="bold" style:font-weight-asian="bold"/>
    </style:style>
    <style:style style:name="P476" style:parent-style-name="Standard" style:family="paragraph">
      <style:paragraph-properties fo:text-align="justify"/>
      <style:text-properties fo:font-weight="bold" style:font-weight-asian="bold"/>
    </style:style>
    <style:style style:name="P477" style:parent-style-name="Standard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weight="bold" style:font-weight-asian="bold"/>
    </style:style>
    <style:style style:name="P485" style:parent-style-name="Standard" style:family="paragraph">
      <style:paragraph-properties fo:text-align="justify"/>
      <style:text-properties fo:font-weight="bold" style:font-weight-asian="bold"/>
    </style:style>
    <style:style style:name="P486" style:parent-style-name="Standard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weight="bold" style:font-weight-asian="bold"/>
    </style:style>
    <style:style style:name="P494" style:parent-style-name="Standard" style:family="paragraph">
      <style:paragraph-properties fo:text-align="justify"/>
      <style:text-properties fo:font-weight="bold" style:font-weight-asian="bold"/>
    </style:style>
    <style:style style:name="P495" style:parent-style-name="Standard" style:family="paragraph">
      <style:paragraph-properties fo:text-align="justify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fo:font-weight="bold" style:font-weight-asian="bold"/>
    </style:style>
    <style:style style:name="P503" style:parent-style-name="Standard" style:family="paragraph">
      <style:paragraph-properties fo:text-align="justify"/>
      <style:text-properties fo:font-weight="bold" style:font-weight-asian="bold"/>
    </style:style>
    <style:style style:name="P504" style:parent-style-name="Standard" style:family="paragraph">
      <style:paragraph-properties fo:text-align="justify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P513" style:parent-style-name="Standard" style:family="paragraph">
      <style:paragraph-properties fo:text-align="justify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P522" style:parent-style-name="Standard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weight="bold" style:font-weight-asian="bold"/>
    </style:style>
    <style:style style:name="P530" style:parent-style-name="Standard" style:family="paragraph">
      <style:paragraph-properties fo:text-align="justify"/>
      <style:text-properties fo:font-weight="bold" style:font-weight-asian="bold"/>
    </style:style>
    <style:style style:name="P531" style:parent-style-name="Standard" style:family="paragraph">
      <style:paragraph-properties fo:text-align="justify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fo:font-weight="bold" style:font-weight-asian="bold"/>
    </style:style>
    <style:style style:name="P539" style:parent-style-name="Standard" style:family="paragraph">
      <style:paragraph-properties fo:text-align="justify"/>
      <style:text-properties fo:font-weight="bold" style:font-weight-asian="bold"/>
    </style:style>
    <style:style style:name="P540" style:parent-style-name="Standard" style:family="paragraph">
      <style:paragraph-properties fo:text-align="justify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weight="bold" style:font-weight-asian="bold"/>
    </style:style>
    <style:style style:name="P548" style:parent-style-name="Standard" style:family="paragraph">
      <style:paragraph-properties fo:text-align="justify"/>
      <style:text-properties fo:font-weight="bold" style:font-weight-asian="bold"/>
    </style:style>
    <style:style style:name="P549" style:parent-style-name="Standard" style:family="paragraph">
      <style:paragraph-properties fo:text-align="justify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fo:font-weight="bold" style:font-weight-asian="bold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font-weight="bold" style:font-weight-asian="bold"/>
    </style:style>
    <style:style style:name="P566" style:parent-style-name="Standard" style:family="paragraph">
      <style:paragraph-properties fo:text-align="justify"/>
      <style:text-properties fo:font-weight="bold" style:font-weight-asian="bold"/>
    </style:style>
    <style:style style:name="P567" style:parent-style-name="Standard" style:family="paragraph">
      <style:paragraph-properties fo:text-align="justif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fo:font-weight="bold" style:font-weight-asian="bold"/>
    </style:style>
    <style:style style:name="P575" style:parent-style-name="Standard" style:family="paragraph">
      <style:paragraph-properties fo:text-align="justify"/>
      <style:text-properties fo:font-weight="bold" style:font-weight-asian="bold"/>
    </style:style>
    <style:style style:name="P576" style:parent-style-name="Standard" style:family="paragraph">
      <style:paragraph-properties fo:text-align="justify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fo:font-weight="bold" style:font-weight-asian="bold"/>
    </style:style>
    <style:style style:name="P584" style:parent-style-name="Standard" style:family="paragraph">
      <style:paragraph-properties fo:text-align="justify"/>
      <style:text-properties fo:font-weight="bold" style:font-weight-asian="bold"/>
    </style:style>
    <style:style style:name="P585" style:parent-style-name="Standard" style:family="paragraph">
      <style:paragraph-properties fo:text-align="justify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fo:font-weight="bold" style:font-weight-asian="bold"/>
    </style:style>
    <style:style style:name="P593" style:parent-style-name="Standard" style:family="paragraph">
      <style:paragraph-properties fo:text-align="justify"/>
      <style:text-properties fo:font-weight="bold" style:font-weight-asian="bold"/>
    </style:style>
    <style:style style:name="P594" style:parent-style-name="Standard" style:family="paragraph">
      <style:paragraph-properties fo:text-align="justify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fo:font-weight="bold" style:font-weight-asian="bold"/>
    </style:style>
    <style:style style:name="P602" style:parent-style-name="Standard" style:family="paragraph">
      <style:paragraph-properties fo:text-align="justify"/>
      <style:text-properties fo:font-weight="bold" style:font-weight-asian="bold"/>
    </style:style>
    <style:style style:name="P603" style:parent-style-name="Standard" style:family="paragraph">
      <style:paragraph-properties fo:text-align="justify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fo:font-weight="bold" style:font-weight-asian="bold"/>
    </style:style>
    <style:style style:name="P611" style:parent-style-name="Standard" style:family="paragraph">
      <style:paragraph-properties fo:text-align="justify"/>
      <style:text-properties fo:font-weight="bold" style:font-weight-asian="bold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fo:font-weight="bold" style:font-weight-asian="bold"/>
    </style:style>
    <style:style style:name="P629" style:parent-style-name="Standard" style:family="paragraph">
      <style:paragraph-properties fo:text-align="justify"/>
      <style:text-properties fo:font-weight="bold" style:font-weight-asian="bold"/>
    </style:style>
    <style:style style:name="P630" style:parent-style-name="Standard" style:family="paragraph">
      <style:paragraph-properties fo:text-align="justify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fo:font-weight="bold" style:font-weight-asian="bold"/>
    </style:style>
    <style:style style:name="P638" style:parent-style-name="Standard" style:family="paragraph">
      <style:paragraph-properties fo:text-align="justify"/>
      <style:text-properties fo:font-weight="bold" style:font-weight-asian="bold"/>
    </style:style>
    <style:style style:name="P639" style:parent-style-name="Standard" style:family="paragraph">
      <style:paragraph-properties fo:text-align="justify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fo:font-weight="bold" style:font-weight-asian="bold"/>
    </style:style>
    <style:style style:name="P647" style:parent-style-name="Standard" style:family="paragraph">
      <style:paragraph-properties fo:text-align="justify"/>
      <style:text-properties fo:font-weight="bold" style:font-weight-asian="bold"/>
    </style:style>
    <style:style style:name="P648" style:parent-style-name="Standard" style:family="paragraph">
      <style:paragraph-properties fo:text-align="justify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fo:font-weight="bold" style:font-weight-asian="bold"/>
    </style:style>
    <style:style style:name="P656" style:parent-style-name="Standard" style:family="paragraph">
      <style:paragraph-properties fo:text-align="justify"/>
      <style:text-properties fo:font-weight="bold" style:font-weight-asian="bold"/>
    </style:style>
    <style:style style:name="P657" style:parent-style-name="Standard" style:family="paragraph">
      <style:paragraph-properties fo:text-align="justif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fo:font-weight="bold" style:font-weight-asian="bold"/>
    </style:style>
    <style:style style:name="P665" style:parent-style-name="Standard" style:family="paragraph">
      <style:paragraph-properties fo:text-align="justify"/>
      <style:text-properties fo:font-weight="bold" style:font-weight-asian="bold"/>
    </style:style>
    <style:style style:name="P666" style:parent-style-name="Standard" style:family="paragraph">
      <style:paragraph-properties fo:text-align="justify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</office:automatic-styles>
  <office:body>
    <office:text text:use-soft-page-breaks="true">
      <text:p text:style-name="P1">Carta de Sentença - Separação Judicial e Divórcio</text:p>
      <text:p text:style-name="P2"/>
      <text:p text:style-name="P3">Quando efetivada uma separação ou divórcio judiciais e o casal possui bens imóveis é necessário o registro da partilha destes bens,<text:s/>atribuindo-os ao respectivo ex-cônjuge, em respeito ao princípio da continuidade registrária.</text:p>
      <text:p text:style-name="P4"/>
      <text:p text:style-name="P5"><text:s/>A partilha de bens em separação judicial e em divórcio é instrumentada mediante carta de sentença, que deverá conter:</text:p>
      <text:p text:style-name="P6"><text:s/></text:p>
      <text:p text:style-name="P7">1) Autuação (abertura, autenticação das<text:s/>peças, com numeração das folhas, encerramento, com assinatura do juiz). A carta deverá ser instrumentalizada pelo ofício de justiça (na Justiça Estadual – vide arts. 221 e seguintes das Normas de Serviço dos Ofícios Judiciais) ou por tabelião de notas. Nos<text:s/>casos de processos digitais, fica dispensada apenas a autenticação das páginas, devendo ser observadas as demais formalidades;</text:p>
      <text:p text:style-name="P8"/>
      <text:p text:style-name="P9">2) Petição inicial ou auto de partilha, contendo:</text:p>
      <text:p text:style-name="P10"/>
      <text:p text:style-name="P11">2.1-) Qualificação completa do casal. A qualificação envolve, nome, nacionalidade, profissão, <text:s/>RG, CPF, endereço e domicílio.</text:p>
      <text:p text:style-name="P12"/>
      <text:p text:style-name="P13">2.2-) Os imóveis objeto de partilha, descritos conforme as transcrições e matrículas do Registro de Imóveis. A descrição deverá ser idêntica a do registro.</text:p>
      <text:p text:style-name="P14"/>
      <text:p text:style-name="P15">3) Avaliação dos bens.</text:p>
      <text:p text:style-name="P16"/>
      <text:p text:style-name="P17">4) A partilha dos bens para cada cônjuge.</text:p>
      <text:p text:style-name="P18"/>
      <text:p text:style-name="P19">5) Quitação dos impostos devidos pela diferença no pagamento dos quinhões (ITCMD, se gratuita ou ITBI, se onerosa).</text:p>
      <text:p text:style-name="P20"/>
      <text:p text:style-name="P21">6) Manifestação da Procuradoria do Estado ou Municipal, se for o caso. Nos casos de isenção, curial a manifestação da<text:s/>Fazenda.</text:p>
      <text:p text:style-name="P22"/>
      <text:p text:style-name="P23">7) Sentença homologatória;</text:p>
      <text:p text:style-name="P24"/>
      <text:p text:style-name="P25">8) Certidão ou peça comprovante do trânsito em julgado da sentença;</text:p>
      <text:p text:style-name="P26"/>
      <text:p text:style-name="P27">9) certidão de casamento contendo a averbação da separação e/ou do divórcio do casal;</text:p>
      <text:p text:style-name="P28"/>
      <text:p text:style-name="P29">10) Cópia da carnê do IPTU do ano corrente, ou, na falta deste, certidão de valor venal expedida pela Prefeitura.</text:p>
      <text:p text:style-name="P30"/>
      <text:p text:style-name="P31">11) Caso tenha havido doação aos filhos, no processo de separação ou divórcio, deverá ser observado o seguinte: Do título deverá constar a qualificação completa dos filhos, com indicação de nome, nacionaldade, profissão, estado civil, RG, CPF, endereço e domicílio e se casados, regime de bens adotado no casamento, nome, nacionalidade, profissão, RG, CPF, do cônjuge. Traando-se de filhos maiores ou relativamente incapazes, deerá ser demonstrado ter havido<text:s/>a expressa aceitação da doação.</text:p>
      <text:p text:style-name="P32"/>
      <text:p text:style-name="P33"/>
      <text:p text:style-name="P34"><text:s/>Obs.: Sugerimos a apresentação de cópia autenticada das certidões de casamento e/ou nascimento, cédulas de identidade “RG” e cartão de identificação do contribuinte “CPF” das partes.</text:p>
      <text:p text:style-name="P35"/>
      <text:soft-page-break/>
      <text:p text:style-name="P36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erguntas</text:p>
          </table:table-cell>
          <table:table-cell table:style-name="TableCell45">
            <text:p text:style-name="P46">Respostas</text:p>
          </table:table-cell>
          <table:table-cell table:style-name="TableCell47">
            <text:p text:style-name="P48">Observação</text:p>
          </table:table-cell>
        </table:table-row>
        <table:table-row table:style-name="TableRow49">
          <table:table-cell table:style-name="TableCell50">
            <text:p text:style-name="P51">indisponibilidade</text:p>
            <text:p text:style-name="P52"/>
            <text:p text:style-name="P53">Existe indisponibilidade em nome de TODAS AS PARTES constantes do título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nhora Fazenda Nacional, União, INSS, autarquias</text:p>
            <text:p text:style-name="P61"/>
            <text:p text:style-name="P62">Existe penhora registrada/averbada cujo exequente é a União, Fazenda Nacional, INSS ou Autarquia<text:s/>Federal, sequestro criminal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hipoteca cedular rural, comercial, industrial, à exportação</text:p>
            <text:p text:style-name="P70"/>
            <text:p text:style-name="P71">Se encontra registrada na matrícula hipoteca decorrente de cédula de crédito rural, comercial, industrial, à exportação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alienabilidade decorrente de bem de<text:s/>família</text:p>
            <text:p text:style-name="P79"/>
            <text:p text:style-name="P80">Se encontra registrada constituição de bem de família?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láusula de inalienabilidade</text:p>
            <text:p text:style-name="P88"/>
            <text:p text:style-name="P89">Existe averbada cláusula de inalienabilidade?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opriedade resolúvel - ciência quanto à aquisição de propriedade resolúvel</text:p>
            <text:p text:style-name="P97"/>
            <text:p text:style-name="P98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iência quanto a ônus que não impedem a alienação</text:p>
            <text:p text:style-name="P106"/>
            <text:p text:style-name="P107">Existindo ônus que<text:s/>não impede a alienação, constou do título ciência do adquirente quanto à sua<text:s/><text:soft-page-break/>existência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hipoteca sfh</text:p>
            <text:p text:style-name="P115"/>
            <text:p text:style-name="P116">Caso o imóvel se encontre onerado por hipoteca contituída em favor de instituição integrante do SFH constou do título anuência do credor hipotecário?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incípio da especialidade subjetiva no título - falta de elementos de qualificação</text:p>
            <text:p text:style-name="P124"/>
            <text:p text:style-name="P125">Do título consta a qualificação completa das partes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PF inválido</text:p>
            <text:p text:style-name="P133"/>
            <text:p text:style-name="P134">Todos os CPF ou CNPJ mencionados no título são válidos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incidência da qualificação título x<text:s/>matrícula ou TR</text:p>
            <text:p text:style-name="P142"/>
            <text:p text:style-name="P143">A qualificação das partes constante do título coincide com aquela constante da matrícula ou transcrição?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stado civil/regime de bens equivocado?</text:p>
            <text:p text:style-name="P151"/>
            <text:p text:style-name="P152">Da comparação entre a data da aquisição e do casamento o estado civil e o regime de bens estão corretos?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ecessidade de CPF</text:p>
            <text:p text:style-name="P160"/>
            <text:p text:style-name="P161">Do título consta o CPF ou CNPJ de todas as partes, inclusive menores ou estrangeiros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alta da descrição completa do imóvel</text:p>
            <text:p text:style-name="P169"/>
            <text:p text:style-name="P170">Consideradas as exceções (escritura pública de imóvel urbano e imóvel rural georreferenciado) do título consta a descrição completa do imóvel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escrição do imóvel divergente título x matrícula</text:p>
            <text:p text:style-name="P178"/>
            <text:p text:style-name="P179">A descrição do<text:s/>imóvel constante do título coincide com aquela constante do registro imobiliário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ecessidade de apuração de<text:s/><text:soft-page-break/>remanescente</text:p>
            <text:p text:style-name="P187"/>
            <text:p text:style-name="P188">O imóvel sofreu destaque, havendo a necessidade de apuração do remanescente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ccionamento unitariedade da matrícula</text:p>
            <text:p text:style-name="P196"/>
            <text:p text:style-name="P197">Da análise da descrição do imóvel constante da matrícula consta que o mesmo sofreu seccionamento por via pública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úmero da matrícula</text:p>
            <text:p text:style-name="P205"/>
            <text:p text:style-name="P206">Do título consta o número da matrícula?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móvel pertencente a esta circunscrição</text:p>
            <text:p text:style-name="P215"/>
            <text:p text:style-name="P216">O imóvel pertence a segunda circunscrição? (verificar especialmente nos casos de transcrição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oação sem reserva meios de subsistência</text:p>
            <text:p text:style-name="P224"/>
            <text:p text:style-name="P225">Tratando-se de doação sem reserva de usufruto, constou da escritura que o<text:s/>doador tem meios de subsistência?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corporação imobiliária - fração ideal vinculada</text:p>
            <text:p text:style-name="P233"/>
            <text:p text:style-name="P234">Tratando-se da transmissão/oneração ainda na fase de incorporação, o objeto do negócio foi a fração ideal vinculada a futura unidade?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ncorporação - fração ideal correta</text:p>
            <text:p text:style-name="P242"/>
            <text:p text:style-name="P243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corporação caducidade</text:p>
            <text:p text:style-name="P251"/>
            <text:p text:style-name="P252">Houve a concretização do<text:s/>registro da incorporação no prazo de 180 dias?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ncorporação prazo de carência</text:p>
            <text:p text:style-name="P260"/>
            <text:soft-page-break/>
            <text:p text:style-name="P261">Constando do registro da incorporação, prazo de carência, do título constou ciência do adquirente/credor quanto a tal fato?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corporação existência de ações</text:p>
            <text:p text:style-name="P269"/>
            <text:p text:style-name="P270">Constando do<text:s/>registro da incorporação a existência de ações, tal fato constou do título?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vaga de garagem vinculada a unidade</text:p>
            <text:p text:style-name="P278"/>
            <text:p text:style-name="P279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vaga de garagem unidade autônoma transmissão somente à condômino</text:p>
            <text:p text:style-name="P287"/>
            <text:p text:style-name="P288">Tratando-se de transmissão de vaga de garagem unidade autônoma o adquirente é condômino ou há autorização na convenção para<text:s/>transmissão a terceiros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ndomínio no qual as vagas de garagem são unidades autônomas, venda apenas do apartamento</text:p>
            <text:p text:style-name="P296"/>
            <text:p text:style-name="P297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TCMD comprovante de recolhimento</text:p>
            <text:p text:style-name="P305"/>
            <text:p text:style-name="P306">Foi apresentado o comprovante de recolhimento do ITCMD?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adastro divergente da matrícula</text:p>
            <text:p text:style-name="P314"/>
            <text:p text:style-name="P315">Há divergência entre os dados constantes do cadastro e da matrícula?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incidência entre o cadastro mencionado na escritura, na certidão de valor venal e na matrícula</text:p>
            <text:p text:style-name="P323"/>
            <text:p text:style-name="P324">Há coincidência entre o cadastro mencionado no título, na matrícula e na certidão de valor venal?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nico cadastro para imóveis de proprietários distintos</text:p>
            <text:p text:style-name="P332"/>
            <text:p text:style-name="P333">Há indicios de haver cadastro único para imóveis de proprietários distintos?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móvel rural apresentação do CCIR</text:p>
            <text:p text:style-name="P341"/>
            <text:p text:style-name="P342">Tratando-se da pratica de ato referente à imóvel rural foi apresentado o CCIR, devidamente atualizado?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CIR de propriedade não de posse</text:p>
            <text:p text:style-name="P350"/>
            <text:p text:style-name="P351">Tratando-se de ato referente à imóvel rural o CCIR diz respeito a propriedade e não à posse? (verificar se consta número<text:s/>da matrícula ou TR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CIR em nome do proprietário</text:p>
            <text:p text:style-name="P359"/>
            <text:p text:style-name="P360">Tratando-se de ato referente à imóvel rural o CCIR se encontra em nome do(s) proprietário(s) atual?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móvel rural com origem em desmembramento, unificação etc - há necessidade de atualização do CCIR?</text:p>
            <text:p text:style-name="P368"/>
            <text:p text:style-name="P369">Tratando-se de imóvel rural com origem em unificação, desmembramento, etc, necessidade de atualização do CCIR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incidência entre as informações constantes do CCIR com áquelas mencionadas na matrícula</text:p>
            <text:p text:style-name="P377"/>
            <text:p text:style-name="P378">Há coincidência entre as informações constantes do CCIR com áquelas mencionadas na matrícula?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único CCIR para vários imóveis</text:p>
            <text:p text:style-name="P386"/>
            <text:p text:style-name="P387">Em havendo um CCIR para vários imóveis do título constou a indicação de todos eles?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georreferenciamento</text:p>
            <text:p text:style-name="P395"/>
            <text:soft-page-break/>
            <text:p text:style-name="P396">Em tendo o imóvel mais de 100ha a descrição do imóvel é<text:s/>georreferenciada, tendo sido apresentados planta e memorial devidamente certificados pelo INCRA?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móvel transcrição descrição precária</text:p>
            <text:p text:style-name="P404"/>
            <text:p text:style-name="P405">Tratando-se de transcrição, a descrição do imóvel permite a abertura da matrícula?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transcrição - imóvel formado por duas transcrições</text:p>
            <text:p text:style-name="P413"/>
            <text:p text:style-name="P414">Tratando-se de imóvel formado por mais de uma transcrição, todas foram mencionadas no título ? (CUIDADO - VERIFICAR SE NÃO SE TRATA DE<text:s/>FRAÇÃO IDEAL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nome comum - risco de homonímia</text:p>
            <text:p text:style-name="P422"/>
            <text:p text:style-name="P423">A qualificação do(s) proprietário(s) constante(s) da matrícula(s) ou transcrição é precária, tratando-se de nome comum, com risco de homonímia?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certidão de casamento estado civil dos nubentes</text:p>
            <text:p text:style-name="P431"/>
            <text:p text:style-name="P432">Da<text:s/>certidão de casamento apresentada consta o estado civil dos nubentes?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oincidência entre os documentos apresentados e a qualificação constante do título</text:p>
            <text:p text:style-name="P440"/>
            <text:p text:style-name="P441">Há coincidência entre as informações constantes das cópias dos documentos pessoais apresentados com aquelas referentes à qualificação das partes constantes do título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formal de partilha - formalização</text:p>
            <text:p text:style-name="P449"/>
            <text:p text:style-name="P450">Tratando-se de formal de partilha, o mesmo se encontra devidamente formalizado, com numeração e autenticação de folhas pelo escrivão diretor (vide artigo 221 das normas dos ofícios de justiçca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formal de patilha, carta de sentença/arrematação/adjudicação<text:s/><text:soft-page-break/>instrumentalizados por tabelião</text:p>
            <text:p text:style-name="P458"/>
            <text:p text:style-name="P459">Tratando-se de carta (de sentença, arrematação, adjudicação, formal de partilha), instrumentalizada por tabelião de notas, todas as cópias se encontram devidamente autenticadas, rubricadas e numeradas, com termo de abertura e encerramento?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ormal de partilha - peças mencionadas no artigo 655 do CPC</text:p>
            <text:p text:style-name="P467"/>
            <text:p text:style-name="P468">Do formal de partilha constam todas as peças mencionadas no artigo 655 do CPC? (termo de inventariante e título de herdeiros, avaliação dos bens que constituiram o quinhão do herdeiro, pagamento do quinhão hereditário, quitação dos impostos, sentença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carta de sentença, adjudicação, arrematação, formal de partilha instrumentalizado por tabelião<text:s/></text:p>
            <text:p text:style-name="P476"/>
            <text:p text:style-name="P477">Tratando-se de formal de partilha, carta de sentença, carta de arrematação,<text:s/>de adjudicação, formalizada por tabelião do termo de abertura consta a relação de documentos?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carta de sentença, adjudicação, arrematação, formal de partilha instrumentalizados por tabelião</text:p>
            <text:p text:style-name="P485"/>
            <text:p text:style-name="P486">Tratando-se de caso de carta de sentença/arrematação/adjudicação, formal de partilha formalizado por tabelião de notas, do termo de encerramento consta o número de páginas do título?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formal de partilha - peças necessárias</text:p>
            <text:p text:style-name="P494"/>
            <text:p text:style-name="P495">Tratando-se formal de partilha, constaram as seguintes peças: petição inicial; decisões que<text:s/>tenham deferido o pedido de assistência judiciária gratuita; plano de partilha; termo de renúncia, se houver; escritura de cessão de direitos hereditários, se houver; auto de adjudicação assinado<text:s/><text:soft-page-break/>pelas partes e juiz, se houver; manifestação da Fazenda; manifestação do Município, no caso de recolhimento do ITBI; sentença homologatória da partilha; certidão de transcurso de prazo sem interposição de recurso (transito em julgado)?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eparação/divórcio - continuidade</text:p>
            <text:p text:style-name="P503"/>
            <text:p text:style-name="P504">O casal é proprietário do imóvel<text:s/>partilhado?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eparação/divórcio - certidão de casamento com a averbação</text:p>
            <text:p text:style-name="P512"/>
            <text:p text:style-name="P513">Foi apresentada a certidão de casamento contendo a averbação da separação ou divórcio?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eparação/divórcio - propriedade fiduciária</text:p>
            <text:p text:style-name="P521"/>
            <text:p text:style-name="P522">O casal é devedor-fiduciante e foi partilhado<text:s/>o imóvel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eparação/divórcio - alienação fiduciária - anuencia do credor</text:p>
            <text:p text:style-name="P530"/>
            <text:p text:style-name="P531">Tratando-se de partilha dos direitos e obrigações de devedor-fiduciante, consta a anuência do credor(a)?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eparação/divórcio - doação - qualificação dos donatários</text:p>
            <text:p text:style-name="P539"/>
            <text:p text:style-name="P540">Havendo<text:s/>doação aos filhos do casal, do título consta a qualificação dos donatários?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bookmark-start text:name="OLE_LINK2"/><text:bookmark-start text:name="OLE_LINK3"/><text:bookmark-start text:name="_Hlk508968789"/>separação/divórcio - doação - donatário maiores</text:p>
            <text:p text:style-name="P548"/>
            <text:p text:style-name="P549">Havendo doação a filhos maiores de idade ou menores relativamente incapazes consta a aceitação dos mesmos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eparação/divórcio<text:s/>- doação - ITCMD</text:p>
            <text:p text:style-name="P557"/>
            <text:p text:style-name="P558">Havendo doação aos filhos, no bojo do processo, houve recolhimento do ITCMD ou reconehcimento da isenção?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eparação/divórcio - valor dos bens</text:p>
            <text:p text:style-name="P566"/>
            <text:p text:style-name="P567">Consta o valor atribuído aos bens<text:s/><text:soft-page-break/>partilhados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eparação/divórcio - imposto</text:p>
            <text:p text:style-name="P575"/>
            <text:p text:style-name="P576">No caso de<text:s/>partilha desigual o imposto devido foi recolhido?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união estável - estado civil dos companheiros</text:p>
            <text:p text:style-name="P584"/>
            <text:p text:style-name="P585">Caso conste do título menção a união estável consta o estado civil dos companheiros e declaração bilateral de ambos os companheiros sobre a existêcia da<text:s/>união estável e caso casados, mas separados de fato, há sentença judicial reconhecendo a união estável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bookmark-start text:name="OLE_LINK4"/><text:bookmark-start text:name="OLE_LINK5"/><text:bookmark-start text:name="_Hlk508968857"/>ITCMD - isenção - autos judiciais</text:p>
            <text:p text:style-name="P593"/>
            <text:p text:style-name="P594">Caso não tenha sido recolhido o ITCMD, do formal ou carta de sentença consta o documento comprobatório do reconhecimento da isenção pelo fisco estadual?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bookmark-end text:name="OLE_LINK2"/><text:bookmark-end text:name="OLE_LINK3"/><text:bookmark-end text:name="_Hlk508968789"/>posterior retificação - § 13 do artigo 213 da Lei 6.015/73</text:p>
            <text:p text:style-name="P602"/>
            <text:p text:style-name="P603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brasileiro casado no exterior - registro no livro E do registro civil das pessoas naturais</text:p>
            <text:p text:style-name="P611"/>
            <text:p text:style-name="P612">No caso de casamento de brasileiro no exterior, consta do título ou foi apresentada a certidão do registro no<text:s/>livro "E" do Registro Civil das Pessoas Naturais da Capital do Estado ou do domicílio?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ontinuidade/prioridade - título prenotado pendente de registro</text:p>
            <text:p text:style-name="P620"/>
            <text:p text:style-name="P621">O título examinado depende de registro ou averbação, cujo título foi devolvido para cumprimento de exigências e o protocolo continua vigente?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ontradição entre informações constantes do título</text:p>
            <text:p text:style-name="P629"/>
            <text:p text:style-name="P630">Há alguma contradição entre informações ou elementos constantes do próprio título?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Número da matrícula errado</text:p>
            <text:p text:style-name="P638"/>
            <text:p text:style-name="P639">O número da matrícula constante do documento<text:s/>examinado está correto?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menção ao pacto ou apresentação da certidão do seu registro</text:p>
            <text:p text:style-name="P647"/>
            <text:p text:style-name="P648">Nos casos de casamento no regime da comunhão universal, separação convencional ou participação final nos aquestos, na vigência da Lei 6.515/77 do título há menção da escritura de pacto e seu registro ou foi apresentada certidão do registro do pacto?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geoprocessamento da Prefeitura</text:p>
            <text:p text:style-name="P656"/>
            <text:p text:style-name="P657">Consultado o geoprocessamento da Prefeitura de Piracicaba foi constatada alguma divergência?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regime de bens estrangeiros casados no exterior</text:p>
            <text:p text:style-name="P665"/>
            <text:p text:style-name="P666">Tratando-se qualquer das partes de estrangeiros casados no exterior, do título constou o regime de bens?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bookmark-end text:name="OLE_LINK4"/><text:bookmark-end text:name="OLE_LINK5"/><text:bookmark-end text:name="_Hlk5089688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59:00Z</dc:date>
    <meta:template xlink:href="Normal" xlink:type="simple"/>
    <meta:editing-cycles>35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1" meta:paragraph-count="29" meta:word-count="2342" meta:character-count="14964" meta:row-count="105" meta:non-whitespace-character-count="12651"/>
  </office:meta>
</office:document-meta>
</file>