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ableColumn28" style:family="table-column">
      <style:table-column-properties style:column-width="2.6187in"/>
    </style:style>
    <style:style style:name="TableColumn29" style:family="table-column">
      <style:table-column-properties style:column-width="2.0201in"/>
    </style:style>
    <style:style style:name="TableColumn30" style:family="table-column">
      <style:table-column-properties style:column-width="2.0465in"/>
    </style:style>
    <style:style style:name="Table27" style:family="table">
      <style:table-properties style:width="6.685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weight="bold" style:font-weight-asian="bold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font-weight="bold" style:font-weight-asian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font-weight="bold" style:font-weight-asian="bold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weight="bold" style:font-weight-asian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fo:font-weight="bold" style:font-weight-asian="bold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fo:font-weight="bold" style:font-weight-asian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weight="bold" style:font-weight-asian="bold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weight="bold" style:font-weight-asian="bold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fo:font-weight="bold" style:font-weight-asian="bold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weight="bold" style:font-weight-asian="bold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fo:font-weight="bold" style:font-weight-asian="bold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fo:font-weight="bold" style:font-weight-asian="bold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fo:font-weight="bold" style:font-weight-asian="bold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fo:font-weight="bold" style:font-weight-asian="bold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fo:font-weight="bold" style:font-weight-asian="bold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fo:font-weight="bold" style:font-weight-asian="bold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fo:font-weight="bold" style:font-weight-asian="bold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fo:font-weight="bold" style:font-weight-asian="bold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fo:font-weight="bold" style:font-weight-asian="bold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fo:font-weight="bold" style:font-weight-asian="bold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fo:font-weight="bold" style:font-weight-asian="bold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fo:font-weight="bold" style:font-weight-asian="bold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fo:font-weight="bold" style:font-weight-asian="bold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fo:font-weight="bold" style:font-weight-asian="bold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fo:font-weight="bold" style:font-weight-asian="bold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fo:font-weight="bold" style:font-weight-asian="bold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fo:font-weight="bold" style:font-weight-asian="bold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fo:font-weight="bold" style:font-weight-asian="bold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fo:font-weight="bold" style:font-weight-asian="bold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fo:font-weight="bold" style:font-weight-asian="bold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fo:font-weight="bold" style:font-weight-asian="bold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fo:font-weight="bold" style:font-weight-asian="bold"/>
    </style:style>
    <style:style style:name="P394" style:parent-style-name="Standard" style:family="paragraph">
      <style:paragraph-properties fo:text-align="justify"/>
      <style:text-properties fo:font-weight="bold" style:font-weight-asian="bold"/>
    </style:style>
    <style:style style:name="P395" style:parent-style-name="Standard" style:family="paragraph">
      <style:paragraph-properties fo:text-align="justify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fo:font-weight="bold" style:font-weight-asian="bold"/>
    </style:style>
    <style:style style:name="P403" style:parent-style-name="Standard" style:family="paragraph">
      <style:paragraph-properties fo:text-align="justify"/>
      <style:text-properties fo:font-weight="bold" style:font-weight-asian="bold"/>
    </style:style>
    <style:style style:name="P404" style:parent-style-name="Standard" style:family="paragraph">
      <style:paragraph-properties fo:text-align="justify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fo:font-weight="bold" style:font-weight-asian="bold"/>
    </style:style>
    <style:style style:name="P412" style:parent-style-name="Standard" style:family="paragraph">
      <style:paragraph-properties fo:text-align="justify"/>
      <style:text-properties fo:font-weight="bold" style:font-weight-asian="bold"/>
    </style:style>
    <style:style style:name="P413" style:parent-style-name="Standard" style:family="paragraph">
      <style:paragraph-properties fo:text-align="justify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fo:font-weight="bold" style:font-weight-asian="bold"/>
    </style:style>
    <style:style style:name="P421" style:parent-style-name="Standard" style:family="paragraph">
      <style:paragraph-properties fo:text-align="justify"/>
      <style:text-properties fo:font-weight="bold" style:font-weight-asian="bold"/>
    </style:style>
    <style:style style:name="P422" style:parent-style-name="Standard" style:family="paragraph">
      <style:paragraph-properties fo:text-align="justify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fo:font-weight="bold" style:font-weight-asian="bold"/>
    </style:style>
    <style:style style:name="P430" style:parent-style-name="Standard" style:family="paragraph">
      <style:paragraph-properties fo:text-align="justify"/>
      <style:text-properties fo:font-weight="bold" style:font-weight-asian="bold"/>
    </style:style>
    <style:style style:name="P431" style:parent-style-name="Standard" style:family="paragraph">
      <style:paragraph-properties fo:text-align="justify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fo:font-weight="bold" style:font-weight-asian="bold"/>
    </style:style>
    <style:style style:name="P439" style:parent-style-name="Standard" style:family="paragraph">
      <style:paragraph-properties fo:text-align="justify"/>
      <style:text-properties fo:font-weight="bold" style:font-weight-asian="bold"/>
    </style:style>
    <style:style style:name="P440" style:parent-style-name="Standard" style:family="paragraph">
      <style:paragraph-properties fo:text-align="justify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fo:font-weight="bold" style:font-weight-asian="bold"/>
    </style:style>
    <style:style style:name="P448" style:parent-style-name="Standard" style:family="paragraph">
      <style:paragraph-properties fo:text-align="justify"/>
      <style:text-properties fo:font-weight="bold" style:font-weight-asian="bold"/>
    </style:style>
    <style:style style:name="P449" style:parent-style-name="Standard" style:family="paragraph">
      <style:paragraph-properties fo:text-align="justify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fo:font-weight="bold" style:font-weight-asian="bold"/>
    </style:style>
    <style:style style:name="P457" style:parent-style-name="Standard" style:family="paragraph">
      <style:paragraph-properties fo:text-align="justify"/>
      <style:text-properties fo:font-weight="bold" style:font-weight-asian="bold"/>
    </style:style>
    <style:style style:name="P458" style:parent-style-name="Standard" style:family="paragraph">
      <style:paragraph-properties fo:text-align="justify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fo:font-weight="bold" style:font-weight-asian="bold"/>
    </style:style>
    <style:style style:name="P466" style:parent-style-name="Standard" style:family="paragraph">
      <style:paragraph-properties fo:text-align="justify"/>
      <style:text-properties fo:font-weight="bold" style:font-weight-asian="bold"/>
    </style:style>
    <style:style style:name="P467" style:parent-style-name="Standard" style:family="paragraph">
      <style:paragraph-properties fo:text-align="justify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  <style:text-properties fo:font-weight="bold" style:font-weight-asian="bold"/>
    </style:style>
    <style:style style:name="P475" style:parent-style-name="Standard" style:family="paragraph">
      <style:paragraph-properties fo:text-align="justify"/>
      <style:text-properties fo:font-weight="bold" style:font-weight-asian="bold"/>
    </style:style>
    <style:style style:name="P476" style:parent-style-name="Standard" style:family="paragraph">
      <style:paragraph-properties fo:text-align="justify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>
        <style:tab-stops>
          <style:tab-stop style:type="left" style:position="0.9027in"/>
        </style:tab-stops>
      </style:paragraph-properties>
      <style:text-properties fo:font-weight="bold" style:font-weight-asian="bold"/>
    </style:style>
    <style:style style:name="P484" style:parent-style-name="Standard" style:family="paragraph">
      <style:paragraph-properties fo:text-align="justify">
        <style:tab-stops>
          <style:tab-stop style:type="left" style:position="0.9027in"/>
        </style:tab-stops>
      </style:paragraph-properties>
      <style:text-properties fo:font-weight="bold" style:font-weight-asian="bold"/>
    </style:style>
    <style:style style:name="P485" style:parent-style-name="Standard" style:family="paragraph">
      <style:paragraph-properties fo:text-align="justify">
        <style:tab-stops>
          <style:tab-stop style:type="left" style:position="0.9027in"/>
        </style:tab-stops>
      </style:paragraph-properties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>
        <style:tab-stops>
          <style:tab-stop style:type="left" style:position="0.9027in"/>
        </style:tab-stops>
      </style:paragraph-properties>
      <style:text-properties fo:font-weight="bold" style:font-weight-asian="bold"/>
    </style:style>
    <style:style style:name="P493" style:parent-style-name="Standard" style:family="paragraph">
      <style:paragraph-properties fo:text-align="justify">
        <style:tab-stops>
          <style:tab-stop style:type="left" style:position="0.9027in"/>
        </style:tab-stops>
      </style:paragraph-properties>
      <style:text-properties fo:font-weight="bold" style:font-weight-asian="bold"/>
    </style:style>
    <style:style style:name="P494" style:parent-style-name="Standard" style:family="paragraph">
      <style:paragraph-properties fo:text-align="justify">
        <style:tab-stops>
          <style:tab-stop style:type="left" style:position="0.9027in"/>
        </style:tab-stops>
      </style:paragraph-properties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P499" style:parent-style-name="Standard" style:family="paragraph">
      <style:paragraph-properties fo:text-align="justify"/>
    </style:style>
  </office:automatic-styles>
  <office:body>
    <office:text text:use-soft-page-breaks="true">
      <text:p text:style-name="P1">Carta de Arrematação e de Adjudicação de Bens Imóveis</text:p>
      <text:p text:style-name="P2"/>
      <text:p text:style-name="P3"><text:s/>A arrematação (art.879 e seguintes do CPC) e a adjudicação (art. 876 do CPC) constituem alienação forçada de um bem, decorrente<text:s/>de um processo de execução por dívida.</text:p>
      <text:p text:style-name="P4"/>
      <text:p text:style-name="P5"><text:s/>O título deve conter todos os elementos exigidos pelo Código de Processo Civil, além de atender aos princípios registrários:</text:p>
      <text:p text:style-name="P6"/>
      <text:p text:style-name="P7">1) Autuação (abertura, autenticação das peças, com numeração das folhas, encerramento, com assinatura do juiz, bem como a certificação da assinatura deste pelo Escrivão-Diretor), a formalização do título deverá se dar pelo ofício de justiça (Justiça Estadual vide artigo 221 e seguintes das Normas de Serviço do Foro Judicial) ou por tabelião de<text:s/>notas. Nos casos de processos digitais, dispensa-se apenas a necessidade de autenticação das folhas, sendo necessário o cumprimento das demais formalidades (vide normas de serviço dos ofícios judiciais);<text:s/></text:p>
      <text:p text:style-name="P8"><text:span text:style-name="T9">2-</text:span>) Auto de arrematação ou adjudicação, contendo:</text:p>
      <text:p text:style-name="P10"><text:s/>2.1-) Descrição do imóvel, com todas as suas características e em conformidade com a descrição contida na transcrição ou matrícula;</text:p>
      <text:p text:style-name="P11">2.2-) Identificação completa do arrematante ou adjudicatário. A qualificação envolve a indicação do nome, nacionalidade, profissão, RG, CPF, estado civil, se casado, regime de bens, nome, nacionalidade, profissão, RG, CPF do cônjuge, endereço e domicílio.</text:p>
      <text:p text:style-name="P12"><text:span text:style-name="T13">3)</text:span><text:s/>O processo deve ter como executado o proprietário do imóvel, ou que tenha ocorrido alguns dos casos de responsabilidade<text:s/>patrimonial de terceiros, devidamente reconhecidos pelo juízo e averbados (fraude à execução, desconsideração da personalidade jurídica etc).</text:p>
      <text:p text:style-name="P14"><text:span text:style-name="T15">4)</text:span><text:s/>Se o executado for pessoa casada, é preciso que se comprove que o cônjuge integrou a relação jurídica processual (foi citado ou intimado).</text:p>
      <text:p text:style-name="P16"><text:s/><text:span text:style-name="T17">5)</text:span><text:s/>Assinaturas do Juiz de Direito, do arrematante ou adjudicatário e do serventuário da justiça.</text:p>
      <text:p text:style-name="P18"><text:s/><text:span text:style-name="T19">6)</text:span><text:s/>Guia de recolhimento do ITBI pago à Prefeitura Municipal. Observar a incidência de multa, correção ou juros, dependendo da data do recolhimento (vide lei municipal).</text:p>
      <text:p text:style-name="P20"><text:span text:style-name="T21">7)</text:span><text:s/>Cópia da carnê do IPTU do ano corrente, ou, na falta deste, certidão de valor venal expedida pela Prefeitura.<text:s/></text:p>
      <text:p text:style-name="P22"/>
      <text:p text:style-name="P23">Obs.: Sugerimos a apresentação de cópia autenticada das certidões de casamento e/ou nascimento, cédulas de identidade “RG” e cartão de identificação do contribuinte “CPF” das partes.</text:p>
      <text:p text:style-name="P24"/>
      <text:p text:style-name="P25">ANTES DE PRENOTAR SEU TÍTULO OU DOCUMENTO, PARA EVITAR DEVOLUÇÕES E DEMORA, CONFIRA-OS, UTILIZANDO O CHECKLIST (“PREVIEW”) ABAIXO. <text:s/>CUMPRE CONSIGNAR QUE AS PERGUNTAS ABAIXO<text:s/>NÃO ESGOTAM TODAS AS POSSIBILIDADES E QUE ALGUMAS RESPOSTAS SÃO EXCLUSIVAS DO REGISTRO DE IMÓVEIS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ergunta</text:p>
          </table:table-cell>
          <table:table-cell table:style-name="TableCell34">
            <text:p text:style-name="P35">Resposta</text:p>
          </table:table-cell>
          <table:table-cell table:style-name="TableCell36">
            <text:p text:style-name="P37">Observação</text:p>
          </table:table-cell>
        </table:table-row>
        <table:table-row table:style-name="TableRow38">
          <table:table-cell table:style-name="TableCell39">
            <text:p text:style-name="P40">hipoteca cedular rural, comercial, industrial, à exportação</text:p>
            <text:p text:style-name="P41"/>
            <text:p text:style-name="P42">Se encontra registrada na matrícula hipoteca decorrente de cédula de crédito rural, comercial, industrial, à exportação?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alienabilidade decorrente de bem de família</text:p>
            <text:p text:style-name="P50"/>
            <text:p text:style-name="P51">Se encontra registrada constituição<text:s/><text:soft-page-break/>de bem de família?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láusula de inalienabilidade</text:p>
            <text:p text:style-name="P59"/>
            <text:p text:style-name="P60">Existe averbada cláusula de inalienabilidade?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láusula de impenhorabilidade</text:p>
            <text:p text:style-name="P68"/>
            <text:p text:style-name="P69">Tratando-se de penhora, hipoteca, propriedade fiduciária, averbação de distribuição de execução e atos que envolvem oneração se encontra averbada cláusula de impenhorabilidade?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incípio da continuidade</text:p>
            <text:p text:style-name="P77"/>
            <text:p text:style-name="P78">Os transmitentes ou outorgantes figuram como proprietários ou titulares do direito<text:s/>transmitido no registro imobiliário?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rincípio da especialidade subjetiva no título - falta de elementos de qualificação</text:p>
            <text:p text:style-name="P86"/>
            <text:p text:style-name="P87">Do título consta a qualificação completa das partes?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PF inválido</text:p>
            <text:p text:style-name="P95"/>
            <text:p text:style-name="P96">Todos os CPF ou CNPJ mencionados no título são válidos?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qualificação das partes precária na matrícula ou transcrição</text:p>
            <text:p text:style-name="P104"/>
            <text:p text:style-name="P105">Da matrícula ou transcrição constam todos os elementos de qualificação das partes?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necessidade de CPF</text:p>
            <text:p text:style-name="P113"/>
            <text:p text:style-name="P114">Do título consta o CPF ou CNPJ de todas as partes, inclusive menores ou estrangeiros?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união estável</text:p>
            <text:p text:style-name="P122"/>
            <text:p text:style-name="P123">Havendo menção a união estável no título consta o registro da escritura no oficial de registro civil competente?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numero da matrícula</text:p>
            <text:p text:style-name="P131"/>
            <text:p text:style-name="P132">Do título consta o número da matrícula?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móvel pertencente a esta circunscrição</text:p>
            <text:p text:style-name="P141"/>
            <text:p text:style-name="P142">O imóvel pertence a segunda<text:s/>circunscrição? (verificar especialmente nos casos de transcrição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incorporação - fração ideal correta</text:p>
            <text:p text:style-name="P150"/>
            <text:p text:style-name="P151">De acordo com o registro da<text:s/>incorporação, bem como o respectivo memorial e demais documentos a fração ideal transmitida esta correta? (VERIFICAR SE A FRAÇÃO SE ENCONTRA EM PERCENTUAL OU DECIMAL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adastro divergente da matrícula</text:p>
            <text:p text:style-name="P159"/>
            <text:p text:style-name="P160">Há divergência entre os dados constantes do cadastro<text:s/>e da matrícula?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único cadastro para imóveis de proprietários distintos</text:p>
            <text:p text:style-name="P168"/>
            <text:p text:style-name="P169">Há indicios de haver cadastro único para imóveis de proprietários distintos?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CIR em nome do proprietário</text:p>
            <text:p text:style-name="P177"/>
            <text:p text:style-name="P178">Tratando-se<text:s/>de ato referente à imóvel rural o CCIR se encontra em nome do(s) proprietário(s) atual?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móvel rural com origem em desmembramento, unificação etc - há necessidade de atualização do CCIR?</text:p>
            <text:p text:style-name="P186"/>
            <text:p text:style-name="P187">Tratando-se de imóvel rural com origem em unificação, desmembramento, etc, necessidade de atualização do CCIR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oincidência entre as informações constantes do CCIR com áquelas mencionadas na matrícula</text:p>
            <text:p text:style-name="P195"/>
            <text:p text:style-name="P196">Há coincidência entre as informações constantes do CCIR com áquelas mencionadas na matrícula?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único CCIR para<text:s/>vários imóveis</text:p>
            <text:p text:style-name="P204"/>
            <text:p text:style-name="P205">Em havendo um CCIR para vários imóveis do título constou a indicação de todos eles?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georreferenciamento</text:p>
            <text:p text:style-name="P213"/>
            <text:p text:style-name="P214">Em tendo o imóvel mais de 100ha a descrição do imóvel é georreferenciada, tendo sido apresentados planta e memorial devidamente certificados pelo INCRA?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imóvel transcrição descrição precária</text:p>
            <text:p text:style-name="P222"/>
            <text:p text:style-name="P223">Tratando-se de transcrição, a descrição do imóvel permite a abertura da matrícula?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transcrição - imóvel formado por duas transcrições</text:p>
            <text:p text:style-name="P231"/>
            <text:p text:style-name="P232">Tratando-se de imóvel formado por mais de uma<text:s/>transcrição, todas foram mencionadas no título ? (CUIDADO - VERIFICAR SE NÃO SE TRATA DE FRAÇÃO IDEAL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oincidência entre os<text:s/>documentos apresentados e a qualificação constante do título</text:p>
            <text:p text:style-name="P240"/>
            <text:p text:style-name="P241">Há coincidência entre as informações constantes das cópias dos documentos pessoais apresentados com aquelas referentes à qualificação das partes constantes do título?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formal de patilha, carta<text:s/>de sentença/arrematação/adjudicação instrumentalizados por tabelião</text:p>
            <text:p text:style-name="P249"/>
            <text:p text:style-name="P250">Tratando-se de carta (de sentença, arrematação, adjudicação, formal de partilha), instrumentalizada<text:s/>por tabelião de notas, todas as cópias se encontram devidamente autenticadas, rubricadas e numeradas, com termo de abertura e encerramento?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carta de sentença, adjudicação, arrematação, formal de partilha instrumentalizado por tabelião<text:s/></text:p>
            <text:p text:style-name="P258"/>
            <text:p text:style-name="P259">Tratando-se de formal de partilha, carta de sentença, carta de arrematação, de adjudicação, formalizada por tabelião do termo de abertura consta a relação de documentos?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carta de sentença, adjudicação, arrematação, formal de partilha instrumentalizados por tabelião</text:p>
            <text:p text:style-name="P267"/>
            <text:p text:style-name="P268">Tratando-se de caso de carta de sentença/arrematação/adjudicação, formal de partilha<text:s/>formalizado por tabelião de notas, do termo de encerramento consta o número de páginas do título?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falência</text:p>
            <text:p text:style-name="P276"/>
            <text:p text:style-name="P277">Há averbação noticiando a falência ou ofício arquivado em cartório com essa informação?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falência - arrecadação</text:p>
            <text:p text:style-name="P285"/>
            <text:p text:style-name="P286">Se encontra averbada arrecadação em processo de falência?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cartas sentença (arrematação/adjudicação/formal de partilha etc) - formalização</text:p>
            <text:p text:style-name="P294"/>
            <text:p text:style-name="P295">Tratando-se de carta de arrematação/adjudicação expedida pela justiça estadual, consta termo de abertura e encerramento, com todas as folhas<text:s/>autenticadas, numeradas e rubricadas pelo escrivão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rrematação/adjudicação - continuidade/disponbilidade</text:p>
            <text:p text:style-name="P303"/>
            <text:p text:style-name="P304">A fração ideal arrematada ou transmitida é maior que a de propriedade do(s) executado(s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arrematação/adjudicação - continuidade - partilha cônjuge</text:p>
            <text:p text:style-name="P312"/>
            <text:p text:style-name="P313">Tendo falecido o cônjuge de qualquer do(s) executado(s) e tratando-se de bem comum, foi previamente registrada a partilha?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rrematação/adjudicação - cônjuge no processo</text:p>
            <text:p text:style-name="P321"/>
            <text:p text:style-name="P322">O cônjuge figurou como executado ou de outra forma participou da relação<text:s/>jurídica processual?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arrematação/adjudicação - qualificação do(s) executado</text:span>(s)</text:p>
            <text:p text:style-name="P331"/>
            <text:p text:style-name="P332">Da carta consta a qualificação<text:s/><text:soft-page-break/>completa do(s) executado(s)?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arrematação/adjudicação - qualificação do arrematante/adjudicatário</text:p>
            <text:p text:style-name="P340"/>
            <text:p text:style-name="P341">Da carta consta a qualificação completa do arrematante/adjudicatário?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arrematação/adjudicação - descrição do imóvel na carta</text:p>
            <text:p text:style-name="P349"/>
            <text:p text:style-name="P350">Da<text:s/>carta consta a descrição do imóvel?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arrematação/adjudicação - descrição do imóvel - falta de coincidência</text:p>
            <text:p text:style-name="P358"/>
            <text:p text:style-name="P359">A descrição do imóvel constante da carta coincide com aquela da matrícula?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adjudicação/arrematação - construção mencionada na carta que não<text:s/>esta averbada</text:p>
            <text:p text:style-name="P367"/>
            <text:p text:style-name="P368">Da carta consta menção à construção que não esta averbada?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arrematação/adjudicação - apuração de remanescente</text:p>
            <text:p text:style-name="P376"/>
            <text:p text:style-name="P377">O imóvel sofreu algum destaque havendo a necessidade de apuração de remanescente?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arrematação/adjudicação - prova de recolhimento do ITBI</text:p>
            <text:p text:style-name="P385"/>
            <text:p text:style-name="P386">Foi apresentada a prova de recolhimento do ITBI?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arrematação/adjudicação - valor de cada imóvel arrematado/adjudicado</text:p>
            <text:p text:style-name="P394"/>
            <text:p text:style-name="P395">Tratando-se de arrematação/adjudicação de mais de um imóvel consta o valor atribuído a cada um deles?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arrematação/adjudicação - CCIR</text:p>
            <text:p text:style-name="P403"/>
            <text:p text:style-name="P404">Tratando-se de arrematação/adjudicação de imóvel rural foi apresentado o CCIR?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imóvel rural CCIR vários imóveis - soma das áreas divergentes</text:p>
            <text:p text:style-name="P412"/>
            <text:p text:style-name="P413">Havendo apenas um CCIR para vários imóveis a soma da área superficial constante<text:s/>das matrículas dos mesmos coincide com aquela mencionada no CCIR?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IPTU ou certidão de valor venal</text:p>
            <text:p text:style-name="P421"/>
            <text:p text:style-name="P422">Caso haja necessidade para fins de cálculo de custas e emolumentos ou para averbação de alteração e não tenha sido possível extrair do site da<text:s/>Prefeitura, foi apresentado o carnê do IPTU ou certidão de valor venal?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cindibilidade</text:p>
            <text:p text:style-name="P430"/>
            <text:p text:style-name="P431">Caso conste do título mais de um imóvel, sendo que o registro ou averbação se faz possível apenas a um ou alguns, foi apresentado pedido de cindibilidade?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arrematação/adjudicação - falta de coincidência da qualificação</text:p>
            <text:p text:style-name="P439"/>
            <text:p text:style-name="P440">A qualificação do(s) executado(s) constante da carta coincide com aquela constante da matrícula?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destinação do imóvel rural x urbano</text:p>
            <text:p text:style-name="P448"/>
            <text:p text:style-name="P449">Diante dos documentos apresentados há necessidade de alteração<text:s/>da destinação do imóvel?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arrematação/adjudicação - vaga de garagem - condômino</text:p>
            <text:p text:style-name="P457"/>
            <text:p text:style-name="P458">Tratando-se de arrematação ou adjudicação de vaga de garagem o arrematante/adjudicatário é condômino ou há autorização na convenção para a alienação a não condôminos?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brasileiro casado no exterior - registro no livro E do registro civil das pessoas naturais</text:p>
            <text:p text:style-name="P466"/>
            <text:p text:style-name="P467">No caso de casamento de<text:s/>brasileiro no exterior, consta do título ou foi apresentada a certidão do registro no livro "E" do Registro Civil das Pessoas Naturais da Capital do Estado ou do domicílio?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continuidade/prioridade - título prenotado pendente de registro</text:p>
            <text:p text:style-name="P475"/>
            <text:p text:style-name="P476">O título examinado depende de registro ou averbação, cujo título foi devolvido para cumprimento de exigências e o protocolo continua vigente?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tab/>carta de arrematação extraída de leilão da lei 9.514/97</text:p>
            <text:p text:style-name="P484"/>
            <text:p text:style-name="P485">Trata-se de carta de arrematação extraida de leilão realizado no<text:s/>âmbito da lei 9.514/97 (alienação fiduciária)?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arrematação - direitos de compromisso</text:p>
            <text:p text:style-name="P493"/>
            <text:p text:style-name="P494">Tratando-se de arrematação de direitos de promissário comprador o compromisso se encontra registrado?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4-13T21:48:00Z</dc:date>
    <meta:template xlink:href="Normal" xlink:type="simple"/>
    <meta:editing-cycles>23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8" meta:paragraph-count="22" meta:word-count="1723" meta:character-count="11011" meta:row-count="77" meta:non-whitespace-character-count="9310"/>
  </office:meta>
</office:document-meta>
</file>