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P1" style:parent-style-name="Standard" style:master-page-name="MP0" style:family="paragraph">
      <style:paragraph-properties fo:break-before="page" fo:text-align="center" style:page-number="1"/>
    </style:style>
    <style:style style:name="P4" style:parent-style-name="Standard" style:family="paragraph">
      <style:paragraph-properties fo:text-align="center"/>
    </style:style>
    <style:style style:name="P5" style:parent-style-name="Standard" style:family="paragraph">
      <style:paragraph-properties fo:text-align="justify"/>
    </style:style>
    <style:style style:name="T6" style:parent-style-name="Fonteparág.padrão" style:family="text">
      <style:text-properties fo:font-weight="bold" style:font-weight-asian="bold"/>
    </style:style>
    <style:style style:name="P7" style:parent-style-name="Standard" style:family="paragraph">
      <style:paragraph-properties fo:text-align="justify"/>
    </style:style>
    <style:style style:name="P8" style:parent-style-name="Standard" style:list-style-name="LFO1" style:family="paragraph">
      <style:paragraph-properties fo:text-align="justify"/>
    </style:style>
    <style:style style:name="P9" style:parent-style-name="Standard" style:list-style-name="LFO1" style:family="paragraph">
      <style:paragraph-properties fo:text-align="justify"/>
    </style:style>
    <style:style style:name="T10" style:parent-style-name="Fonteparág.padrão" style:family="text">
      <style:text-properties fo:font-weight="bold" style:font-weight-asian="bold"/>
    </style:style>
    <style:style style:name="P11" style:parent-style-name="Standard" style:family="paragraph">
      <style:paragraph-properties fo:text-align="justify" fo:margin-left="0.75in">
        <style:tab-stops/>
      </style:paragraph-properties>
    </style:style>
    <style:style style:name="T12" style:parent-style-name="Fonteparág.padrão" style:family="text">
      <style:text-properties fo:font-weight="bold" style:font-weight-asian="bold"/>
    </style:style>
    <style:style style:name="P13" style:parent-style-name="Standard" style:family="paragraph">
      <style:paragraph-properties fo:text-align="justify" fo:margin-left="0.75in">
        <style:tab-stops/>
      </style:paragraph-properties>
    </style:style>
    <style:style style:name="T14" style:parent-style-name="Fonteparág.padrão" style:family="text">
      <style:text-properties fo:font-weight="bold" style:font-weight-asian="bold"/>
    </style:style>
    <style:style style:name="P15" style:parent-style-name="Standard" style:family="paragraph">
      <style:paragraph-properties fo:text-align="justify" fo:margin-left="0.75in">
        <style:tab-stops/>
      </style:paragraph-properties>
      <style:text-properties fo:font-weight="bold" style:font-weight-asian="bold"/>
    </style:style>
    <style:style style:name="P16" style:parent-style-name="Standard" style:family="paragraph">
      <style:paragraph-properties fo:text-align="justify" fo:margin-left="0.75in">
        <style:tab-stops/>
      </style:paragraph-properties>
    </style:style>
    <style:style style:name="P17" style:parent-style-name="Normal" style:family="paragraph">
      <style:paragraph-properties fo:text-align="justify"/>
      <style:text-properties fo:font-weight="bold" style:font-weight-asian="bold"/>
    </style:style>
    <style:style style:name="P18" style:parent-style-name="Normal" style:family="paragraph">
      <style:paragraph-properties fo:text-align="justify"/>
      <style:text-properties fo:font-weight="bold" style:font-weight-asian="bold"/>
    </style:style>
    <style:style style:name="TableColumn20" style:family="table-column">
      <style:table-column-properties style:column-width="3.7298in"/>
    </style:style>
    <style:style style:name="TableColumn21" style:family="table-column">
      <style:table-column-properties style:column-width="1.9937in"/>
    </style:style>
    <style:style style:name="TableColumn22" style:family="table-column">
      <style:table-column-properties style:column-width="2.0333in"/>
    </style:style>
    <style:style style:name="Table19" style:family="table">
      <style:table-properties style:width="7.7569in" fo:margin-left="0in" table:align="lef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center"/>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center"/>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center"/>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style:text-properties fo:font-weight="bold" style:font-weight-asian="bold"/>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style:text-properties fo:font-weight="bold" style:font-weight-asian="bold"/>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text-properties fo:font-weight="bold" style:font-weight-asian="bold"/>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style:text-properties fo:font-weight="bold" style:font-weight-asian="bold"/>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text-properties fo:font-weight="bold" style:font-weight-asian="bold"/>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ext-properties fo:font-weight="bold" style:font-weight-asian="bold"/>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ext-properties fo:font-weight="bold" style:font-weight-asian="bold"/>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fo:font-weight="bold" style:font-weight-asian="bold"/>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ext-properties fo:font-weight="bold" style:font-weight-asian="bold"/>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ext-properties fo:font-weight="bold" style:font-weight-asian="bold"/>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ext-properties fo:font-weight="bold" style:font-weight-asian="bold"/>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ext-properties fo:font-weight="bold" style:font-weight-asian="bold"/>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ext-properties fo:font-weight="bold" style:font-weight-asian="bold"/>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fo:font-weight="bold" style:font-weight-asian="bold"/>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fo:font-weight="bold" style:font-weight-asian="bold"/>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fo:font-weight="bold" style:font-weight-asian="bold"/>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fo:font-weight="bold" style:font-weight-asian="bold"/>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fo:font-weight="bold" style:font-weight-asian="bold"/>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fo:font-weight="bold" style:font-weight-asian="bold"/>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fo:font-weight="bold" style:font-weight-asian="bold"/>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fo:font-weight="bold" style:font-weight-asian="bold"/>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ext-properties fo:font-weight="bold" style:font-weight-asian="bold"/>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fo:font-weight="bold" style:font-weight-asian="bold"/>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ext-properties fo:font-weight="bold" style:font-weight-asian="bold"/>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fo:font-weight="bold" style:font-weight-asian="bold"/>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fo:font-weight="bold" style:font-weight-asian="bold"/>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ext-properties fo:font-weight="bold" style:font-weight-asian="bold"/>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fo:font-weight="bold" style:font-weight-asian="bold"/>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fo:font-weight="bold" style:font-weight-asian="bold"/>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fo:font-weight="bold" style:font-weight-asian="bold"/>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fo:font-weight="bold" style:font-weight-asian="bold"/>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fo:font-weight="bold" style:font-weight-asian="bold"/>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fo:font-weight="bold" style:font-weight-asian="bold"/>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fo:font-weight="bold" style:font-weight-asian="bold"/>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fo:font-weight="bold" style:font-weight-asian="bold"/>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fo:font-weight="bold" style:font-weight-asian="bold"/>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fo:font-weight="bold" style:font-weight-asian="bold"/>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fo:font-weight="bold" style:font-weight-asian="bold"/>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fo:font-weight="bold" style:font-weight-asian="bold"/>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fo:font-weight="bold" style:font-weight-asian="bold"/>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fo:font-weight="bold" style:font-weight-asian="bold"/>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fo:font-weight="bold" style:font-weight-asian="bold"/>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font-weight="bold" style:font-weight-asian="bold"/>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fo:font-weight="bold" style:font-weight-asian="bold"/>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fo:font-weight="bold" style:font-weight-asian="bold"/>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fo:font-weight="bold" style:font-weight-asian="bold"/>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fo:font-weight="bold" style:font-weight-asian="bold"/>
    </style:style>
    <style:style style:name="P447" style:parent-style-name="Normal" style:family="paragraph">
      <style:paragraph-properties fo:text-align="justify"/>
    </style:style>
    <style:style style:name="P448" style:parent-style-name="Normal" style:family="paragraph">
      <style:paragraph-properties fo:text-align="justify"/>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fo:font-weight="bold" style:font-weight-asian="bold"/>
    </style:style>
    <style:style style:name="P456" style:parent-style-name="Normal" style:family="paragraph">
      <style:paragraph-properties fo:text-align="justify"/>
      <style:text-properties fo:font-weight="bold" style:font-weight-asian="bold"/>
    </style:style>
    <style:style style:name="P457" style:parent-style-name="Normal" style:family="paragraph">
      <style:paragraph-properties fo:text-align="justify"/>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fo:font-weight="bold" style:font-weight-asian="bold"/>
    </style:style>
    <style:style style:name="P465" style:parent-style-name="Normal" style:family="paragraph">
      <style:paragraph-properties fo:text-align="justify"/>
      <style:text-properties fo:font-weight="bold" style:font-weight-asian="bold"/>
    </style:style>
    <style:style style:name="P466" style:parent-style-name="Normal" style:family="paragraph">
      <style:paragraph-properties fo:text-align="justify"/>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style>
    <style:style style:name="P471" style:parent-style-name="Normal" style:family="paragraph">
      <style:paragraph-properties fo:text-align="justify"/>
    </style:style>
  </office:automatic-styles>
  <office:body>
    <office:text text:use-soft-page-breaks="true">
      <text:p text:style-name="P1">Ampliação de construção Documentos Necessários</text:p>
      <text:p text:style-name="P4"/>
      <text:p text:style-name="P5"><text:s text:c="4"/><text:span text:style-name="T6">1-</text:span>) Requerimento solicitando a averbação, contendo a atribuição do valor da obra, assinado pelo <text:s text:c="5"/>interessado(s), com as firma(s)<text:s/>reconhecida(s) (vide modelo de requerimento neste site). Caso o requerimento seja assinado perante preposto deste registro, fica dispensado o reconhecimento de firma.</text:p>
      <text:p text:style-name="P7"><text:s/>1.1)Quanto ao valor da obra, vide o valor do m² informado pelo sinduscon (<text:a xlink:href="http://www.sindusconsp.com.br/" office:target-frame-name="_top" xlink:show="replace">www.sindusconsp.com.br</text:a>).</text:p>
      <text:list text:style-name="LFO1" text:continue-numbering="true">
        <text:list-item>
          <text:list>
            <text:list-item>
              <text:p text:style-name="P8">No caso de requerimento formulado por pessoa jurídica, apresentar o comprovante de representação daquele que assinou (cópias autenticadas do contrato social, estatuto, ata de nomeação de diretoria, etc), no original ou cópias autenticadas.</text:p>
            </text:list-item>
            <text:list-item>
              <text:p text:style-name="P9">No caso de requerimento formulado por procurador deverá ser apresentada a procuração (primeiro traslado ou certidão emitida ha menos de 90 dias), que contenha poderes especiais para a prática do ato, no original<text:s/>ou cópia autenticada</text:p>
            </text:list-item>
          </text:list>
        </text:list-item>
      </text:list>
      <text:p text:style-name="Standard"><text:span text:style-name="T10">2)</text:span><text:s/>Visto de Conclusão (Habite-se) <text:s/>– ou certidão expedida pela Prefeitura Municipal (que deve ser específica quanto ao objeto, ou seja, que se trata de ampliação). As informações constantes da certidão deverão ter como lastro as aprovações urbanísticas e não cadastrais. OBS:- Do documento passado pela Prefeitura deverá conter a informação quanto ao recolhimento do ISS devido pela obra.</text:p>
      <text:p text:style-name="P11"><text:s/><text:span text:style-name="T12">3)</text:span><text:s/>Certidão Negativa de Débitos Previdenciários relativos à área construída (CND do INSS), com prazo<text:s/>de validade vigente.<text:s/></text:p>
      <text:p text:style-name="P13"><text:span text:style-name="T14">4)</text:span><text:s/>Certidão de valor venal o carnê/IPTU do ano corrente.</text:p>
      <text:p text:style-name="P15"/>
      <text:p text:style-name="P16"/>
      <text:p text:style-name="P17"><text:s/><text:bookmark-start text:name="OLE_LINK1"/>ANTES DE PRENOTAR SEU TÍTULO OU DOCUMENTO, PARA EVITAR DEVOLUÇÕES E DEMORA, CONFIRA-OS, UTILIZANDO O CHECKLIST (“PREVIEW”) ABAIXO. <text:s/>CUMPRE CONSIGNAR QUE AS PERGUNTAS ABAIXO NÃO ESGOTAM TODAS AS POSSIBILIDADES E QUE ALGUMAS RESPOSTAS SÃO EXCLUSIVAS DO REGISTRO DE IMÓVEIS.<text:bookmark-end text:name="OLE_LINK1"/></text:p>
      <text:p text:style-name="P18"/>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Pergunta</text:p>
          </table:table-cell>
          <table:table-cell table:style-name="TableCell26">
            <text:p text:style-name="P27">Resposta</text:p>
          </table:table-cell>
          <table:table-cell table:style-name="TableCell28">
            <text:p text:style-name="P29">Obervação</text:p>
          </table:table-cell>
        </table:table-row>
        <table:table-row table:style-name="TableRow30">
          <table:table-cell table:style-name="TableCell31">
            <text:p text:style-name="P32">coincidência da qualificação título x matrícula ou TR</text:p>
            <text:p text:style-name="P33"/>
            <text:p text:style-name="P34">A qualificação das partes constante do título coincide com aquela<text:s/>constante da matrícula ou transcrição?</text:p>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seccionamento unitariedade da matrícula</text:p>
            <text:p text:style-name="P42"/>
            <text:p text:style-name="P43">Da análise da descrição do imóvel constante da matrícula consta que o mesmo sofreu seccionamento por via pública?</text:p>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matrícula para fração ideal</text:p>
            <text:p text:style-name="P51"/>
            <text:p text:style-name="P52">Se trata de matrícula aberta para fração ideal?</text:p>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cadastro divergente da matrícula</text:p>
            <text:p text:style-name="P60"/>
            <text:p text:style-name="P61">Há divergência entre os dados constantes do cadastro e da matrícula?</text:p>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único cadastro para imóveis de proprietários distintos</text:p>
            <text:p text:style-name="P69"/>
            <text:p text:style-name="P70">Há indicios de haver cadastro único para imóveis de proprietários<text:s/>distintos?</text:p>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requerimento - reconhecimento de firma ou assinatura perante preposto da serventia</text:p>
            <text:p text:style-name="P78"/>
            <text:p text:style-name="P79">Tratando-se de requerimento consta o reconhecimento de firma por tabelião ou foi assinado perante preposto desta serventia?</text:p>
          </table:table-cell>
          <table:table-cell table:style-name="TableCell80">
            <text:p text:style-name="P81"/>
          </table:table-cell>
          <table:table-cell table:style-name="TableCell82">
            <text:p text:style-name="P83"/>
          </table:table-cell>
        </table:table-row>
        <text:soft-page-break/>
        <table:table-row table:style-name="TableRow84">
          <table:table-cell table:style-name="TableCell85">
            <text:p text:style-name="P86">confirmação do selo</text:p>
            <text:p text:style-name="P87"/>
            <text:p text:style-name="P88">Foi<text:s/>possível a confirmação do selo de reconhecimento de firma no site do TJ</text:p>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nomes na etiqueta de reconhecimento de firma</text:p>
            <text:p text:style-name="P96"/>
            <text:p text:style-name="P97">Os nomes constantes do ato ("etiqueta") de reconhecimento de firma estão corretos?</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representação por procurador</text:p>
            <text:p text:style-name="P105"/>
            <text:p text:style-name="P106">No caso de representação por procuração foi apresentada a procuração?</text:p>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procuração - poderes</text:p>
            <text:p text:style-name="P114"/>
            <text:p text:style-name="P115">Consta da procuração poderes expressos e especiais para a pratica do ato</text:p>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instrumento particular - pessoa jurídica - prova de representação</text:p>
            <text:p text:style-name="P123"/>
            <text:p text:style-name="P124">Caso não tenha sido possível obter na<text:s/>JUCESP, ou não se encontre arquivada em outro protocolo, foi apresentada prova de representação?</text:p>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pessoa jurídica - representação correta</text:p>
            <text:p text:style-name="P132"/>
            <text:p text:style-name="P133">Da análise dos documentos apresentados quem assinou o documento é realmente representante legal da pessoa jurídica?</text:p>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pessoa jurídica - sociedade anônima ou associação - ato de nomeação</text:p>
            <text:p text:style-name="P141"/>
            <text:p text:style-name="P142">Tratando-se de sociedade anônima ou associação foi apresentada a ata de nomeação do representante legal</text:p>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construção/ampliação/reforma - requerimento - número da matrícula</text:p>
            <text:p text:style-name="P150"/>
            <text:p text:style-name="P151">Do<text:s/>requerimento consta o número da matrícula ou transcrição na qual se pretende a pratica do ato?</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construção/ampliação/reforma - valor<text:s/></text:p>
            <text:p text:style-name="P159"/>
            <text:p text:style-name="P160">Do requerimento consta o valor atribuído à construção/ampliação/reforma?</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construção/ampliação/reforma - ato<text:s/>administrativo - visto de conclusão</text:p>
            <text:p text:style-name="P168"/>
            <text:p text:style-name="P169">Foi apresentado o ato administrativo necessário à prática do ato("visto de conclusão, certidão histórico com lastro em informações urbanísticas, certicado de regularização)? (CUIDADO - NÃO SE ADMITE A AVERBAÇÃO COM LASTRO EM INFORMAÇÕES CADASTRAIS)</text:p>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construção/ampliação/reforma/inclusão de área construída - certidão - proibição dados cadastrais</text:p>
            <text:p text:style-name="P177"/>
            <text:p text:style-name="P178">Tratando-se de certidão da mesma consta menção ao visto de conclusão ou certificado de regularização?<text:s/><text:soft-page-break/>(NÃO SE ADMITE A AVERBAÇÃO COM BASE EM DADOS CADASTRAIS)</text:p>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construção/ampliação/reforma/demolição - ISS</text:p>
            <text:p text:style-name="P186"/>
            <text:p text:style-name="P187">Tratando-se de imóvel localizado em Piracicaba, e sendo o visto expedido a partir de 01/08/13, consta do documento o comprovante do pagamento do ISS devido pela obra</text:p>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construção/ampliação/reforma/demolição/inclusão de área construída - logradouro correto</text:p>
            <text:p text:style-name="P195"/>
            <text:p text:style-name="P196">O logradouro (rua, avenida, alameda etc) mencionado<text:s/>no documento passado pelo Município como frente do prédio consta da matrícula, como confrontante do terreno?</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construção, ampliação, demolição, reforma - CND</text:p>
            <text:p text:style-name="P204"/>
            <text:p text:style-name="P205">Tratando-se de construção com área superior a 70 m², ampliação, demolição ou reforma foi apresentada a CND?</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construção - mutirão - área superior a 70 m²</text:p>
            <text:p text:style-name="P213"/>
            <text:p text:style-name="P214">Tratando-se de mutirão o prédio tem menos de 70 m² de<text:s/>área construída?</text:p>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construção - mutirão - requisitos</text:p>
            <text:p text:style-name="P222"/>
            <text:p text:style-name="P223">Do requerimento constam as declarações exigidas para a dispensa da CND em razão de mutirão, a saber: a) menos que 70,00 m² de área construída; b) unifamiliar; c) destinada a uso próprio; d) do tipo<text:s/>econômico; e) tenha sido executada sem a utilização de mão de obra assalariada; f) o proprietário do imóvel ou dono da obra seja pessoa física; g) não possua outro imóvel; h) construção seja residencial?</text:p>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construção - mutirão - assinatura por todos os proprietários</text:p>
            <text:p text:style-name="P231"/>
            <text:p text:style-name="P232">Tratando-se de requerimento para a averbação de construção no regime de mutirão, o mesmo foi assinado por todos os proprietários</text:p>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construção - mutirão - proprietário de outro imóvel</text:p>
            <text:p text:style-name="P240"/>
            <text:p text:style-name="P241">Tratando-se de requerimento para averbação de construção no regime de mutirão, efetuadas as buscas (indicador e ARISP), verificou-se que o proprietário é titular de domínio de outro imóvel?</text:p>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construção - imóvel financiado</text:p>
            <text:p text:style-name="P249"/>
            <text:p text:style-name="P250">Tratando-se de averbação de construção financiada (ver se há hipoteca ou propriedade<text:s/>fiduciária registrada para a construção), foi apresentada CND?</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construção/ampliação/reforma/demolição - prazo de validade da CND</text:p>
            <text:p text:style-name="P258"/>
            <text:soft-page-break/>
            <text:p text:style-name="P259">A CND apresentada se encontra no prazo de validade?</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construção - lado da via pública - par/ímpar</text:p>
            <text:p text:style-name="P267"/>
            <text:p text:style-name="P268">O número atribuído ao<text:s/>prédio é compatível com o lado em que localizado o terreno (par/ímpar)?</text:p>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construção/ampliação/reforma/demolição - compatibilidade dos documentos</text:p>
            <text:p text:style-name="P276"/>
            <text:p text:style-name="P277">As informações constantes do requerimento, do documento passado pelo Município e da CND são compatíveis<text:s/>entre si?</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ampliação,demolição - consta área construída</text:p>
            <text:p text:style-name="P285"/>
            <text:p text:style-name="P286">Tratando-se de pedido de averbação de ampliação ou demolição consta a área construída do prédio? (VERIFICAR SE NÃO CONSTA DO MICROFILME)</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ampliação - construção em regime de mutirão</text:p>
            <text:p text:style-name="P294"/>
            <text:p text:style-name="P295">Tratando-se<text:s/>de ampliação, caso a construção inicial tenha se dado no regime de mutirão, foi apresentada CND da área total?</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construção/ampliação/demolição/reforma - valores para todos os atos</text:p>
            <text:p text:style-name="P303"/>
            <text:p text:style-name="P304">Tratando-se de várias construções/ampliações/reformas, constou do<text:s/>requerimento valor para cada uma delas?</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procuração - prazo traslado ou certidão</text:p>
            <text:p text:style-name="P312"/>
            <text:p text:style-name="P313">Tratando-se de procuração pública a certidão ou traslado foi expedido há mais de 90 dias?</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IPTU ou certidão de valor venal</text:p>
            <text:p text:style-name="P321"/>
            <text:p text:style-name="P322">Caso haja necessidade para fins de cálculo de<text:s/>custas e emolumentos ou para averbação de alteração e não tenha sido possível extrair do site da Prefeitura, foi apresentado o carnê do IPTU ou certidão de valor venal?</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destinação do imóvel rural x urbano</text:p>
            <text:p text:style-name="P330"/>
            <text:p text:style-name="P331">Diante dos documentos apresentados há<text:s/>necessidade de alteração da destinação do imóvel?</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construção - corpo único</text:p>
            <text:p text:style-name="P339"/>
            <text:p text:style-name="P340">De acordo com os elementos constantes dos documentos apresentados, trata-se de construção única (corpo único), com duas numerações? Tal fato foi esclarecido?</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título no original</text:p>
            <text:p text:style-name="P348"/>
            <text:p text:style-name="P349">O título foi apresentado no original?</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documentos nos originais</text:p>
            <text:p text:style-name="P357"/>
            <text:p text:style-name="P358">Foi apresentada cópia simples de algum dos<text:s/><text:soft-page-break/>documentos que instruem o título (procuração, certidão, alvarás etc) ? (O TÍTULO SEMPRE DEVE VIR NO ORIGINAL)</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documentos no original -<text:s/>apresentada cópia simples</text:p>
            <text:p text:style-name="P366"/>
            <text:p text:style-name="P367">Foi apresentada cópia simples de certidão de casamento, nascimento, alvará etc?</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continuidade/prioridade - título prenotado pendente de registro</text:p>
            <text:p text:style-name="P375"/>
            <text:p text:style-name="P376">O título examinado depende de registro ou averbação, cujo título foi devolvido para cumprimento de exigências e o protocolo continua vigente?</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requerimento - assinatura x qualificação</text:p>
            <text:p text:style-name="P384"/>
            <text:p text:style-name="P385">Há coincidência entre a(s) pessoa(s) que constam nomeadas e qualificadas com aquelas que efetivamente assinaram o mesmo?</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procuração - validade</text:p>
            <text:p text:style-name="P393"/>
            <text:p text:style-name="P394">A<text:s/>procuração apresentada se encontrava válida por ocasião da assinatura do título ou documento?</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procuração - quem assinou documento x procuração apresentada</text:p>
            <text:p text:style-name="P402"/>
            <text:p text:style-name="P403">A pessoa que assinou o título ou documento, aparece como outorganto (procurador) na procuração apresentada?</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requerimento - consta todas as solicitações necessárias</text:p>
            <text:p text:style-name="P411"/>
            <text:p text:style-name="P412">Do requerimento faltou constar alguma solicitação?</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requerimento - legitimidade</text:p>
            <text:p text:style-name="P420"/>
            <text:p text:style-name="P421">O requerimento foi formulado e assinado por algum dos proprietários ou caso tenha sido formulado e<text:s/>assinado por terceiro, foi justificado o interesse jurídico?</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numero da matrícula errado</text:p>
            <text:p text:style-name="P429"/>
            <text:p text:style-name="P430">O número da matrícula constante do documento examinado está correto?</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selos e etiquetas - indícios de fraudes</text:p>
            <text:p text:style-name="P438"/>
            <text:p text:style-name="P439">Da análise dos selos, etiquetas, carimbos apostos<text:s/>no título há algum indício de fraude, tais como rasusas, colagem, raspagem, sobreposições etc?</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contrução/ampliação - área construída - superior a área do terreno</text:p>
            <text:p text:style-name="P447"/>
            <text:p text:style-name="P448">A área construída é superior à área do terreno?</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construção/amplição - área construída não encaixa no terreno</text:p>
            <text:p text:style-name="P456"/>
            <text:soft-page-break/>
            <text:p text:style-name="P457">Apresentada a planta, não se tratando de sobrado, a área construída cabe na área do terreno?</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geoprocessamento da Prefeitura</text:p>
            <text:p text:style-name="P465"/>
            <text:p text:style-name="P466">Consultado o geoprocessamento da Prefeitura de Piracicaba foi constatada alguma divergência?</text:p>
          </table:table-cell>
          <table:table-cell table:style-name="TableCell467">
            <text:p text:style-name="P468"/>
          </table:table-cell>
          <table:table-cell table:style-name="TableCell469">
            <text:p text:style-name="P470"/>
          </table:table-cell>
        </table:table-row>
      </table:table>
      <text:p text:style-name="P471"><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Corpodetexto" style:display-name="Corpo de texto" style:family="paragraph" style:parent-style-name="Normal">
      <style:paragraph-properties style:text-autospace="none" style:vertical-align="auto" fo:line-height="0.1777in" fo:margin-left="0.0138in">
        <style:tab-stops/>
      </style:paragraph-properties>
      <style:text-properties style:font-name="Arial" style:font-name-asian="Arial" style:font-name-complex="Arial" style:letter-kerning="false" fo:language="en" fo:country="US" style:language-asian="en" style:country-asian="US" style:language-complex="ar" style:country-complex="SA" fo:hyphenate="true"/>
    </style:style>
    <style:style style:name="CorpodetextoChar" style:display-name="Corpo de texto Char" style:family="text" style:parent-style-name="Fonteparág.padrão">
      <style:text-properties style:font-name="Arial" style:font-name-asian="Arial" style:font-name-complex="Arial" style:letter-kerning="false" fo:language="en" fo:country="US" style:language-asian="en" style:country-asian="US" style:language-complex="ar" style:country-complex="SA"/>
    </style:style>
    <style:style style:name="TableParagraph" style:display-name="Table Paragraph" style:family="paragraph" style:parent-style-name="Normal">
      <style:paragraph-properties style:text-autospace="none" style:vertical-align="auto"/>
      <style:text-properties style:font-name="Arial" style:font-name-asian="Arial" style:font-name-complex="Arial" style:letter-kerning="false" fo:font-size="11pt" style:font-size-asian="11pt" style:font-size-complex="11pt" fo:language="en" fo:country="US" style:language-asian="en" style:country-asian="US" style:language-complex="ar" style:country-complex="SA" fo:hyphenate="tru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page-layout style:name="PL0">
      <style:page-layout-properties fo:page-width="8.2638in" fo:page-height="11.6944in" style:print-orientation="portrait" fo:margin-top="0.2826in" fo:margin-left="0.1805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3055in"/>
      </style:footer-style>
    </style:page-layout>
    <style:style style:name="P2" style:parent-style-name="Corpodetexto" style:family="paragraph">
      <style:paragraph-properties fo:line-height="5%" fo:margin-left="0in">
        <style:tab-stops/>
      </style:paragraph-properties>
    </style:style>
    <style:style style:name="P3" style:parent-style-name="Corpodetexto" style:family="paragraph">
      <style:paragraph-properties fo:margin-left="0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Text Box 2" text:anchor-type="paragraph" svg:x="0.27778in" svg:y="0.58056in" svg:width="2.46181in" svg:height="0.19375in" style:rel-width="scale" style:rel-height="scale"><draw:text-box><text:p text:style-name="P3"/></draw:text-box><svg:title/><svg:desc/></draw:frame><draw:frame draw:z-index="251660288" draw:id="id1" draw:style-name="a1" draw:name="Text Box 3" text:anchor-type="paragraph" svg:x="5.23611in" svg:y="0.58056in" svg:width="1.06042in" svg:height="0.19375in" style:rel-width="scale" style:rel-height="scale"><draw:text-box><text:p text:style-name="Corpodetexto"/></draw:text-box><svg:title/><svg:desc/></draw:frame><draw:frame draw:z-index="251661312" draw:id="id2" draw:style-name="a2" draw:name="Text Box 4" text:anchor-type="paragraph" svg:x="6.54931in" svg:y="0.58056in" svg:width="1.33403in" svg:height="0.19375in" style:rel-width="scale" style:rel-height="scale"><draw:text-box><text:p text:style-name="Corpodetexto"/></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Vinicius Rafael</dc:creator>
    <meta:creation-date>2009-04-16T11:32:00Z</meta:creation-date>
    <dc:date>2018-04-13T21:40:00Z</dc:date>
    <meta:template xlink:href="Normal" xlink:type="simple"/>
    <meta:editing-cycles>16</meta:editing-cycles>
    <meta:editing-duration>PT3780S</meta:editing-duration>
    <meta:user-defined meta:name="Info 1"/>
    <meta:user-defined meta:name="Info 2"/>
    <meta:user-defined meta:name="Info 3"/>
    <meta:user-defined meta:name="Info 4"/>
    <meta:document-statistic meta:page-count="6" meta:paragraph-count="20" meta:word-count="1576" meta:character-count="10072" meta:row-count="70" meta:non-whitespace-character-count="8516"/>
  </office:meta>
</office:document-meta>
</file>