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 style:list-style-name="L5"/>
    <style:style style:name="P9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Perguntas</text:p>
          </table:table-cell>
          <table:table-cell table:style-name="Tabela1.A1" office:value-type="string">
            <text:p text:style-name="P1">Respostas</text:p>
          </table:table-cell>
          <table:table-cell table:style-name="Tabela1.A1" office:value-type="string">
            <text:p text:style-name="P1">Observação</text:p>
          </table:table-cell>
        </table:table-row>
        <table:table-row>
          <table:table-cell table:style-name="Tabela1.A1" office:value-type="string">
            <text:p text:style-name="P3">Imóvel pertencente a esta circunscrição</text:p>
            <text:p text:style-name="Standard"/>
            <text:p text:style-name="Standard">O imóvel pertence a segunda circunscrição? (verificar especialmente nos casos de transcrição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Georreferenciamento</text:p>
            <text:p text:style-name="Standard"/>
            <text:p text:style-name="Standard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Coincidência entre os documentos apresentados e a qualificação constante do título</text:p>
            <text:p text:style-name="Standard"/>
            <text:p text:style-name="Standard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Usucapião - formalização do título</text:p>
            <text:p text:style-name="Standard"/>
            <text:p text:style-name="Standard">O mandado esta devidamente formalizado (artigo 221 e 1273 das Normas de Serviço do Foro Judicial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Usucapião - completa descrição dos imóveis</text:p>
            <text:p text:style-name="Standard"/>
            <text:p text:style-name="Standard">Do mandado consta todos os elementos de descrição do imóvel? (localização, medidas perimetrais, área superficial, confrontantes etc)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Usucapião - georreferenciamento</text:p>
            <text:p text:style-name="Standard"/>
            <text:p text:style-name="Standard">Tratando-se de imóvel rural <text:soft-page-break/>foram observadas as regras do georreferenciamento, com certificação pelo INCRA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Usucapião - qualificação completa das partes</text:p>
            <text:p text:style-name="Standard"/>
            <text:p text:style-name="Standard">Do mandado consta a qualificação completa dos adquirentes pela usucapião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Usucapião - imóvel rural - CCIR (não de anterior posse)</text:p>
            <text:p text:style-name="Standard"/>
            <text:p text:style-name="Standard">Tratando-se de imóvel rural foi apresentado o CCIR do imóvel havido pela usucapião (expedido pelo mandado e não de anterior posse)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Usucapião - imóvel urbano - cadastro</text:p>
            <text:p text:style-name="Standard"/>
            <text:p text:style-name="Standard">Foi apresentado o cadastro para o imóvel objeto da usucapião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Mandado - menção a documentos</text:p>
            <text:p text:style-name="Standard"/>
            <text:p text:style-name="Standard">Constando do mandado que o mesmo se encontra acompanhado ou faz parte integrante, alguns documentos ou peças do processo essas foram apresentada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Regime de bens estrangeiros casados no exterior</text:p>
            <text:p text:style-name="Standard"/>
            <text:p text:style-name="Standard">Tratando-se qualquer das partes de estrangeiros casados no exterior, do título constou o regime de bens?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5:46:52.19</dc:date>
    <meta:editing-cycles>14</meta:editing-cycles>
    <meta:editing-duration>PT13M25S</meta:editing-duration>
    <meta:document-statistic meta:table-count="1" meta:image-count="0" meta:object-count="0" meta:page-count="2" meta:paragraph-count="26" meta:word-count="290" meta:character-count="20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