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"/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Perguntas</text:p>
          </table:table-cell>
          <table:table-cell table:style-name="Tabela1.A1" office:value-type="string">
            <text:p text:style-name="P3">Respostas</text:p>
          </table:table-cell>
          <table:table-cell table:style-name="Tabela1.A1" office:value-type="string">
            <text:p text:style-name="P3">Observação</text:p>
          </table:table-cell>
        </table:table-row>
        <table:table-row>
          <table:table-cell table:style-name="Tabela1.A1" office:value-type="string">
            <text:p text:style-name="P2">Traslado papel de segurança</text:p>
            <text:p text:style-name="P2"/>
            <text:p text:style-name="P4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Requisitos formais da escritura</text:p>
            <text:p text:style-name="P4"/>
            <text:p text:style-name="P4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apacidade das partes</text:p>
            <text:p text:style-name="P4"/>
            <text:p text:style-name="P4">As partes são maiores e capazes? (não há menores de idade, interditos etc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rocuração lavrada no exterior</text:p>
            <text:p text:style-name="P4"/>
            <text:p text:style-name="P4">Consta do título a utilização de procuração lavrada no exterior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PF inválido</text:p>
            <text:p text:style-name="P4"/>
            <text:p text:style-name="P4">Todos os CPF ou CNPJ mencionados no título são válido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ertidão de casamento estado civil dos nubentes</text:p>
            <text:p text:style-name="P4"/>
            <text:p text:style-name="P4">Da certidão de casamento apresentada consta o estado civil dos nubente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oincidência entre os documentos apresentados e a qualificação constante do título</text:p>
            <text:p text:style-name="P4"/>
            <text:p text:style-name="P4">Há coincidência entre as informações constantes das <text:soft-page-break/>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epósito prévio</text:p>
            <text:p text:style-name="P4"/>
            <text:p text:style-name="P4">O valor do depósito prévio efetuado equivale ao valor final das custa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traslado ou certidão originais</text:p>
            <text:p text:style-name="P4"/>
            <text:p text:style-name="P4">Foi apresentada o traslado ou certidão da escritura nos originais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declaração último domicílio</text:p>
            <text:p text:style-name="P4"/>
            <text:p text:style-name="P4">Do requerimento consta a indicação do último domicílio dos nubente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último domicílio em outra circunscrição</text:p>
            <text:p text:style-name="P4"/>
            <text:p text:style-name="P4">O último domicílio indicado pertence a esta circunscriçã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apresentação da certidão de casamento</text:p>
            <text:p text:style-name="P4"/>
            <text:p text:style-name="P4">Foi apresentada a certidão de casamento dos nubentes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divergência de informações certidão x escritura</text:p>
            <text:p text:style-name="P4"/>
            <text:p text:style-name="P4">As informações constantes da escritura estão de conformidade com aquelas mencionadas na certidão? (regime de bens, nomes etc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ilegalidade</text:p>
            <text:p text:style-name="P4"/>
            <text:p text:style-name="P4">Da escritura consta alguma cláusula ilega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menores relativamente incapazes - assistência</text:p>
            <text:p text:style-name="P4"/>
            <text:p text:style-name="P4"><text:soft-page-break/>Tratando-se os contratantes (nubentes) de menores relativamente incapazes, os mesmos se encontram devidamente assistidos pelos pais na escritur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contratantes divorciados</text:p>
            <text:p text:style-name="P4"/>
            <text:p text:style-name="P4">Tratando-se de contratantes divorciados ou viúvos consta da escritura ou foi apresentada declaração atestando ter havido partilh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contratante viúvo</text:p>
            <text:p text:style-name="P4"/>
            <text:p text:style-name="P4">Tratando-se de contratante viúvo(a), consta da escritura menção há partilha de bens do casamento anterior ou que não haviam filhos daquele casament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requerimento averbações</text:p>
            <text:p text:style-name="P4"/>
            <text:p text:style-name="P4">Do requerimento consta autorização para efetivação da averbação do casamento nas matrículas respectivas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indibilidade</text:p>
            <text:p text:style-name="P4"/>
            <text:p text:style-name="P4">Caso conste do título mais de um imóvel, sendo que o registro ou averbação se faz possível apenas a um ou alguns, foi apresentado pedido de cindibilidad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Título no original</text:p>
            <text:p text:style-name="P4"/>
            <text:p text:style-name="P4">O título foi apresentado no origina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ocumentos nos originais</text:p>
            <text:p text:style-name="P4"/>
            <text:p text:style-name="P4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Escritura de rerratificação - assinada por todos</text:p>
            <text:p text:style-name="P4"><text:soft-page-break/></text:p>
            <text:p text:style-name="P4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ocumentos no original - apresentada cópia simples</text:p>
            <text:p text:style-name="P4"/>
            <text:p text:style-name="P4">Foi apresentada cópia simples de certidão de casamento, nascimento, alvará etc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ontinuidade/prioridade - título prenotado pendente de registro</text:p>
            <text:p text:style-name="P4"/>
            <text:p text:style-name="P4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ontradição entre informações constantes do título</text:p>
            <text:p text:style-name="P4"/>
            <text:p text:style-name="P4">Há alguma contradição entre informações ou elementos constantes do próprio títul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Ata retificativa - possibilidade</text:p>
            <text:p text:style-name="P4"/>
            <text:p text:style-name="P4">Os elementos corrigidos poderiam ser por ata retificativa, ou seja, não dizem respeito a elementos essenciais do negócio ou que dependam de declaração de vontad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Assinatura - traslado ou certidão</text:p>
            <text:p text:style-name="P4"/>
            <text:p text:style-name="P4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já registrado</text:p>
            <text:p text:style-name="P4"/>
            <text:p text:style-name="P4">A escritura de pacto antenupcial já se encontra registrad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ext:soft-page-break/>
        <table:table-row>
          <table:table-cell table:style-name="Tabela1.A1" office:value-type="string">
            <text:p text:style-name="P2">Informações da escritura de pacto na certidão de casamento</text:p>
            <text:p text:style-name="P4"/>
            <text:p text:style-name="P4">Da certidão de casamento há menção a escritura de pecto antenupcia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5:59:08.95</dc:date>
    <meta:editing-cycles>20</meta:editing-cycles>
    <meta:editing-duration>PT9M10S</meta:editing-duration>
    <meta:document-statistic meta:table-count="1" meta:image-count="0" meta:object-count="0" meta:page-count="5" meta:paragraph-count="62" meta:word-count="643" meta:character-count="43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