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/>
    <style:style style:name="P7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<text:span text:style-name="T2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Standard"><text:bookmark-end text:name="OLE_LINK1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Perguntas</text:p>
          </table:table-cell>
          <table:table-cell table:style-name="Tabela1.A1" office:value-type="string">
            <text:p text:style-name="P1">Respotas</text:p>
          </table:table-cell>
          <table:table-cell table:style-name="Tabela1.A1" office:value-type="string">
            <text:p text:style-name="P1">Observação</text:p>
          </table:table-cell>
        </table:table-row>
        <table:table-row>
          <table:table-cell table:style-name="Tabela1.A1" office:value-type="string">
            <text:p text:style-name="P3">Indisponibilidade</text:p>
            <text:p text:style-name="P5"/>
            <text:p text:style-name="P5">Existe indisponibilidade em nome de TODAS AS PARTES constantes do títul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enhora Fazenda Nacional, União, INSS, autarquias</text:p>
            <text:p text:style-name="P5"/>
            <text:p text:style-name="P5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Hipoteca cedular rural, comercial, industrial, à exportação</text:p>
            <text:p text:style-name="P5"/>
            <text:p text:style-name="P5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alienabilidade decorrente de bem de família</text:p>
            <text:p text:style-name="P5"/>
            <text:p text:style-name="P5">Se encontra registrada constituição de bem de famíli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láusula de inalienabilidade</text:p>
            <text:p text:style-name="P5"/>
            <text:p text:style-name="P5">Existe averbada cláusula de inalienabilidad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láusula de impenhorabilidade</text:p>
            <text:p text:style-name="P3"/>
            <text:p text:style-name="P5">Tratando-se de penhora, hipoteca, propriedade fiduciária, averbação de distribuição de execução e atos que envolvem oneração se encontra averbada cláusula de impenhorabilidad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NDT</text:p>
            <text:p text:style-name="P3"/>
            <text:p text:style-name="P5">Consta do título que as partes <text:soft-page-break/>foram cientificadas da possibilidade de obtenção prévia da CNDT ou a certidão foi apresentada juntamente com o título ou foi possível a sua impress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vará judicial </text:p>
            <text:p text:style-name="P3"/>
            <text:p text:style-name="P5">Tratando-se de menores, 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acto adjeto de alienação fiduciária - prazo de carência</text:p>
            <text:p text:style-name="P5"/>
            <text:p text:style-name="P5">Da escritura consta pacto adjeto de alienação fiduciária? Se sim, constou prazo de carênci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apacidade das partes</text:p>
            <text:p text:style-name="P3"/>
            <text:p text:style-name="P5">As partes são maiores e capazes? (não há menores de idade, interditos etc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Menores e incapazes - alvará judicial</text:p>
            <text:p text:style-name="P3"/>
            <text:p text:style-name="P5">No caso de menores ou incapazes há alvará judicial autorizando a pratica do a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Menores absolutamente incapazes - representação por ambos os pais</text:p>
            <text:p text:style-name="P3"/>
            <text:p text:style-name="P5">Tratando-se de menor absolutamente incapaz além de alvara juducial consta a representação por ambos os pais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Menor relativamente incapaz necessidade de participação no ato</text:p>
            <text:p text:style-name="P3"/>
            <text:p text:style-name="P5">Tratando-se de menor relativamente incapaz, além do <text:soft-page-break/>alvará judicial, consta a participação do próprio menor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Menor relativamente incapaz assistência por ambos os pais</text:p>
            <text:p text:style-name="P3"/>
            <text:p text:style-name="P5">Tratando-se de menor relativamente incapaz, além do alvará, o mesmo se encontra assistido por ambos os pais, ou consta justificativa para ausência de um del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quisição onerosa por menores</text:p>
            <text:p text:style-name="P3"/>
            <text:p text:style-name="P5">Tratando-se de aquisição por menores, a título oneroso, sem doação de dinheiro, consta autorização judici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Empresa em recuperação judicial ou massa falida</text:p>
            <text:p text:style-name="P3"/>
            <text:p text:style-name="P5">Tratando-se de empresa em recuperação judicial ou falência a transmissão, aquisição ou oneração foi autorizada judicialmente? Há menção ao alvará judici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opriedade resolúvel - ciência quanto à aquisição de propriedade resolúvel</text:p>
            <text:p text:style-name="P3"/>
            <text:p text:style-name="P5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iência quanto a ônus que não impedem a alienação</text:p>
            <text:p text:style-name="P3"/>
            <text:p text:style-name="P5">Existindo ônus que não impede a alienação, constou do título ciência do adquirente quanto à sua existênci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Hipoteca sfh</text:p>
            <text:p text:style-name="P3"/>
            <text:p text:style-name="P5">Caso o imóvel se encontre onerado por hipoteca <text:soft-page-break/>contituída em favor de instituição integrante do SFH constou do título anuência do credor hipotecári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Venda de imóvel alienado com propriedade fiduciária</text:p>
            <text:p text:style-name="P5"/>
            <text:p text:style-name="P5">Trata-se de compra e venda <text:s/>de imóvel gravado com propriedade fiduciári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Filial</text:p>
            <text:p text:style-name="P5"/>
            <text:p text:style-name="P5">Trata-se alguma das partes de fili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Firma individual</text:p>
            <text:p text:style-name="P5"/>
            <text:p text:style-name="P5">Consta do título, como parte, firma individu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essoa jurídica personalidade jurídica</text:p>
            <text:p text:style-name="P5"/>
            <text:p text:style-name="P5">Consta do título como parte algum ente desprovido de personalidade jurídic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utorização do conselho de administração nos casos de S/A</text:p>
            <text:p text:style-name="P5"/>
            <text:p text:style-name="P5">Trata-se a transmitente ou outorgante da garantia de Sociedade Anônima? Se sim, foi apresentada autorização do conselho de administração, cuja ata foi devidamente registrada na Junt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opriedade do casal - ambos devem figurar como transmitentes</text:p>
            <text:p text:style-name="P5"/>
            <text:p text:style-name="P5">Sendo ambos os cônjuges proprietários do imóvel, ambos figuraram no título como transmitent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ônjuge não proprietário necessidade de anuência</text:p>
            <text:p text:style-name="P5"/>
            <text:p text:style-name="P5">Não sendo um dos cônjuges proprietário do imóvel, o mesmo figurou no título como anuente? (questão não aplicável ao regime da separação convencional de <text:soft-page-break/>bens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ocuração lavrada no exterior</text:p>
            <text:p text:style-name="P5"/>
            <text:p text:style-name="P5">Consta do título a utilização de procuração lavrada no exterior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incípio da continuidade</text:p>
            <text:p text:style-name="P5"/>
            <text:p text:style-name="P5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incípio da continuidade necessidade de partilha</text:p>
            <text:p text:style-name="P5"/>
            <text:p text:style-name="P5">Há necessidade de partilha de algum proprietário falecido, separado ou divorciad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incípio da especialidade subjetiva no título - falta de elementos de qualificação</text:p>
            <text:p text:style-name="P5"/>
            <text:p text:style-name="P5">Do título consta a qualificação completa das part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PF inválido</text:p>
            <text:p text:style-name="P5"/>
            <text:p text:style-name="P5">Todos os CPF ou CNPJ mencionados no título são válid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oincidência da qualificação título x matrícula ou TR</text:p>
            <text:p text:style-name="P5"/>
            <text:p text:style-name="P5">A qualificação das partes constante do título coincide com aquela constante da matrícula ou transcri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Qualificação das partes precária na matrícula ou transcrição</text:p>
            <text:p text:style-name="P5"/>
            <text:p text:style-name="P5">Da matrícula ou transcrição constam todos os elementos de qualificação das part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Estado civil/regime de bens equivocado?</text:p>
            <text:p text:style-name="P3"/>
            <text:p text:style-name="P5">Da comparação entre a data da aquisição e do casamento o estado civil e o regime de bens estão corret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>
          <table:table-cell table:style-name="Tabela1.A1" office:value-type="string">
            <text:p text:style-name="P3">Necessidade de CPF</text:p>
            <text:p text:style-name="P5"/>
            <text:p text:style-name="P5">Do título consta o CPF ou CNPJ de todas as partes, inclusive menores ou estrangeir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Busca nos indicadores</text:p>
            <text:p text:style-name="P5"/>
            <text:p text:style-name="P5">Efetuadas buscas nos indicadores pessoais constatou-se divergência quanto à qualificação das part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Falta da descrição completa do imóvel</text:p>
            <text:p text:style-name="P5"/>
            <text:p text:style-name="P5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Descrição do imóvel divergente título x matrícula</text:p>
            <text:p text:style-name="P5"/>
            <text:p text:style-name="P5">A descrição do imóvel constante do título coincide com aquela constante do registro imobiliári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Necessidade de apuração de remanescente</text:p>
            <text:p text:style-name="P5"/>
            <text:p text:style-name="P5">O imóvel sofreu destaque, havendo a necessidade de apuração do remanescent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Seccionamento unitariedade da matrícula</text:p>
            <text:p text:style-name="P5"/>
            <text:p text:style-name="P5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Matrícula para fração ideal</text:p>
            <text:p text:style-name="P5"/>
            <text:p text:style-name="P5">Se trata de matrícula aberta para fração ide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União estável</text:p>
            <text:p text:style-name="P5"/>
            <text:p text:style-name="P5">Havendo menção a união estável no título consta o registro da escritura no oficial <text:soft-page-break/>de registro civil competent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União estável regime adotado diferente do legal</text:p>
            <text:p text:style-name="P5"/>
            <text:p text:style-name="P5">Havendo menção a união estável e tendo sido adotado regime diferente do da comunhão parcial de bens, consta o registro no livro 03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Número da matrícula</text:p>
            <text:p text:style-name="P5"/>
            <text:p text:style-name="P5">Do título consta o número da matrícula?</text:p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móvel pertencente a esta circunscrição</text:p>
            <text:p text:style-name="P5"/>
            <text:p text:style-name="P5">O imóvel pertence a segunda circunscrição? (verificar especialmente nos casos de transcrição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corporação imobiliária - fração ideal vinculada</text:p>
            <text:p text:style-name="P5"/>
            <text:p text:style-name="P5">Tratando-se da transmissão/oneração ainda na fase de incorporação, o objeto do negócio foi a fração ideal vinculada a futura unidad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corporação - fração ideal correta</text:p>
            <text:p text:style-name="P5"/>
            <text:p text:style-name="P5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corporação caducidade</text:p>
            <text:p text:style-name="P5"/>
            <text:p text:style-name="P5">Houve a concretização do registro da incorporação no prazo de 180 dia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corporação com promessa de permuta</text:p>
            <text:p text:style-name="P3"/>
            <text:p text:style-name="P5">Tratando-se de transmissão de fração ideal vinculada em incorporação na qual houve <text:soft-page-break/>promessa de permuta constou do título as informações do artigo 39 da Lei 4.591/6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corporação prazo de carência</text:p>
            <text:p text:style-name="P3"/>
            <text:p text:style-name="P5">Constando do registro da incorporação, prazo de carência, do título constou ciência do adquirente/credor quanto a tal fa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corporação existência de ações</text:p>
            <text:p text:style-name="P3"/>
            <text:p text:style-name="P5">Constando do registro da incorporação a existência de ações, tal fato constou do títul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Vaga de garagem vinculada a unidade</text:p>
            <text:p text:style-name="P3"/>
            <text:p text:style-name="P5">A vaga ou vagas de garagem, incluída(s) na área comum, vinculadas as unidades no título estão corretas, de conformidade com o registro da incorporação e documentos constantes do processo respectiv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Vaga de garagem unidade autônoma transmissão somente à condômino</text:p>
            <text:p text:style-name="P3"/>
            <text:p text:style-name="P5">Tratando-se de transmissão de vaga de garagem unidade autônoma o adquirente é condômino ou há autorização na convenção para transmissão a terceir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ondomínio no qual as vagas de garagem são unidades autônomas, venda apenas do apartamento</text:p>
            <text:p text:style-name="P3"/>
            <text:p text:style-name="P5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Desenquadramento <text:soft-page-break/>PMCMV</text:p>
            <text:p text:style-name="P3"/>
            <text:p text:style-name="P5">Tratando-se de alienação de imóvel cuja incorporação foi enquadrada no PMCMV há necessidade de desenquadramen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TBI</text:p>
            <text:p text:style-name="P3"/>
            <text:p text:style-name="P5">Foi apresentado o comprovante de recolhimento do ITBI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adastro divergente da matrícula</text:p>
            <text:p text:style-name="P5"/>
            <text:p text:style-name="P5">Há divergência entre os dados constantes do cadastro e da matrícul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oincidência entre o cadastro mencionado na escritura, na certidão de valor venal e na matrícula</text:p>
            <text:p text:style-name="P5"/>
            <text:p text:style-name="P5">Há coincidência entre o cadastro mencionado no título, na matrícula e na certidão de valor ven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Único cadastro para imóveis de proprietários distintos</text:p>
            <text:p text:style-name="P5"/>
            <text:p text:style-name="P5">Há indicios de haver cadastro único para imóveis de proprietários distint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móvel rural - alienação ou propriedade fiduciária - pessoa jurídica - composição societária</text:p>
            <text:p text:style-name="P3"/>
            <text:p text:style-name="P5">Tratando-se de transmissão ou contituição de proprirpedade fiduciária sobre o imóvel, em favor de pessoa jurídica, consta do título a composição societária da mesm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quisição de imóvel rural por pessoa jurídica com maioria do capital estrangeiro</text:p>
            <text:p text:style-name="P3"/>
            <text:p text:style-name="P5">Tratando-se de escritura de aquisição ou constituição de propriedade fiduciária em <text:soft-page-break/>favor de pessoa jurídica brasileira, a maioria do capital social é estrangeir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móvel transcrição descrição precária</text:p>
            <text:p text:style-name="P3"/>
            <text:p text:style-name="P5">Tratando-se de transcrição, a descrição do imóvel permite a abertura da matrícul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Transcrição - expressão "mais ou menos"</text:p>
            <text:p text:style-name="P3"/>
            <text:p text:style-name="P5">Da descrição do imóvel constante da transcrição consta a expressão "mais ou menos"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Transcrição - imóvel formado por duas transcrições</text:p>
            <text:p text:style-name="P3"/>
            <text:p text:style-name="P5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Georreferenciamento</text:p>
            <text:p text:style-name="P5"/>
            <text:p text:style-name="P5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móvel rural de estrangeiro - número de MEI´S</text:p>
            <text:p text:style-name="P5"/>
            <text:p text:style-name="P5">O imóvel tem menos de 03 MEI`s (10ha cada mei)? Se sim, constou da escritura que os adquirentes não são proprietários de outro imóvel rural com menos de 03 mei'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móvel transcrição descrição precária</text:p>
            <text:p text:style-name="P5"/>
            <text:p text:style-name="P5">Tratando-se de transcrição, a descrição do imóvel permite a abertura da matrícul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Transcrição - expressão "mais ou menos"</text:p>
            <text:p text:style-name="P5"/>
            <text:p text:style-name="P5"><text:soft-page-break/>Da descrição do imóvel constante da transcrição consta a expressão "mais ou menos"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Transcrição - imóvel formado por duas transcrições</text:p>
            <text:p text:style-name="P5"/>
            <text:p text:style-name="P5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Nome comum - risco de homonímia</text:p>
            <text:p text:style-name="P5"/>
            <text:p text:style-name="P5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Transmissão de imóvel rural à estrangeiro necessidade de escritura pública</text:p>
            <text:p text:style-name="P5"/>
            <text:p text:style-name="P5">TRatando-se de transmissão de imóvel rural à estrangeiro (pessoa física ou jurídica) o ato foi instrumentalizado por escritura públic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teração de estado civil - certidão do rcpn</text:p>
            <text:p text:style-name="P5"/>
            <text:p text:style-name="P5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<text:bookmark-start text:name="_Hlk509829897"/><text:bookmark-start text:name="OLE_LINK17"/><text:bookmark-start text:name="OLE_LINK16"/>Estado civil no registro errado</text:p>
            <text:p text:style-name="P3"/>
            <text:p text:style-name="P5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verbação de separação, divórcio, reconciliação, <text:soft-page-break/>retificação etc</text:p>
            <text:p text:style-name="P3"/>
            <text:p text:style-name="P5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ertidão de casamento estado civil dos nubentes</text:p>
            <text:p text:style-name="P3"/>
            <text:p text:style-name="P5">Da certidão de casamento apresentada consta o estado civil dos nubent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onferencia com o indicador pessoal</text:p>
            <text:p text:style-name="P3"/>
            <text:p text:style-name="P5">Há coincidência dos nomes e qualificação constantes do título com o quanto consta do indicador pesso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ossibilidade de instrumento particular</text:p>
            <text:p text:style-name="P3"/>
            <text:p text:style-name="P5">O ato se encontra dentre aqueles que a lei permite a formalização por instrumento particular (SFH, SFI, alienação fiduciária, consórcio, menos de 30 salários, compromisso de compra e venda etc)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ssinatura de todas as partes</text:p>
            <text:p text:style-name="P3"/>
            <text:p text:style-name="P5">O instrumento se encontra assinado por todas as part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ssinatura das testemunhas</text:p>
            <text:p text:style-name="P3"/>
            <text:p text:style-name="P5">Havendo menção à testemunhas, do instrumento consta as assinatura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dícios de fraude ou rasuras</text:p>
            <text:p text:style-name="P3"/>
            <text:p text:style-name="P5">Do documento examinado há indicio de fraude ou rasura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Rubrica das folhas</text:p>
            <text:p text:style-name="P3"/>
            <text:p text:style-name="P5">Todas as folhas do instrumento se encontram rubricadas, por todas as part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SFH - imóvel exclusivamente <text:soft-page-break/>residencial</text:p>
            <text:p text:style-name="P3"/>
            <text:p text:style-name="P5">Tratando-se de negócio firmado no âmbito do SFH, o imóvel é exclusivamente residenci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onfirmação do selo</text:p>
            <text:p text:style-name="P3"/>
            <text:p text:style-name="P5">Foi possível a confirmação do selo de reconhecimento de firma no site do TJ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Nomes na etiqueta de reconhecimento de firma</text:p>
            <text:p text:style-name="P3"/>
            <text:p text:style-name="P5">Os nomes constantes do ato ("etiqueta") de reconhecimento de firma estão corret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Representação por procurador</text:p>
            <text:p text:style-name="P3"/>
            <text:p text:style-name="P5">No caso de representação por procuração foi apresentada a procura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ocuração - poderes</text:p>
            <text:p text:style-name="P3"/>
            <text:p text:style-name="P5">Consta da procuração poderes expressos e especiais para a pratica do ato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strumento particular - pessoa jurídica - prova de representação</text:p>
            <text:p text:style-name="P3"/>
            <text:p text:style-name="P5">Caso não tenha sido possível obter na JUCESP, ou não se encontre arquivada em outro protocolo, foi apresentada prova de representa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strumento particular - artigo 1015 do CC</text:p>
            <text:p text:style-name="P5"/>
            <text:p text:style-name="P5">Tratando-se de alienação ou oneração de imóvel, por sociedade que não comercialize imóveis, houve representação pela maioria dos sóci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essoa jurídica - autorização especial (contrato ou estatuto)</text:p>
            <text:p text:style-name="P3"/>
            <text:p text:style-name="P5">Constando do contrato ou <text:soft-page-break/>estatuto, alguma formalidade ou autorização especial para a alienação ou oneração de bem imóvel, a mesma foi cumprid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essoa jurídica - representação correta</text:p>
            <text:p text:style-name="P3"/>
            <text:p text:style-name="P5">Da análise dos documentos apresentados quem assinou o documento é realmente representante legal da pessoa jurídic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essoa jurídica - sociedade anônima ou associação - ato de nomeação</text:p>
            <text:p text:style-name="P3"/>
            <text:p text:style-name="P5">Tratando-se de sociedade anônima ou associação foi apresentada a ata de nomeação do representante legal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<text:bookmark-end text:name="_Hlk509829897"/><text:bookmark-end text:name="OLE_LINK17"/><text:bookmark-end text:name="OLE_LINK16"/>Alienação fiduciária - valor da dívida</text:p>
            <text:p text:style-name="P3"/>
            <text:p text:style-name="P5">Não se tratando de abertura de crédito, do contrato de alienação fiduciária consta o valor do principal da dívida? (para limite de crédito ver pergunta especícifica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prazo e condições do empréstimo ou crédito do ficuiário</text:p>
            <text:p text:style-name="P3"/>
            <text:p text:style-name="P5">Não se tratando de abertura de limite de crédito, do contrato consta o prazo e condições de reposição do empréstimo ou crédito <text:s/>(prazo, número de parcelas, valor de cada uma delas etc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taxa de juros e encargos incidentes</text:p>
            <text:p text:style-name="P3"/>
            <text:p text:style-name="P5">Não se tratando de abertura de limite de crédito, do título constou a taxa de juros e encargos incidentes? (para abertura de limite de crédito há pergunta específica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<text:soft-page-break/>cláusula de constituição da propriedade fiduciária</text:p>
            <text:p text:style-name="P3"/>
            <text:p text:style-name="P5">Tratando-se de alienação fiduciária, do título consta a cláusula de constituição da propriedade fiduciári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cláusula assegurando ao fiduciante, enquanto adimplente a livre utilização...</text:p>
            <text:p text:style-name="P3"/>
            <text:p text:style-name="P5">Tratando-se de alienação fiduciária do título consta cláusula assegurando ao fiduciante, enquanto adimplente a livre utilização por sua conta e risc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indicação para venda em leilão do valor e forma de revisão</text:p>
            <text:p text:style-name="P3"/>
            <text:p text:style-name="P5">Tratando-se de alienação fiduciária, consta do contrato a indicação, para efeito de venda em público leilão do valor do imóvel e critérios para a respectiva revisão? (cuidado, tem de constar os critérios de revisão do valor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cláusula dispondo sobre o procedimento do artigo 27 da Lei 9.514/97</text:p>
            <text:p text:style-name="P3"/>
            <text:p text:style-name="P5">Tratando-se de alienação fiduciária, do título consta cláusula dispondo sobre o artigo 27 da Lei 9.514/97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observância das regras da Lei 9.514/97</text:p>
            <text:p text:style-name="P3"/>
            <text:p text:style-name="P5">Tratando-se de alienação fiduciária, do contrato consta alguma cláusula que contraria o disposto na Lei 9.514/97? (observar os casos especiais de abertura de limite de crédito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<text:soft-page-break/>imóveis de circunscrições diversas</text:p>
            <text:p text:style-name="P3"/>
            <text:p text:style-name="P5">Tratando-se de alienação fiduciária foram alienados bens localizados em circunscrições diversa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consórcio</text:p>
            <text:p text:style-name="P3"/>
            <text:p text:style-name="P5">Tratando-se de alienação fiduciária, para garantir dívida de consórcio constou do título o diposoto no § 6º do artigo 14 da Lei 11.795/08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cotas diversas - vencimento antecipado</text:p>
            <text:p text:style-name="P3"/>
            <text:p text:style-name="P5">Tratando-se de alienação fiduciária, para garantir dívida de consórcio de mais de uma cota, consta do título que o vencimento de uma dívida acarretará o das demai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Hipoteca - valor do crédito, sua estimação ou valor máximo</text:p>
            <text:p text:style-name="P3"/>
            <text:p text:style-name="P5">Tratando-se de hipoteca, do título consta o valor do crédito, sua estimação ou valor máxim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Hipoteca - prazo fixado para pagamento</text:p>
            <text:p text:style-name="P3"/>
            <text:p text:style-name="P5">Tratando-se de hipoteca, do título consta o prazo fixado para pagamen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Hipoteca - a taxa de juros, se houver</text:p>
            <text:p text:style-name="P3"/>
            <text:p text:style-name="P5">Tratando-se de hipoteca, do título consta a taxa de juros ou menção de sua não incidênc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CI requisitos legais</text:p>
            <text:p text:style-name="P2"/>
            <text:p text:style-name="P5">Tratando-se de emissão de CCI da mesma constou os requisitos do artigo 19 da Lei 10.931/04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CI - existência de ônus</text:p>
            <text:p text:style-name="P3"><text:soft-page-break/></text:p>
            <text:p text:style-name="P5">Há ônus na matrícula que impede a emissão de CCI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Guia ITBI - vinculação</text:p>
            <text:p text:style-name="P3"/>
            <text:p text:style-name="P5">Há como se vincular o comprovante de pagamento com a guia do ITBI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ompra e venda - preço</text:p>
            <text:p text:style-name="P3"/>
            <text:p text:style-name="P5">Tratando-se de compra e venda, consta o preç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Emancipação</text:p>
            <text:p text:style-name="P3"/>
            <text:p text:style-name="P5">Tratando-se de transmitente, outorgante, adquirente ou outorgado, emancipado, foi apresentada a certidão do registro civi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<text:bookmark-start text:name="OLE_LINK3"/><text:bookmark-start text:name="OLE_LINK2"/>Interdito - certidão</text:p>
            <text:p text:style-name="P2"/>
            <text:p text:style-name="P5">Sendo uma das partes, interditada, além do alvará foi apresentada a certidão do registro civil da interdi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<text:bookmark-end text:name="OLE_LINK3"/><text:bookmark-end text:name="OLE_LINK2"/>Falência</text:p>
            <text:p text:style-name="P5"/>
            <text:p text:style-name="P5">Há averbação noticiando a falência ou ofício arquivado em cartório com essa informa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Falência - arrecadação</text:p>
            <text:p text:style-name="P5"/>
            <text:p text:style-name="P5">Se encontra averbada arrecadação em processo de falênci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nstrumento particular - declaração de enquadramento - SFH</text:p>
            <text:p text:style-name="P3"/>
            <text:p text:style-name="P5">Tratando-se de recursos oriundos do SBPE, foi apresentada declaração de enquadramento ou não, no desconto, ou seja, de se tratar de primeira aquisição de imóvel financiad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ancelamento - CCI escritural</text:p>
            <text:p text:style-name="P3"/>
            <text:p text:style-name="P5">Tratando-se de cancelamento no qual tenha havido emissão <text:soft-page-break/>de CCI escritural foi apresentada declaração da entidade custodiante indicando o credor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ancelamento - CCI escritural - credor indicado pela custodiante</text:p>
            <text:p text:style-name="P3"/>
            <text:p text:style-name="P5">Tratando-se de cancelamento de ato no qual tenha havido emissão de CCI, o termo de quitação ou autorização para cancelamento foi dado pelo(s) credor(es) indicado pela entidade custodiant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ancelamento - CCI cartular</text:p>
            <text:p text:style-name="P3"/>
            <text:p text:style-name="P5">Tratando-se de cancelamento no qual tenha sido emitida cédula de crédito imobiliário cartular a a mesma cédula apresentada quando da efetivação da averbação foi apresentada ou constou documento declaração expressa de seu extravi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ancelamento - CCI cartular - mesma cédula</text:p>
            <text:p text:style-name="P3"/>
            <text:p text:style-name="P5">Tratando-se de cancelamento no qual tenha havido CCI cartular, a cédula apresentada é a mesma que foi apresentada quando da averbação de emissão? (Vide autenticação do cartório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<text:bookmark-start text:name="_Hlk509830260"/><text:bookmark-start text:name="OLE_LINK19"/><text:bookmark-start text:name="OLE_LINK18"/>Procuração - prazo traslado ou certidão</text:p>
            <text:p text:style-name="P5"/>
            <text:p text:style-name="P5">Tratando-se de procuração pública a certidão ou traslado foi expedido há mais de 90 dia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PTU ou certidão de valor venal</text:p>
            <text:p text:style-name="P5"/>
            <text:p text:style-name="P5">Caso haja necessidade para fins de cálculo de custas e emolumentos ou para averbação de alteração e não tenha sido possível extrair do <text:soft-page-break/>site da Prefeitura, foi apresentado o carnê do IPTU ou certidão de valor ven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Desconto SFH - foi encontrado outro imóvel adquirido com financiamento no SFH</text:p>
            <text:p text:style-name="P3"/>
            <text:p text:style-name="P5">Apesar de ter sido apresentada declaração, efetuadas as buscas no sistema ARISP foi encontrado outro imóvel em nome dos adquirentes, havido por financimento no SFH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Divergência cláusulas</text:p>
            <text:p text:style-name="P5"/>
            <text:p text:style-name="P5">Consta do contrato alguma divergência ou contradição entre as cláusula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ancelamento de ônus no contrato por outro banco</text:p>
            <text:p text:style-name="P3"/>
            <text:p text:style-name="P5">Caso conste do contrato, como interveniente quitante, outro banco, que não aquele que figurará como credor da propriedade fiduciária ou hipoteca, consta o reconhecimento de firma do quitant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<text:bookmark-end text:name="_Hlk509830260"/><text:bookmark-end text:name="OLE_LINK19"/><text:bookmark-end text:name="OLE_LINK18"/>Alteração de regime de bens - partilha</text:p>
            <text:p text:style-name="P5"/>
            <text:p text:style-name="P5">Tratando-se de alteração de regime de bens foi esclarecido quanto à existência ou não de partilh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Valor da dívida correto</text:p>
            <text:p text:style-name="P3"/>
            <text:p text:style-name="P5">Considerando os elementos constantes do contrato, o valor da dívida garantida esta corre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União estável - estado civil dos companheiros</text:p>
            <text:p text:style-name="P3"/>
            <text:p text:style-name="P5">Caso conste do título menção a união estável consta o estado civil dos companheiros e declaração bilateral de ambos os companheiros sobre a existêcia da união estável e <text:soft-page-break/>caso casados, mas separados de fato, há sentença judicial reconhecendo a união estáve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Título no original</text:p>
            <text:p text:style-name="P5"/>
            <text:p text:style-name="P5">O título foi apresentado no original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Documentos nos originais</text:p>
            <text:p text:style-name="P5"/>
            <text:p text:style-name="P5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opriedade fiduciária - não arrematação em segundo leilão - extinção da dívida</text:p>
            <text:p text:style-name="P3"/>
            <text:p text:style-name="P5">Não se tratando de consórcio, há alguma cláusula que contraria a regra de que, não havendo arrematação em segundo leilão, ocorre a extinção da dívida, como por exemplo, a que autoriza o credor a cobrar eventual saldo ou diferenç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opriedade fiduciária - locação - § 7º do artigo 27 da Lei 9.514/97</text:p>
            <text:p text:style-name="P3"/>
            <text:p text:style-name="P5">Do título consta a regra do § 7º do artigo 27 da Lei 9.514/97, acerca da loca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Brasileiro casado no exterior - registro no livro E do registro civil das pessoas naturais</text:p>
            <text:p text:style-name="P4"/>
            <text:p text:style-name="P5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Escritura de rerratificação - assinada por todos</text:p>
            <text:p text:style-name="P3"/>
            <text:p text:style-name="P5">Em havendo escritura ou instrumento de rerratificação, <text:soft-page-break/>aludido ato foi assinado por todos aqueles que compareceram ao ato retificad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Documentos no original - apresentada cópia simples</text:p>
            <text:p text:style-name="P5"/>
            <text:p text:style-name="P5">Foi apresentada cópia simples de certidão de casamento, nascimento, alvará etc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ontinuidade/prioridade - título prenotado pendente de registro</text:p>
            <text:p text:style-name="P5"/>
            <text:p text:style-name="P5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Espaços em branco</text:p>
            <text:p text:style-name="P5"/>
            <text:p text:style-name="P5">Consta do título algum espaçõ em branco que possa causar risco de preenchimento posterior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ocuração - validade</text:p>
            <text:p text:style-name="P5"/>
            <text:p text:style-name="P5">A procuração apresentada se encontrava válida por ocasião da assinatura do título ou documen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Procuração - quem assinou documento x procuração apresentada</text:p>
            <text:p text:style-name="P5"/>
            <text:p text:style-name="P5">A pessoa que assinou o título ou documento, aparece como outorganto (procurador) na procuração apresentad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Número da matrícula errado</text:p>
            <text:p text:style-name="P5"/>
            <text:p text:style-name="P5">O número da matrícula constante do documento examinado está corre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<text:bookmark-start text:name="_Hlk509830454"/><text:bookmark-start text:name="OLE_LINK21"/><text:bookmark-start text:name="OLE_LINK20"/>Base de cálculo do ITBI</text:p>
            <text:p text:style-name="P5"/>
            <text:p text:style-name="P5">O ITBI foi recolhido sobre o valor do negócio ou sobre o valor venal, o que for maior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TBI - alíquota</text:p>
            <text:p text:style-name="P3"/>
            <text:p text:style-name="P5">Foi utilizada a alíquota correta <text:soft-page-break/>no recolhimento do ITBI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Representação pessoa jurídica - qualificação x assinatura</text:p>
            <text:p text:style-name="P3"/>
            <text:p text:style-name="P5">As pessoas que constam no título como sendo as representantes da pessoa jurídica, são aquelas que assinaram o contra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dentificação das assinaturas - representantes pessoas jurídicas</text:p>
            <text:p text:style-name="P5"/>
            <text:p text:style-name="P5">Consta do contrato a identificação das assinaturas dos representantes da pessoa jurídic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<text:bookmark-end text:name="_Hlk509830454"/><text:bookmark-end text:name="OLE_LINK21"/><text:bookmark-end text:name="OLE_LINK20"/>Menção ao pacto ou apresentação da certidão do seu registro</text:p>
            <text:p text:style-name="P5"/>
            <text:p text:style-name="P5">Nos casos de casamento no regime da comunhão universal, separação convencional ou participação final nos aquestos, na vigência da Lei 6.515/77 do título há menção da escritura de pacto e seu registro ou foi apresentada certidão do registro do pact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arta de arrematação extraída de leilão da lei 9.514/97</text:p>
            <text:p text:style-name="P3"/>
            <text:p text:style-name="P5">Trata-se de carta de arrematação extraida de leilão realizado no âmbito da lei 9.514/97 (alienação fiduciária)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valor mínimo admitido para o leilão</text:p>
            <text:p text:style-name="P3"/>
            <text:p text:style-name="P5">Existe alguma cláusula no contrato que contraria o disposto no parágrafo único do artigo 24 da Lei 9.514/97, que estabelece o valor venal, como o valor mínimo para a venda do imóvel no leil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<text:soft-page-break/>cláusula que contraria o disposto no § 2-A do artigo 27 da Lei 9.514/97</text:p>
            <text:p text:style-name="P3"/>
            <text:p text:style-name="P5">Consta do título cláusula que contraria o disposto no § 2-A do artigo 27 da Lei 9.514/97, que determina a comunição ao(s) devedor(es) da data, horário e local dos leilõe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cláusula que contraria o direito de preferência</text:p>
            <text:p text:style-name="P3"/>
            <text:p text:style-name="P5">Consta do título aluma cláusula que contrarie o disposto no § 2-B do artigo 27 da Lei 9.514/97 que estatui o direito de preferência ao(s) devedor(es) para adquirir o imóvel até a data do segundo leilão pelo preço do valor da dívida mais os encargos que mencion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lienação fiduciária - cláusula que contraria o disposto no artigo 37-A da Lei 9.514/97</text:p>
            <text:p text:style-name="P3"/>
            <text:p text:style-name="P5">Do título consta cláusula que contraria o disposto no artigo 37-A da Lei 9.514/97 que estabelece o pagamento do valor de 1% daquele atribuído ao imóvel para fins de leilão, a partir da data da consolidação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onsolidação - leilão ou averbação dos leilõs negativos</text:p>
            <text:p text:style-name="P3"/>
            <text:p text:style-name="P5">Tendo havido a averbação da consolidação da propriedade, da análise do título de transmissão verifica-se que o mesmo foi adquirido no leilão mencionado na Lei 9.514/97, caso contrário, ou seja, caso não tenha sido adquirido no leilão realizado na forma da Lei, consta a averbação dos leilões negativ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Certidão municipal - <text:soft-page-break/>assinatura dos procuradores do município</text:p>
            <text:p text:style-name="P3"/>
            <text:p text:style-name="P5">Tratando-se de certidões públicas de histórico de imóveis, passadas pelos órgãos e secretarias da administração direta do Município de Piracicaba, consta a assinatura dos procuradores jurídico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Geoprocessamento da Prefeitura</text:p>
            <text:p text:style-name="P3"/>
            <text:p text:style-name="P5">Consultado o geoprocessamento da Prefeitura de Piracicaba foi constatada alguma divergênci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TBI - Piracicaba - alíquota correta</text:p>
            <text:p text:style-name="P3"/>
            <text:p text:style-name="P5">Para os títulos celebrados a partir de 01/01/2018, foi aplicada a alíquota de 2,5% para o recolhimento de ITBI? (Nos casos de imóveis de até 49 m², provenientes de programas populares implantados pela CDHU e EMDHAP e aqueles enquadrados na faixa 1 do PMCMV, o ITBI é isento - vide artigo 115-A da Lei Complemenetar Municipal 385/2017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Regime de bens estrangeiros casados no exterior</text:p>
            <text:p text:style-name="P3"/>
            <text:p text:style-name="P5">Tratando-se qualquer das partes de estrangeiros casados no exterior, do título constou o regime de bens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ITBI Piracicaba - confirmação no site da Prefeitura</text:p>
            <text:p text:style-name="P3"/>
            <text:p text:style-name="P5">Foi confirmado o recolhimento do ITBI no site da Prefeitura de Piracicab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5:59:48.40</dc:date>
    <meta:editing-cycles>78</meta:editing-cycles>
    <meta:editing-duration>PT1H51M19S</meta:editing-duration>
    <meta:document-statistic meta:table-count="1" meta:image-count="0" meta:object-count="0" meta:page-count="24" meta:paragraph-count="312" meta:word-count="3913" meta:character-count="257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