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81cm" fo:margin-left="0cm" table:align="left"/>
    </style:style>
    <style:style style:name="Tabela1.A" style:family="table-column">
      <style:table-column-properties style:column-width="5.992cm"/>
    </style:style>
    <style:style style:name="Tabela1.B" style:family="table-column">
      <style:table-column-properties style:column-width="5.329cm"/>
    </style:style>
    <style:style style:name="Tabela1.C" style:family="table-column">
      <style:table-column-properties style:column-width="5.66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Normal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TES DE PRENOTAR SEU TÍTULO OU DOCUMENTO, PARA EVITAR DEVOLUÇÕES E DEMORA, CONFIRA-OS, UTILIZANDO O CHECKLIST (“PREVIEW”) ABAIXO. <text:s/>CUMPRE CONSIGNAR QUE AS PERGUNTAS ABAIXO NÃO ESGOTAM TODAS AS POSSIBILIDADES E QUE ALGUMAS RESPOSTAS SÃO EXCLUSIVAS DO REGISTRO DE IMÓVEIS.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Perguntas</text:p>
          </table:table-cell>
          <table:table-cell table:style-name="Tabela1.A1" office:value-type="string">
            <text:p text:style-name="P2">Respostas</text:p>
          </table:table-cell>
          <table:table-cell table:style-name="Tabela1.A1" office:value-type="string">
            <text:p text:style-name="P2">Observação</text:p>
          </table:table-cell>
        </table:table-row>
        <table:table-row>
          <table:table-cell table:style-name="Tabela1.A1" office:value-type="string">
            <text:p text:style-name="P1">Indisponibilidade</text:p>
            <text:p text:style-name="P3"/>
            <text:p text:style-name="P3">Existe indisponibilidade em nome de TODAS AS PARTES constante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enhora Fazenda Nacional, União, INSS, autarquias</text:p>
            <text:p text:style-name="P3"/>
            <text:p text:style-name="P3">Existe penhora registrada/averbada cujo exequente é a União, Fazenda Nacional, INSS ou Autarquia Federal, sequestro crimi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Hipoteca cedular rural, comercial, industrial, à exportação</text:p>
            <text:p text:style-name="P3"/>
            <text:p text:style-name="P3">Se encontra registrada na matrícula hipoteca decorrente de cédula de crédito rural, comercial, industrial, à export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alienabilidade decorrente de bem de família</text:p>
            <text:p text:style-name="P3"/>
            <text:p text:style-name="P3">Se encontra registrada constituição de bem de famíl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láusula de inalienabilidade</text:p>
            <text:p text:style-name="P3"/>
            <text:p text:style-name="P3">Existe averbada cláusula de inalien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OLE_LINK5"/>Cláusula de impenhorabilidade</text:p>
            <text:p text:style-name="P1"><text:bookmark-end text:name="OLE_LINK5"/></text:p>
            <text:p text:style-name="P3">Tratando-se de penhora, hipoteca, propriedade fiduciária, averbação de distribuição de execução e atos que envolvem oneração se encontra averbada cláusula de impenhora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ssinatura das partes</text:p>
            <text:p text:style-name="P3"/>
            <text:p text:style-name="P3">A escritura se encontra assinada por todas as par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Traslado papel de segurança</text:p>
            <text:p text:style-name="P3"><text:soft-page-break/></text:p>
            <text:p text:style-name="P3">Observada a data da sua emissão, foi utilizado pelo tabelião na emissão do traslado ou certidão o papel de segurança? (verde 06/09 e rosa 28/04/06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Reconhecimento de firma ou confirmação CENSEC</text:p>
            <text:p text:style-name="P3"/>
            <text:p text:style-name="P3">Tratando-se de escrituras oriundas de outra comarca consta do traslado ou certidão o reconhecimento de firma nesta comarca ou foi confirmada a assinatura no CENSEC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Requisitos formais da escritura</text:p>
            <text:p text:style-name="P3"/>
            <text:p text:style-name="P3">Da escritura constam os requisitos previstos no artigo 215 do CC e nos itens 44, 59 e 65 do Cap. XIV do Prov. 58/89 da CGJ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NDT</text:p>
            <text:p text:style-name="P3"/>
            <text:p text:style-name="P3">Consta do título que as partes foram cientificadas da possibilidade de obtenção prévia da CNDT ou a certidão foi apresentada juntamente com o título ou foi possível a sua impress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ódigo hash</text:p>
            <text:p text:style-name="P3"/>
            <text:p text:style-name="P3">Da escritura consta o código hash de todas as partes, inclusive, cedentes, credores, devedores, usufrutuários etc ou não foi possível verificar a inexistência de indisponibil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lvará judicial </text:p>
            <text:p text:style-name="P3"/>
            <text:p text:style-name="P3">Tratando-se de menores, incapazes, massa falida, herança jacente ou vacante pessoa jurídica em recuperação judicial da escritura constou o alvará judicial com indicação de elementos que permitam a sua identificação (número do <text:soft-page-break/>processo, juízo etc)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apacidade das partes</text:p>
            <text:p text:style-name="P3"/>
            <text:p text:style-name="P3">As partes são maiores e capazes? (não há menores de idade, interditos etc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Menores e incapazes - alvará judicial</text:p>
            <text:p text:style-name="P3"/>
            <text:p text:style-name="P3">No caso de menores ou incapazes há alvará judicial autorizando a pratica do a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Menores absolutamente incapazes - representação por ambos os pais</text:p>
            <text:p text:style-name="P3"/>
            <text:p text:style-name="P3">Tratando-se de menor absolutamente incapaz além de alvara juducial consta a representação por ambos os pais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Menor relativamente incapaz necessidade de participação no ato</text:p>
            <text:p text:style-name="P3"/>
            <text:p text:style-name="P3">Tratando-se de menor relativamente incapaz, além do alvará judicial, consta a participação do próprio menor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Menor relativamente incapaz assistência por ambos os pais</text:p>
            <text:p text:style-name="P3"/>
            <text:p text:style-name="P3">Tratando-se de menor relativamente incapaz, além do alvará, o mesmo se encontra assistido por ambos os pais, ou consta justificativa para ausência de um del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mpresa em recuperação judicial ou massa falida</text:p>
            <text:p text:style-name="P3"/>
            <text:p text:style-name="P3">Tratando-se de empresa em recuperação judicial ou falência a transmissão, aquisição ou oneração foi autorizada judicialmente? Há menção ao alvará judici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iência quanto a ônus que não impedem a alienação</text:p>
            <text:p text:style-name="P3"/>
            <text:p text:style-name="P3">Existindo ônus que não impede a alienação, constou do título ciência do adquirente quanto à <text:soft-page-break/>sua exist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Hipoteca sfh</text:p>
            <text:p text:style-name="P3"/>
            <text:p text:style-name="P3">Caso o imóvel se encontre onerado por hipoteca contituída em favor de instituição integrante do SFH constou do título anuência do credor hipotec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Venda de imóvel alienado com propriedade fiduciária</text:p>
            <text:p text:style-name="P3"/>
            <text:p text:style-name="P3">Trata-se de compra e venda <text:s/>de imóvel gravado com propriedade fiduciár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Filial</text:p>
            <text:p text:style-name="P3"/>
            <text:p text:style-name="P3">Trata-se alguma das partes de fili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Firma individual</text:p>
            <text:p text:style-name="P3"/>
            <text:p text:style-name="P3">Consta do título, como parte, firma individu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essoa jurídica personalidade jurídica</text:p>
            <text:p text:style-name="P3"/>
            <text:p text:style-name="P3">Consta do título como parte algum ente desprovido de personalidade jurídic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ropriedade do casal - ambos devem figurar como transmitentes</text:p>
            <text:p text:style-name="P3"/>
            <text:p text:style-name="P3">Sendo ambos os cônjuges proprietários do imóvel, ambos figuraram no título como transmiten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ônjuge não proprietário necessidade de anuência</text:p>
            <text:p text:style-name="P3"/>
            <text:p text:style-name="P3">Não sendo um dos cônjuges proprietário do imóvel, o mesmo figurou no título como anuente? (questão não aplicável ao regime da separação convencional de bens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Representação por procuração</text:p>
            <text:p text:style-name="P3"/>
            <text:p text:style-name="P3">No caso de representação por procuração do título consta livro, fls e tabelião que a lavrou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rocuração lavrada no <text:soft-page-break/>exterior</text:p>
            <text:p text:style-name="P3"/>
            <text:p text:style-name="P3">Consta do título a utilização de procuração lavrada no exterior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509582640"/><text:bookmark-start text:name="OLE_LINK3"/><text:bookmark-start text:name="OLE_LINK2"/>Princípio da continuidade</text:p>
            <text:p text:style-name="P3"/>
            <text:p text:style-name="P3">Os transmitentes ou outorgantes figuram como proprietários ou titulares do direito transmitido no registro imobili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rincípio da continuidade necessidade de partilha</text:p>
            <text:p text:style-name="P3"/>
            <text:p text:style-name="P3">Há necessidade de partilha de algum proprietário falecido, separado ou divorci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Princípio da especialidade subjetiva no título - falta de elementos de qualificação</text:p>
            <text:p text:style-name="P3"/>
            <text:p text:style-name="P3">Do título consta a qualificação completa das par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PF inválido</text:p>
            <text:p text:style-name="P3"/>
            <text:p text:style-name="P3">Todos os CPF ou CNPJ mencionados no título são válid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incidência da qualificação título x matrícula ou TR</text:p>
            <text:p text:style-name="P3"/>
            <text:p text:style-name="P3">A qualificação das partes constante do título coincide com aquela constante da matrícula ou transcri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Qualificação das partes precária na matrícula ou transcrição</text:p>
            <text:p text:style-name="P3"/>
            <text:p text:style-name="P3">Da matrícula ou transcrição constam todos os elementos de qualificação das par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stado civil/regime de bens equivocado?</text:p>
            <text:p text:style-name="P3"/>
            <text:p text:style-name="P3">Da comparação entre a data da aquisição e do casamento o estado civil e o regime de bens estão corre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Necessidade de CPF</text:p>
            <text:p text:style-name="P3"/>
            <text:p text:style-name="P3">Do título consta o CPF ou CNPJ de todas as partes, inclusive <text:soft-page-break/>menores ou estrangeir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Falta da descrição completa do imóvel</text:p>
            <text:p text:style-name="P3"/>
            <text:p text:style-name="P3">Consideradas as exceções (escritura pública de imóvel urbano e imóvel rural georreferenciado) do título consta a descrição completa do imóve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escrição do imóvel divergente título x matrícula</text:p>
            <text:p text:style-name="P3"/>
            <text:p text:style-name="P3">A descrição do imóvel constante do título coincide com aquela constante do registro imobiliár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Necessidade de apuração de remanescente</text:p>
            <text:p text:style-name="P3"/>
            <text:p text:style-name="P3">O imóvel sofreu destaque, havendo a necessidade de apuração do remanesc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Seccionamento unitariedade da matrícula</text:p>
            <text:p text:style-name="P3"/>
            <text:p text:style-name="P3">Da análise da descrição do imóvel constante da matrícula consta que o mesmo sofreu seccionamento por via públic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Matrícula para fração ideal</text:p>
            <text:p text:style-name="P3"/>
            <text:p text:style-name="P3">Se trata de matrícula aberta para fração ide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União estável</text:p>
            <text:p text:style-name="P1"/>
            <text:p text:style-name="P3">Havendo menção a união estável no título consta o registro da escritura no oficial de registro civil compet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União estável regime adotado diferente do legal</text:p>
            <text:p text:style-name="P3"/>
            <text:p text:style-name="P3">Havendo menção a união estável e tendo sido adotado regime diferente do da comunhão parcial de bens, consta o registro no livro 03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Número da matrícula</text:p>
            <text:p text:style-name="P3"/>
            <text:p text:style-name="P3">Do título consta o número da matrícula?</text:p>
            <text:p text:style-name="P3"><text:soft-page-break/>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móvel pertencente a esta circunscrição</text:p>
            <text:p text:style-name="P3"/>
            <text:p text:style-name="P3">O imóvel pertence a segunda circunscrição? (verificar especialmente nos casos de transcrição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 imobiliária - fração ideal vinculada</text:p>
            <text:p text:style-name="P1"/>
            <text:p text:style-name="P3">Tratando-se da transmissão/oneração ainda na fase de incorporação, o objeto do negócio foi a fração ideal vinculada a futura unid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 - fração ideal correta</text:p>
            <text:p text:style-name="P1"/>
            <text:p text:style-name="P3">De acordo com o registro da incorporação, bem como o respectivo memorial e demais documentos a fração ideal transmitida esta correta? (VERIFICAR SE A FRAÇÃO SE ENCONTRA EM PERCENTUAL OU DECIM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 caducidade</text:p>
            <text:p text:style-name="P3"/>
            <text:p text:style-name="P3">Houve a concretização do registro da incorporação no prazo de 180 di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 prazo de carência</text:p>
            <text:p text:style-name="P3"/>
            <text:p text:style-name="P3">Constando do registro da incorporação, prazo de carência, do título constou ciência do adquirente/credor quanto a tal fa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ncorporação existência de ações</text:p>
            <text:p text:style-name="P3"/>
            <text:p text:style-name="P3">Constando do registro da incorporação a existência de ações, tal fato constou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end text:name="_Hlk509582640"/><text:bookmark-end text:name="OLE_LINK3"/><text:bookmark-end text:name="OLE_LINK2"/>Cadastro divergente da matrícula</text:p>
            <text:p text:style-name="P3"/>
            <text:p text:style-name="P3">Há divergência entre os dados constantes do cadastro e da <text:soft-page-break/>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incidência entre o cadastro mencionado na escritura, na certidão de valor venal e na matrícula</text:p>
            <text:p text:style-name="P3"/>
            <text:p text:style-name="P3">Há coincidência entre o cadastro mencionado no título, na matrícula e na certidão de valor ve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Único cadastro para imóveis de proprietários distintos</text:p>
            <text:p text:style-name="P3"/>
            <text:p text:style-name="P3">Há indicios de haver cadastro único para imóveis de proprietários distinto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509824797"/><text:bookmark-start text:name="OLE_LINK7"/><text:bookmark-start text:name="OLE_LINK6"/>Imóvel rural apresentação do CCIR</text:p>
            <text:p text:style-name="P1"/>
            <text:p text:style-name="P3">Tratando-se da pratica de ato referente à imóvel rural foi apresentado o CCIR, devidamente atualiz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end text:name="_Hlk509824797"/><text:bookmark-end text:name="OLE_LINK7"/><text:bookmark-end text:name="OLE_LINK6"/>Confirmação do CCIR no site do INCRA</text:p>
            <text:p text:style-name="P1"/>
            <text:p text:style-name="P3">Tratando-se de ato referente a imóvel rural foi possível a confirmação do CCIR no site do INCRA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CIR de propriedade não de posse</text:p>
            <text:p text:style-name="P1"/>
            <text:p text:style-name="P3">Tratando-se de ato referente à imóvel rural o CCIR diz respeito a propriedade e não à posse? (verificar se consta número da matrícula ou TR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CIR em nome do proprietário</text:p>
            <text:p text:style-name="P1"/>
            <text:p text:style-name="P3">Tratando-se de ato referente à imóvel rural o CCIR se encontra em nome do(s) proprietário(s) atu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incidência entre as informações constantes do CCIR com áquelas mencionadas na matrícula</text:p>
            <text:p text:style-name="P1"/>
            <text:p text:style-name="P3">Há coincidência entre as informações constantes do CCIR <text:soft-page-break/>com áquelas mencionadas n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Georreferenciamento</text:p>
            <text:p text:style-name="P1"/>
            <text:p text:style-name="P3">Em tendo o imóvel mais de 100ha a descrição do imóvel é georreferenciada, tendo sido apresentados planta e memorial devidamente certificados pelo INCR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Imóvel transcrição descrição precária</text:p>
            <text:p text:style-name="P1"/>
            <text:p text:style-name="P3">Tratando-se de transcrição, a descrição do imóvel permite a abertura da matrícul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Transcrição - expressão "mais ou menos"</text:p>
            <text:p text:style-name="P1"/>
            <text:p text:style-name="P3">Da descrição do imóvel constante da transcrição consta a expressão "mais ou menos"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Transcrição - imóvel formado por duas transcrições</text:p>
            <text:p text:style-name="P1"/>
            <text:p text:style-name="P3">Tratando-se de imóvel formado por mais de uma transcrição, todas foram mencionadas no título ? (CUIDADO - VERIFICAR SE NÃO SE TRATA DE FRAÇÃO IDE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Nome comum - risco de homonímia</text:p>
            <text:p text:style-name="P1"/>
            <text:p text:style-name="P3">A qualificação do(s) proprietário(s) constante(s) da matrícula(s) ou transcrição é precária, tratando-se de nome comum, com risco de homoním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lteração de estado civil - certidão do rcpn</text:p>
            <text:p text:style-name="P1"/>
            <text:p text:style-name="P3">Tratando-se de averbação de alteração de estado civil foi apresentada a certidão passada pelo oficial de registro civil das pessoas naturais compet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stado civil no registro errado</text:p>
            <text:p text:style-name="P1"/>
            <text:p text:style-name="P3">Da comparação com o quanto consta da matrícula com o que <text:soft-page-break/>consta da certidão do registro civil, especialmente datas, o estado civil do(s) proprietário(s) está corre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verbação de separação, divórcio, reconciliação, retificação etc</text:p>
            <text:p text:style-name="P1"/>
            <text:p text:style-name="P3">Tratando-se de averbação de separação, divórcio, reconciliação, retificação de nome etc, foi apresentada a certidão passada pelo RCPN, constando a averb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ertidão de casamento estado civil dos nubentes</text:p>
            <text:p text:style-name="P1"/>
            <text:p text:style-name="P3">Da certidão de casamento apresentada consta o estado civil dos nubente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nferencia com o indicador pessoal</text:p>
            <text:p text:style-name="P1"/>
            <text:p text:style-name="P3">Há coincidência dos nomes e qualificação constantes do título com o quanto consta do indicador pesso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509825330"/><text:bookmark-start text:name="OLE_LINK9"/><text:bookmark-start text:name="OLE_LINK8"/>Coincidência entre os documentos apresentados e a qualificação constante do título</text:p>
            <text:p text:style-name="P1"/>
            <text:p text:style-name="P3">Há coincidência entre as informações constantes das cópias dos documentos pessoais apresentados com aquelas referentes à qualificação das partes constantes d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end text:name="_Hlk509825330"/><text:bookmark-end text:name="OLE_LINK9"/><text:bookmark-end text:name="OLE_LINK8"/>Hipoteca - valor do crédito, sua estimação ou valor máximo</text:p>
            <text:p text:style-name="P1"/>
            <text:p text:style-name="P3">Tratando-se de hipoteca, do título consta o valor do crédito, sua estimação ou valor máxim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Hipoteca - prazo fixado para pagamento</text:p>
            <text:p text:style-name="P1"/>
            <text:p text:style-name="P3">Tratando-se de hipoteca, do título consta o prazo fixado para pagamen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Hipoteca - a taxa de juros, se <text:soft-page-break/>houver</text:p>
            <text:p text:style-name="P1"/>
            <text:p text:style-name="P3">Tratando-se de hipoteca, do título consta a taxa de juros ou menção de sua não incidência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epósito prévio</text:p>
            <text:p text:style-name="P1"/>
            <text:p text:style-name="P3">O valor do depósito prévio efetuado equivale ao valor final das cust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mancipação</text:p>
            <text:p text:style-name="P1"/>
            <text:p text:style-name="P3">Tratando-se de transmitente, outorgante, adquirente ou outorgado, emancipado, foi apresentada a certidão do registro civi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509825526"/><text:bookmark-start text:name="OLE_LINK11"/><text:bookmark-start text:name="OLE_LINK10"/>Interdito - certidão</text:p>
            <text:p text:style-name="P1"/>
            <text:p text:style-name="P3">Sendo uma das partes, interditada, além do alvará foi apresentada a certidão do registro civil da interdi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Falência</text:p>
            <text:p text:style-name="P1"/>
            <text:p text:style-name="P3">Há averbação noticiando a falência ou ofício arquivado em cartório com essa inform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Falência - arrecadação</text:p>
            <text:p text:style-name="P1"/>
            <text:p text:style-name="P3">Se encontra averbada arrecadação em processo de fal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end text:name="_Hlk509825526"/><text:bookmark-end text:name="OLE_LINK11"/><text:bookmark-end text:name="OLE_LINK10"/>Alteração de regime de bens - partilha</text:p>
            <text:p text:style-name="P1"/>
            <text:p text:style-name="P3">Tratando-se de alteração de regime de bens foi esclarecido quanto à existência ou não de partilh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Título no original</text:p>
            <text:p text:style-name="P1"/>
            <text:p text:style-name="P3">O título foi apresentado no original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ocumentos nos originais</text:p>
            <text:p text:style-name="P1"/>
            <text:p text:style-name="P3">Foi apresentada cópia simples de algum dos documentos que instruem o título (procuração, certidão, alvarás etc) ? (O TÍTULO SEMPRE DEVE VIR NO ORIGINAL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ext:soft-page-break/>
        <table:table-row>
          <table:table-cell table:style-name="Tabela1.A1" office:value-type="string">
            <text:p text:style-name="P1">Brasileiro casado no exterior - registro no livro E do registro civil das pessoas naturais</text:p>
            <text:p text:style-name="P1"/>
            <text:p text:style-name="P3">No caso de casamento de brasileiro no exterior, consta do título ou foi apresentada a certidão do registro no livro "E" do Registro Civil das Pessoas Naturais da Capital do Estado ou do domicíli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scritura de rerratificação - assinada por todos</text:p>
            <text:p text:style-name="P1"/>
            <text:p text:style-name="P3">Em havendo escritura ou instrumento de rerratificação, aludido ato foi assinado por todos aqueles que compareceram ao ato retificad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Transcrição/imóvel rural - descrição completa</text:p>
            <text:p text:style-name="P1"/>
            <text:p text:style-name="P3">Tratando-se de transcrição ou imóvel rural não georreferenciado do título consta a descrição completa do bem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ocumentos no original - apresentada cópia simples</text:p>
            <text:p text:style-name="P1"/>
            <text:p text:style-name="P3">Foi apresentada cópia simples de certidão de casamento, nascimento, alvará etc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ntinuidade/prioridade - título prenotado pendente de registro</text:p>
            <text:p text:style-name="P1"/>
            <text:p text:style-name="P3">O título examinado depende de registro ou averbação, cujo título foi devolvido para cumprimento de exigências e o protocolo continua vig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Contradição entre informações constantes do título</text:p>
            <text:p text:style-name="P3"/>
            <text:p text:style-name="P3">Há alguma contradição entre informações ou elementos constantes do próprio títul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spaços em branco</text:p>
            <text:p text:style-name="P1"/>
            <text:p text:style-name="P3">Consta do título algum espaçõ em branco que possa causar <text:soft-page-break/>risco de preenchimento posterior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ta retificativa - possibilidade</text:p>
            <text:p text:style-name="P1"/>
            <text:p text:style-name="P3">Os elementos corrigidos poderiam ser por ata retificativa, ou seja, não dizem respeito a elementos essenciais do negócio ou que dependam de declaração de vontad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Descrição do imóvel remanescente</text:p>
            <text:p text:style-name="P1"/>
            <text:p text:style-name="P3">Caso não conste da matrícula e desde que seja possível a apuração administrativa do remanescente (sem retificação, quando tem todos os elementos), do título constou a descrição (completa) da área remanescente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ssinatura - traslado ou certidão</text:p>
            <text:p text:style-name="P1"/>
            <text:p text:style-name="P3">Os traslado da escritura esta devidamente assinado pelo escrevente que o lavrou e pelo tabelião ou substituto que a subscreveu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509825799"/><text:bookmark-start text:name="OLE_LINK13"/><text:bookmark-start text:name="OLE_LINK12"/>Patrimônio de afetação</text:p>
            <text:p text:style-name="P1"/>
            <text:p text:style-name="P3">Havendo registro de incorporação, com averbação de patrimônio de afetação, a dívida garantia diz respeito à própria incorporaçã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Número da matrícula errado</text:p>
            <text:p text:style-name="P1"/>
            <text:p text:style-name="P3">O número da matrícula constante do documento examinado está corre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end text:name="_Hlk509825799"/><text:bookmark-end text:name="OLE_LINK13"/><text:bookmark-end text:name="OLE_LINK12"/>Título aquisitivo</text:p>
            <text:p text:style-name="P1"/>
            <text:p text:style-name="P3">Da escritura analisada há menção ao título aquisitiv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Título aquisitivo errado</text:p>
            <text:p text:style-name="P1"/>
            <text:p text:style-name="P3">O título aquisitivo mencionado na escritura esta corre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Expressões "sucessores", "mais ou menos" etc</text:p>
            <text:p text:style-name="P1"/>
            <text:p text:style-name="P3"><text:soft-page-break/>Da descrição do imóvel constante da escritura constam expressões como "sucessores", "mais ou menos", "outros", etc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lienação fiduciária/hipoteca/penhor - abertura de limite de crédito - valor total</text:p>
            <text:p text:style-name="P1"/>
            <text:p text:style-name="P3">Tratando-se de abertura de limite de crédito, do título consta o valor total do limite de crédito aberto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start text:name="_Hlk509826510"/><text:bookmark-start text:name="OLE_LINK15"/><text:bookmark-start text:name="OLE_LINK14"/>Alienação fiduciária/hipoteca/penhor - abertura de limite de crédito - prazo de vigência</text:p>
            <text:p text:style-name="P1"/>
            <text:p text:style-name="P3">Tratando-se de abertura de limite de crédito, do título consta o prazo de sua vig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bertura de crédito - forma de celebração das operações financeiras derivadas</text:p>
            <text:p text:style-name="P1"/>
            <text:p text:style-name="P3">Tratando-se de abertura de limite crédito, do instrumento consta a forma de celebração das operações financeiras derivad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<text:bookmark-end text:name="_Hlk509826510"/><text:bookmark-end text:name="OLE_LINK15"/><text:bookmark-end text:name="OLE_LINK14"/>Alienação fiduciária/hipoteca/penhor - abertura de crédito - abrangência das garantias constituídas</text:p>
            <text:p text:style-name="P1"/>
            <text:p text:style-name="P3">Do instrumento de abertura de crédito consta que as garantias constituídas abrangerâo todas as operações financeiras derivadas nos termos da abertura de limite de crédito, inclusive as dívidas futura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lienação fiduciária/hipoteca/penhor - abertura de crédito - inadimplemento de uma das operações</text:p>
            <text:p text:style-name="P1"/>
            <text:p text:style-name="P3">Do título de abertura de crédito consta consta a previsão de que o inadimplemento de qualquer uma das operações faculta ao <text:soft-page-break/>credor, independentemente de aviso ou interpelação judicial, considerar vencida antecipadamente as demais obrigações derivadas, tornando-se exigível a totalidade da dívida para todos os efeitos legai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Alienação fiduciária/hipoteca/penhor - abertura de crédito - saldo após a execução das garantias</text:p>
            <text:p text:style-name="P1"/>
            <text:p text:style-name="P3">Tratando-se de abertura de crédito, consta que após a excussão das garantias constituídas, se o produto resultante não bastar para a quitação da dívida decorrente das operações financeiras derivadas, acrescidas as despesas, o tomador e os prestadores de garantia pessoal continuarão obrigados pelo saldo devedor remanescente? (vide artigo 9º da Lei 13.476/2017)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Geoprocessamento da Prefeitura</text:p>
            <text:p text:style-name="P1"/>
            <text:p text:style-name="P3">Consultado o geoprocessamento da Prefeitura de Piracicaba foi constatada alguma divergência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1" office:value-type="string">
            <text:p text:style-name="P1">Regime de bens estrangeiros casados no exterior</text:p>
            <text:p text:style-name="P1"/>
            <text:p text:style-name="P3">Tratando-se qualquer das partes de estrangeiros casados no exterior, do título constou o regime de bens?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9-04-16T11:32:00Z</meta:creation-date>
    <dc:date>2018-05-11T16:06:54.61</dc:date>
    <meta:editing-cycles>51</meta:editing-cycles>
    <meta:editing-duration>PT55M6S</meta:editing-duration>
    <meta:document-statistic meta:table-count="1" meta:image-count="0" meta:object-count="0" meta:page-count="15" meta:paragraph-count="212" meta:word-count="2406" meta:character-count="1623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