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6.652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5.18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Perguntas</text:p>
          </table:table-cell>
          <table:table-cell table:style-name="Tabela1.A1" office:value-type="string">
            <text:p text:style-name="P1">Respostas</text:p>
          </table:table-cell>
          <table:table-cell table:style-name="Tabela1.A1" office:value-type="string">
            <text:p text:style-name="P1">Observação</text:p>
          </table:table-cell>
        </table:table-row>
        <table:table-row>
          <table:table-cell table:style-name="Tabela1.A1" office:value-type="string">
            <text:p text:style-name="P2">Princípio da continuidade</text:p>
            <text:p text:style-name="P3"/>
            <text:p text:style-name="P3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Princípio da continuidade necessidade de partilha</text:p>
            <text:p text:style-name="P3"/>
            <text:p text:style-name="P3">Há necessidade de partilha de algum proprietário falecido, separado ou divorciad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Princípio da especialidade subjetiva no título - falta de elementos de qualificação</text:p>
            <text:p text:style-name="P3"/>
            <text:p text:style-name="P3">Do título consta a qualificação completa das parte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PF inválido</text:p>
            <text:p text:style-name="P3"/>
            <text:p text:style-name="P3">Todos os CPF ou CNPJ mencionados no título são válid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oincidência da qualificação título x matrícula ou TR</text:p>
            <text:p text:style-name="P3"/>
            <text:p text:style-name="P3">A qualificação das partes constante do título coincide com aquela constante da matrícula ou transcriçã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Qualificação das partes precária na matrícula ou transcrição</text:p>
            <text:p text:style-name="P3"/>
            <text:p text:style-name="P3">Da matrícula ou transcrição constam todos os elementos de qualificação das parte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Estado civil/regime de bens equivocado?</text:p>
            <text:p text:style-name="P3"/>
            <text:p text:style-name="P3">Da comparação entre a data da aquisição e do casamento o estado civil e o regime de bens estão corret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Necessidade de CPF</text:p>
            <text:p text:style-name="P3"/>
            <text:p text:style-name="P3">Do título consta o CPF ou CNPJ de todas as partes, inclusive menores <text:soft-page-break/>ou estrangeir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Falta da descrição completa do imóvel</text:p>
            <text:p text:style-name="P3"/>
            <text:p text:style-name="P3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Descrição do imóvel divergente título x matrícula</text:p>
            <text:p text:style-name="P3"/>
            <text:p text:style-name="P3">A descrição do imóvel constante do título coincide com aquela constante do registro imobiliári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Necessidade de apuração de remanescente</text:p>
            <text:p text:style-name="P3"/>
            <text:p text:style-name="P3">O imóvel sofreu destaque, havendo a necessidade de apuração do remanescent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União estável</text:p>
            <text:p text:style-name="P3"/>
            <text:p text:style-name="P3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União estável regime adotado diferente do legal</text:p>
            <text:p text:style-name="P3"/>
            <text:p text:style-name="P3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Número da matrícula</text:p>
            <text:p text:style-name="P3"/>
            <text:p text:style-name="P3">Do título consta o número da matrícul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móvel pertencente a esta circunscrição</text:p>
            <text:p text:style-name="P3"/>
            <text:p text:style-name="P3">O imóvel pertence a segunda circunscrição? (verificar especialmente nos casos de transcrição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corporação imobiliária - fração ideal vinculada</text:p>
            <text:p text:style-name="P3"/>
            <text:p text:style-name="P3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>
          <table:table-cell table:style-name="Tabela1.A1" office:value-type="string">
            <text:p text:style-name="P2">Incorporação - fração ideal correta</text:p>
            <text:p text:style-name="P3"/>
            <text:p text:style-name="P3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corporação caducidade</text:p>
            <text:p text:style-name="P3"/>
            <text:p text:style-name="P3">Houve a concretização do registro da incorporação no prazo de 180 dia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corporação prazo de carência</text:p>
            <text:p text:style-name="P3"/>
            <text:p text:style-name="P3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Vaga de garagem vinculada a unidade</text:p>
            <text:p text:style-name="P3"/>
            <text:p text:style-name="P3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Vaga de garagem unidade autônoma transmissão somente à condômino</text:p>
            <text:p text:style-name="P3"/>
            <text:p text:style-name="P3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ondomínio no qual as vagas de garagem são unidades autônomas, venda apenas do apartamento</text:p>
            <text:p text:style-name="P3"/>
            <text:p text:style-name="P3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TCMD comprovante de <text:soft-page-break/>recolhimento</text:p>
            <text:p text:style-name="P3"/>
            <text:p text:style-name="P3">Foi apresentado o comprovante de recolhimento do ITCMD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adastro divergente da matrícula</text:p>
            <text:p text:style-name="P3"/>
            <text:p text:style-name="P3">Há divergência entre os dados constantes do cadastro e da matrícul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oincidência entre o cadastro mencionado na escritura, na certidão de valor venal e na matrícula</text:p>
            <text:p text:style-name="P3"/>
            <text:p text:style-name="P3">Há coincidência entre o cadastro mencionado no título, na matrícula e na certidão de valor vena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móvel rural apresentação do CCIR</text:p>
            <text:p text:style-name="P3"/>
            <text:p text:style-name="P3">Tratando-se da pratica de ato referente à imóvel rural foi apresentado o CCIR, devidamente atualizad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CIR de propriedade não de posse</text:p>
            <text:p text:style-name="P3"/>
            <text:p text:style-name="P3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CIR em nome do proprietário</text:p>
            <text:p text:style-name="P3"/>
            <text:p text:style-name="P3">Tratando-se de ato referente à imóvel rural o CCIR se encontra em nome do(s) proprietário(s) atua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móvel rural com origem em desmembramento, unificação etc - há necessidade de atualização do CCIR?</text:p>
            <text:p text:style-name="P3"/>
            <text:p text:style-name="P3">Tratando-se de imóvel rural com origem em unificação, desmembramento, etc, necessidade de atualização do CCIR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>
          <table:table-cell table:style-name="Tabela1.A1" office:value-type="string">
            <text:p text:style-name="P2">Coincidência entre as informações constantes do CCIR com áquelas mencionadas na matrícula</text:p>
            <text:p text:style-name="P3"/>
            <text:p text:style-name="P3">Há coincidência entre as informações constantes do CCIR com áquelas mencionadas na matrícul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Único CCIR para vários imóveis</text:p>
            <text:p text:style-name="P3"/>
            <text:p text:style-name="P3">Em havendo um CCIR para vários imóveis do título constou a indicação de todos ele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Georreferenciamento</text:p>
            <text:p text:style-name="P3"/>
            <text:p text:style-name="P3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móvel rural de estrangeiro - número de MEI´S</text:p>
            <text:p text:style-name="P3"/>
            <text:p text:style-name="P3">O imóvel tem menos de 03 MEI`s (10ha cada mei)? Se sim, constou da escritura que os adquirentes não são proprietários de outro imóvel rural com menos de 03 mei'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móvel transcrição descrição precária</text:p>
            <text:p text:style-name="P3"/>
            <text:p text:style-name="P3">Tratando-se de transcrição, a descrição do imóvel permite a abertura da matrícul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Transcrição - expressão "mais ou menos"</text:p>
            <text:p text:style-name="P3"/>
            <text:p text:style-name="P3">Da descrição do imóvel constante da transcrição consta a expressão "mais ou menos"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Transcrição - imóvel formado por duas transcrições</text:p>
            <text:p text:style-name="P3"/>
            <text:p text:style-name="P3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Nome comum - risco de homonímia</text:p>
            <text:p text:style-name="P3"><text:soft-page-break/></text:p>
            <text:p text:style-name="P3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Alteração de estado civil - certidão do rcpn</text:p>
            <text:p text:style-name="P3"/>
            <text:p text:style-name="P3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Estado civil no registro errado</text:p>
            <text:p text:style-name="P3"/>
            <text:p text:style-name="P3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Averbação de separação, divórcio, reconciliação, retificação etc</text:p>
            <text:p text:style-name="P3"/>
            <text:p text:style-name="P3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ertidão de casamento estado civil dos nubentes</text:p>
            <text:p text:style-name="P3"/>
            <text:p text:style-name="P3">Da certidão de casamento apresentada consta o estado civil dos nubente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oincidência entre os documentos apresentados e a qualificação constante do título</text:p>
            <text:p text:style-name="P3"/>
            <text:p text:style-name="P3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"saisine"</text:p>
            <text:p text:style-name="P3"/>
            <text:p text:style-name="P3">Tratando-se de inventário e partilha, foi observada a legislação vigente na época da morte do(a) autor(a) da Herança quanto à ordem de vocação hereditári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>
          <table:table-cell table:style-name="Tabela1.A1" office:value-type="string">
            <text:p text:style-name="P2">Inventário e partilha - direitos do(s) cônjuge(s) do(s) herdeiro(s)</text:p>
            <text:p text:style-name="P3"/>
            <text:p text:style-name="P3">Tratando-se de inventário e partilha, considerando-se o estado civil da época do falecimento, foram respeitados os direitos dos cônjuges dos herdeir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inclusão da meação</text:p>
            <text:p text:style-name="P3"/>
            <text:p text:style-name="P3">Tratando-se de inventário e partilha, foi incluída à meação do cônjuge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Formal de partilha - formalização</text:p>
            <text:p text:style-name="P3"/>
            <text:p text:style-name="P3">Tratando-se de formal de partilha, o mesmo se encontra devidamente formalizado, com numeração e autenticação de folhas pelo escrivão diretor (vide artigo 221 das normas dos ofícios de justiçca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Formal de patilha, carta de sentença/arrematação/adjudicação instrumentalizados por tabelião</text:p>
            <text:p text:style-name="P3"/>
            <text:p text:style-name="P3">Tratando-se de carta (de sentença, arrematação, adjudicação, formal de partilha), instrumentalizado por tabelião de notas, todas as cópias se encontram devidamente autenticadas, rubricadas e numeradas, com termo de abertura e encerramen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Formal de partilha - peças mencionadas no artigo 655 do CPC</text:p>
            <text:p text:style-name="P3"/>
            <text:p text:style-name="P3">Do formal de partilha constam todas as peças mencionadas no artigo 655 do CPC? (termo de inventariante e título de herdeiros, avaliação dos bens que constituiram o quinhão do herdeiro, pagamento do quinhão hereditário, quitação dos impostos, sentença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start text:name="_Hlk509586221"/><text:bookmark-start text:name="OLE_LINK3"/><text:bookmark-start text:name="OLE_LINK2"/>Carta de sentença, adjudicação, arrematação, formal de partilha instrumentalizado por tabelião </text:p>
            <text:p text:style-name="P3"/>
            <text:p text:style-name="P3">Tratando-se de formal de partilha, carta de sentença, carta de arrematação, de adjudicação, <text:soft-page-break/>formalizada por tabelião do termo de abertura consta a relação de document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arta de sentença, adjudicação, arrematação, formal de partilha instrumentalizados por tabelião</text:p>
            <text:p text:style-name="P3"/>
            <text:p text:style-name="P3">Tratando-se de caso de carta de sentença/arrematação/adjudicação, formal de partilha fromalizado por tabelião de notas, do termo de encerramento consta o número de páginas do títul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Formal de partilha - peças necessárias</text:p>
            <text:p text:style-name="P3"/>
            <text:p text:style-name="P3">Tratando-se formal de partilha, constaram as seguintes peças: petição inicial; decisões que tenham deferido o pedido de assistência judiciária gratuita; plano de partilha; termo de renúncia, se houver; escritura de cessão de direitos hereditários, se houver; auto de adjudicação assinado pelas partes e juiz, se houver; manifestação da Fazenda; manifestação do Município, no caso de recolhimento do ITBI; sentença homologatória da partilha; certidão de transcurso de prazo sem interposição de recurso (transito em julgado)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certidão de óbito</text:p>
            <text:p text:style-name="P3"/>
            <text:p text:style-name="P3">Tratando-se de inventário e partilha, foi apresentada a certidão de óbito do autor(a) da heranç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end text:name="_Hlk509586221"/><text:bookmark-end text:name="OLE_LINK3"/><text:bookmark-end text:name="OLE_LINK2"/>Inventário e partilha - cessão de direitos - imposto</text:p>
            <text:p text:style-name="P3"/>
            <text:p text:style-name="P3">Tratando-se de inventário e partilha com cessão de direitos hereditários houve o recolhimento do imposto de transmissão devid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cessão de bens individualizados - artigo 1793 do CC</text:p>
            <text:p text:style-name="P3"/>
            <text:p text:style-name="P3">Tratando-se de inventário e partilha, houve cessão de direitos hereditários sobre bens individualizados por um <text:soft-page-break/>único herdeir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cessão de direitos hereditários por instrumento público</text:p>
            <text:p text:style-name="P3"/>
            <text:p text:style-name="P3">Tratando-se de inventário e partilha, a cessão de direitos hereditários foi formalizada por escritura pública ou se formaliada por termo nos autos foi aceita pelo juiz do fei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start text:name="_Hlk509586424"/><text:bookmark-start text:name="OLE_LINK5"/><text:bookmark-start text:name="OLE_LINK4"/>Inventário e partilha - renúncia - instrumento público ou termo nos autos</text:p>
            <text:p text:style-name="P3"/>
            <text:p text:style-name="P3">Tratando-se de inventário e partilha, com renúncia abdicativa, esta foi celebrada por instrumento público ou termo nos aut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renúncia - anuência do cônjuge</text:p>
            <text:p text:style-name="P3"/>
            <text:p text:style-name="P3">Tratando-se de inventário e partilha, com renúncia abdicativa, da escritura constou a anuência do cônjuge do renunciant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renuncia - grau posterior</text:p>
            <text:p text:style-name="P3"/>
            <text:p text:style-name="P3">Em caso de renúncia por todos os herdeiros da mesma classe, foi observada a existência de herdeiros de grau inferior antes do pagamento para outra classe? (Ex. renúncia dos filhos, haviam netos, antes de pagar para os ascendentes - OBSERVAR ARTS. 1810 E 1811 DO CC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terdito - certidão</text:p>
            <text:p text:style-name="P3"/>
            <text:p text:style-name="P3">Sendo uma das partes, interditada, além do alvará foi apresentada a certidão do registro civil da interdiçã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nventário e partilha - partilha desigual - herdeiro - imposto</text:p>
            <text:p text:style-name="P3"/>
            <text:p text:style-name="P3">Tratando-se de inventário e partilha, e tendo o cônjuge ou algum ou alguns dos herdeiros recebido mais ou menos do que lhe cabia foi recolhido o imposto ou reconhecida a isençã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end text:name="_Hlk509586424"/><text:bookmark-end text:name="OLE_LINK5"/><text:bookmark-end text:name="OLE_LINK4"/>Inventário e partilha - partilha <text:soft-page-break/>desigual - cônjuge imposto</text:p>
            <text:p text:style-name="P3"/>
            <text:p text:style-name="P3">Tratando-se de inventário e partilha, foi atribuído valor menor ao cônjuge daquele que o mesmo teria direi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artas sentença (arrematação/adjudicação/formal de partilha etc) - formalização</text:p>
            <text:p text:style-name="P3"/>
            <text:p text:style-name="P3">Tratando-se de carta de arrematação/adjudicação expedida pela justiça estadual, consta termo de abertura e encerramento, com todas as folhas autenticadas, numeradas e rubricadas pelo escrivão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PTU ou certidão de valor venal</text:p>
            <text:p text:style-name="P3"/>
            <text:p text:style-name="P3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Partilha de direitos de promissário comprador - registro</text:p>
            <text:p text:style-name="P3"/>
            <text:p text:style-name="P3">Tratando-se de partilha de direitos de compromissário comprador o compromisso se encontra registrad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indibilidade</text:p>
            <text:p text:style-name="P3"/>
            <text:p text:style-name="P3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Alteração de regime de bens - partilha</text:p>
            <text:p text:style-name="P3"/>
            <text:p text:style-name="P3">Tratando-se de alteração de regime de bens foi esclarecido quanto à existência ou não de partilh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Destinação do imóvel rural x urbano</text:p>
            <text:p text:style-name="P3"/>
            <text:p text:style-name="P3">Diante dos documentos apresentados há necessidade de alteração da destinação do imóve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Partilha - união estável - parte do companheiro</text:p>
            <text:p text:style-name="P3"><text:soft-page-break/></text:p>
            <text:p text:style-name="P3">Tendo havido comunicação em razão da forma e data de aquisição, a parte do(a) companheiro(a) foi inventariado(a) e partilhado(a)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start text:name="_Hlk509586615"/><text:bookmark-start text:name="OLE_LINK7"/><text:bookmark-start text:name="OLE_LINK6"/>União estável - estado civil dos companheiros</text:p>
            <text:p text:style-name="P3"/>
            <text:p text:style-name="P3">Caso conste do título menção a união estável consta o estado civil dos companheiro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ITCMD - isenção - autos judiciais</text:p>
            <text:p text:style-name="P3"/>
            <text:p text:style-name="P3">Caso não tenha sido recolhido o ITCMD, do formal ou carta de sentença consta o documento comprobatório do reconhecimento da isenção pelo fisco estadual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end text:name="_Hlk509586615"/><text:bookmark-end text:name="OLE_LINK7"/><text:bookmark-end text:name="OLE_LINK6"/>Posterior retificação - § 13 do artigo 213 da Lei 6.015/73</text:p>
            <text:p text:style-name="P3"/>
            <text:p text:style-name="P3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Brasileiro casado no exterior - registro no livro E do registro civil das pessoas naturais</text:p>
            <text:p text:style-name="P3"/>
            <text:p text:style-name="P3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Continuidade/prioridade - título prenotado pendente de registro</text:p>
            <text:p text:style-name="P3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start text:name="_Hlk509586696"/><text:bookmark-start text:name="OLE_LINK9"/><text:bookmark-start text:name="OLE_LINK8"/>Contradição entre informações constantes do título</text:p>
            <text:p text:style-name="P3"/>
            <text:p text:style-name="P3">Há alguma contradição entre informações ou elementos constantes do próprio títul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<text:bookmark-end text:name="_Hlk509586696"/><text:bookmark-end text:name="OLE_LINK9"/><text:bookmark-end text:name="OLE_LINK8"/>Número da matrícula errado</text:p>
            <text:p text:style-name="P3"><text:soft-page-break/></text:p>
            <text:p text:style-name="P3">O número da matrícula constante do documento examinado está corre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Menção ao pacto ou apresentação da certidão do seu registro</text:p>
            <text:p text:style-name="P3"/>
            <text:p text:style-name="P3">Nos casos de casamento no regime da comunhão universal, separação convencional ou participação final nos aquestos, na vigência da Lei 6.515/77 do título há menção da escritura de pacto e seu registro ou foi apresentada certidão do registro do pact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Geoprocessamento da Prefeitura</text:p>
            <text:p text:style-name="P3"/>
            <text:p text:style-name="P3">Consultado o geoprocessamento da Prefeitura de Piracicaba foi constatada alguma divergênci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">Regime de bens estrangeiros casados no exterior</text:p>
            <text:p text:style-name="P3"/>
            <text:p text:style-name="P3">Tratando-se qualquer das partes de estrangeiros casados no exterior, do título constou o regime de ben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6:22.23</dc:date>
    <meta:editing-cycles>91</meta:editing-cycles>
    <meta:editing-duration>PT55M11S</meta:editing-duration>
    <meta:document-statistic meta:table-count="1" meta:image-count="0" meta:object-count="0" meta:page-count="12" meta:paragraph-count="162" meta:word-count="2209" meta:character-count="146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