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5.6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justify" style:justify-single-word="false">
        <style:tab-stops>
          <style:tab-stop style:position="1.614cm"/>
        </style:tab-stops>
      </style:paragraph-properties>
      <style:text-properties fo:font-weight="bold" style:font-weight-asian="bold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text-align="justify" style:justify-single-word="false">
        <style:tab-stops>
          <style:tab-stop style:position="1.614cm"/>
        </style:tab-stops>
      </style:paragraph-properties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/text:p>
      <text:p text:style-name="P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6"><text:bookmark-start text:name="OLE_LINK4"/>Perguntas</text:p>
          </table:table-cell>
          <table:table-cell table:style-name="Tabela1.A1" office:value-type="string">
            <text:p text:style-name="P6">Respostas</text:p>
          </table:table-cell>
          <table:table-cell table:style-name="Tabela1.A1" office:value-type="string">
            <text:p text:style-name="P6">Observação</text:p>
          </table:table-cell>
        </table:table-row>
        <table:table-row>
          <table:table-cell table:style-name="Tabela1.A1" office:value-type="string">
            <text:p text:style-name="P4">Indisponibilidade</text:p>
            <text:p text:style-name="P7"/>
            <text:p text:style-name="P7">Existe indisponibilidade em nome de TODAS AS PARTES constantes d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enhora Fazenda Nacional, União, INSS, autarquias</text:p>
            <text:p text:style-name="P7"/>
            <text:p text:style-name="P7">Existe penhora registrada/averbada cujo exequente é a União, Fazenda Nacional, INSS ou Autarquia Federal, sequestro crimi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Hipoteca cedular rural, comercial, industrial, à exportação</text:p>
            <text:p text:style-name="P7"/>
            <text:p text:style-name="P7">Se encontra registrada na matrícula hipoteca decorrente de cédula de crédito rural, comercial, industrial, à expor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alienabilidade decorrente de bem de família</text:p>
            <text:p text:style-name="P7"/>
            <text:p text:style-name="P7">Se encontra registrada constituição de bem de famíl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láusula de inalienabilidade</text:p>
            <text:p text:style-name="P7"/>
            <text:p text:style-name="P7">Existe averbada cláusula de inalienabi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ssinatura das partes</text:p>
            <text:p text:style-name="P7"/>
            <text:p text:style-name="P7">A escritura se encontra assinada por todas 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slado papel de segurança</text:p>
            <text:p text:style-name="P7"/>
            <text:p text:style-name="P7">Observada a data da sua emissão, foi utilizado pelo tabelião na emissão do traslado ou certidão o papel de segurança? (verde 06/09 e rosa 28/04/06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conhecimento de firma ou <text:soft-page-break/>confirmação CENSEC</text:p>
            <text:p text:style-name="P7"/>
            <text:p text:style-name="P7">Tratando-se de escrituras oriundas de outra comarca consta do traslado ou certidão o reconhecimento de firma nesta comarca ou foi confirmada a assinatura no CENSE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quisitos formais da escritura</text:p>
            <text:p text:style-name="P7"/>
            <text:p text:style-name="P7">Da escritura constam os requisitos previstos no artigo 215 do CC e nos itens 44, 59 e 65 do Cap. XIV do Prov. 58/89 da CGJ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NDT</text:p>
            <text:p text:style-name="P7"/>
            <text:p text:style-name="P7">Consta do título que as partes foram cientificadas da possibilidade de obtenção prévia da CNDT ou a certidão foi apresentada juntamente com o título ou foi possível a sua impress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ódigo hash</text:p>
            <text:p text:style-name="P7"/>
            <text:p text:style-name="P7">Da escritura consta o código hash de todas as partes, inclusive, cedentes, credores, devedores, usufrutuários etc ou não foi possível verificar a inexistência de indisponibi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lvará judicial </text:p>
            <text:p text:style-name="P7"/>
            <text:p text:style-name="P7">Tratando-se de menores, incapazes, massa falida, herança jacente ou vacante pessoa jurídica em recuperação judicial da escritura constou o alvará judicial com indicação de elementos que permitam a sua identificação (número do processo, juízo etc)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apacidade das partes</text:p>
            <text:p text:style-name="P7"/>
            <text:p text:style-name="P7">As partes são maiores e capazes? (não há menores de idade, interditos etc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4">Menores e incapazes - alvará judicial</text:p>
            <text:p text:style-name="P7"/>
            <text:p text:style-name="P7">No caso de menores ou incapazes há alvará judicial autorizando a pratica do 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Menores absolutamente incapazes - representação por ambos os pais</text:p>
            <text:p text:style-name="P7"/>
            <text:p text:style-name="P7">Tratando-se de menor absolutamente incapaz além de alvara juducial consta a representação por ambos os pais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Menor relativamente incapaz necessidade de participação no ato</text:p>
            <text:p text:style-name="P7"/>
            <text:p text:style-name="P7">Tratando-se de menor relativamente incapaz, além do alvará judicial, consta a participação do próprio men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Menor relativamente incapaz assistência por ambos os pais</text:p>
            <text:p text:style-name="P7"/>
            <text:p text:style-name="P7">Tratando-se de menor relativamente incapaz, além do alvará, o mesmo se encontra assistido por ambos os pais, ou consta justificativa para ausência de um del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nsmissão onerosa de pais a filhos menores</text:p>
            <text:p text:style-name="P7"/>
            <text:p text:style-name="P7">Tratando-se transmissão a titulo oneroso de pais a filhos menores foi apresentado alvará e nomeado curador espe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onerosa por menores</text:p>
            <text:p text:style-name="P7"/>
            <text:p text:style-name="P7">Tratando-se de aquisição por menores, a título oneroso, sem doação de dinheiro, consta autorização judi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mpresa em recuperação judicial ou massa falida</text:p>
            <text:p text:style-name="P7"/>
            <text:p text:style-name="P7">Tratando-se de empresa em <text:soft-page-break/>recuperação judicial ou falência a transmissão, aquisição ou oneração foi autorizada judicialmente? Há menção ao alvará judi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priedade resolúvel - ciência quanto à aquisição de propriedade resolúvel</text:p>
            <text:p text:style-name="P7"/>
            <text:p text:style-name="P7">Em havendo na matrícula algum negócio sob condição resolutiva, como cláusula de reversão, retrovenda, resolutiva expressa, constou do título, ciência pelo(s) adquirente quanto à aquisição de propriedade resolú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iência quanto a ônus que não impedem a alienação</text:p>
            <text:p text:style-name="P7"/>
            <text:p text:style-name="P7">Existindo ônus que não impede a alienação, constou do título ciência do adquirente quanto à sua exist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Hipoteca sfh</text:p>
            <text:p text:style-name="P7"/>
            <text:p text:style-name="P7">Caso o imóvel se encontre onerado por hipoteca contituída em favor de instituição integrante do SFH constou do título anuência do credor hipotec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Venda de imóvel alienado com propriedade fiduciária</text:p>
            <text:p text:style-name="P7"/>
            <text:p text:style-name="P7">Trata-se de compra e venda <text:s/>de imóvel gravado com propriedade fiduciár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Filial</text:p>
            <text:p text:style-name="P7"/>
            <text:p text:style-name="P7">Trata-se alguma das partes de fil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Firma individual</text:p>
            <text:p text:style-name="P7"/>
            <text:p text:style-name="P7">Consta do título, como parte, firma individu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essoa jurídica personalidade jurídica</text:p>
            <text:p text:style-name="P7"/>
            <text:p text:style-name="P7">Consta do título como parte algum ente desprovido de personalidade jurídic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4">Propriedade do casal - ambos devem figurar como transmitentes</text:p>
            <text:p text:style-name="P7"/>
            <text:p text:style-name="P7">Sendo ambos os cônjuges proprietários do imóvel, ambos figuraram no título como transmiten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ônjuge não proprietário necessidade de anuência</text:p>
            <text:p text:style-name="P7"/>
            <text:p text:style-name="P7">Não sendo um dos cônjuges proprietário do imóvel, o mesmo figurou no título como anuente? (questão não aplicável ao regime da separação convencional de bens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presentação por procuração</text:p>
            <text:p text:style-name="P7"/>
            <text:p text:style-name="P7">No caso de representação por procuração do título consta livro, fls e tabelião que a lavrou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curação lavrada no exterior</text:p>
            <text:p text:style-name="P7"/>
            <text:p text:style-name="P7">Consta do título a utilização de procuração lavrada no exteri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<text:bookmark-start text:name="_Hlk509582640"/><text:bookmark-start text:name="OLE_LINK3"/><text:bookmark-start text:name="OLE_LINK2"/>Princípio da continuidade</text:p>
            <text:p text:style-name="P7"/>
            <text:p text:style-name="P7">Os transmitentes ou outorgantes figuram como proprietários ou titulares do direito transmitido no registro imobili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incípio da continuidade necessidade de partilha</text:p>
            <text:p text:style-name="P7"/>
            <text:p text:style-name="P7">Há necessidade de partilha de algum proprietário falecido, separado ou divorci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incípio da especialidade subjetiva no título - falta de elementos de qualificação</text:p>
            <text:p text:style-name="P7"/>
            <text:p text:style-name="P7">Do título consta a qualificação completa d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PF inválido</text:p>
            <text:p text:style-name="P7"/>
            <text:p text:style-name="P7"><text:soft-page-break/>Todos os CPF ou CNPJ mencionados no título são válid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incidência da qualificação título x matrícula ou TR</text:p>
            <text:p text:style-name="P7"/>
            <text:p text:style-name="P7">A qualificação das partes constante do título coincide com aquela constante da matrícula ou transcri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Qualificação das partes precária na matrícula ou transcrição</text:p>
            <text:p text:style-name="P7"/>
            <text:p text:style-name="P7">Da matrícula ou transcrição constam todos os elementos de qualificação d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stado civil/regime de bens equivocado?</text:p>
            <text:p text:style-name="P7"/>
            <text:p text:style-name="P7">Da comparação entre a data da aquisição e do casamento o estado civil e o regime de bens estão corret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ecessidade de CPF</text:p>
            <text:p text:style-name="P7"/>
            <text:p text:style-name="P7">Do título consta o CPF ou CNPJ de todas as partes, inclusive menores ou estrangeir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Falta da descrição completa do imóvel</text:p>
            <text:p text:style-name="P7"/>
            <text:p text:style-name="P7">Consideradas as exceções (escritura pública de imóvel urbano e imóvel rural georreferenciado) do título consta a descrição completa d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crição do imóvel divergente título x matrícula</text:p>
            <text:p text:style-name="P7"/>
            <text:p text:style-name="P7">A descrição do imóvel constante do título coincide com aquela constante do registro imobili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ecessidade de apuração de remanescente</text:p>
            <text:p text:style-name="P7"/>
            <text:p text:style-name="P7">O imóvel sofreu destaque, havendo a necessidade de apuração do remanesc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4">Seccionamento unitariedade da matrícula</text:p>
            <text:p text:style-name="P7"/>
            <text:p text:style-name="P7">Da análise da descrição do imóvel constante da matrícula consta que o mesmo sofreu seccionamento por via públic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União estável</text:p>
            <text:p text:style-name="P4"/>
            <text:p text:style-name="P7">Havendo menção a união estável no título consta o registro da escritura no oficial de registro civil compet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União estável regime adotado diferente do legal</text:p>
            <text:p text:style-name="P7"/>
            <text:p text:style-name="P7">Havendo menção a união estável e tendo sido adotado regime diferente do da comunhão parcial de bens, consta o registro no livro 03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úmero da matrícula</text:p>
            <text:p text:style-name="P7"/>
            <text:p text:style-name="P7">Do título consta o número da matrícula?</text:p>
            <text:p text:style-name="P7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pertencente a esta circunscrição</text:p>
            <text:p text:style-name="P7"/>
            <text:p text:style-name="P7">O imóvel pertence a segunda circunscrição? (verificar especialmente nos casos de transcrição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oder Público como transmitente</text:p>
            <text:p text:style-name="P7"/>
            <text:p text:style-name="P7">Figurando o Poder Público (União, Estado, Município, Autarquias, Empresas Públicas, etc) como transmitente ou outorgante há menção da lei que autorizou a pratica do 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oder Público como parte - requisitos do artigo 61 da Lei 8.666/93</text:p>
            <text:p text:style-name="P7"/>
            <text:p text:style-name="P7">Figurando o Poder Público (União, Estados Municípios, Autarquias etc) como parte no negócio, do título constou o <text:soft-page-break/>valor da avaliação, licitação, sua dispensa ou inexigibilidade e o número do processo administrativ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Bem de uso comum do povo - prévia desafetação</text:p>
            <text:p text:style-name="P7"/>
            <text:p text:style-name="P7">Tratando-se de transmissão de bem de uso comum do povo (rua, avenida, praça, área de lazer, área institucional) se encontra averbada a desafe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ermuta de fração ideal menção ao que foi transmitido e adquirido</text:p>
            <text:p text:style-name="P4"/>
            <text:p text:style-name="P7">Tratando-se de escritura de permuta de frações ideais consta efetivamente o que foi transmitido e adquirido e não apenas o resultado final da operação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Burla à lei do parcelamento do solo</text:p>
            <text:p text:style-name="P7"/>
            <text:p text:style-name="P7">Tratando-se de transmissão de fração ideal há indicios de burla à lei do parcelamento do solo, condomínio e incorporações ou estatuto da ter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corporação imobiliária - fração ideal vinculada</text:p>
            <text:p text:style-name="P7"/>
            <text:p text:style-name="P7">Tratando-se da transmissão/oneração ainda na fase de incorporação, o objeto do negócio foi a fração ideal vinculada a futura un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corporação - fração ideal correta</text:p>
            <text:p text:style-name="P7"/>
            <text:p text:style-name="P7">De acordo com o registro da incorporação, bem como o respectivo memorial e demais documentos a fração ideal transmitida esta correta? (VERIFICAR SE A FRAÇÃO SE ENCONTRA EM PERCENTUAL OU DECIM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4">Incorporação caducidade</text:p>
            <text:p text:style-name="P7"/>
            <text:p text:style-name="P7">Houve a concretização do registro da incorporação no prazo de 180 dia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corporação com promessa de permuta</text:p>
            <text:p text:style-name="P7"/>
            <text:p text:style-name="P7">Tratando-se de transmissão de fração ideal vinculada em incorporação na qual houve promessa de permuta constou do título as informações do artigo 39 da Lei 4.591/64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corporação prazo de carência</text:p>
            <text:p text:style-name="P7"/>
            <text:p text:style-name="P7">Constando do registro da incorporação, prazo de carência, do título constou ciência do adquirente/credor quanto a tal f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corporação existência de ações</text:p>
            <text:p text:style-name="P7"/>
            <text:p text:style-name="P7">Constando do registro da incorporação a existência de ações, tal fato constou d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Vaga de garagem vinculada a unidade</text:p>
            <text:p text:style-name="P7"/>
            <text:p text:style-name="P7">A vaga ou vagas de garagem, incluída(s) na área comum, vinculadas as unidades no título estão corretas, de conformidade com o registro da incorporação e documentos constantes do processo respectiv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Vaga de garagem unidade autônoma transmissão somente à condômino</text:p>
            <text:p text:style-name="P7"/>
            <text:p text:style-name="P7">Tratando-se de transmissão de vaga de garagem unidade autônoma o adquirente é condômino ou há autorização na convenção para transmissão a terceir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domínio no qual as vagas de garagem são <text:soft-page-break/>unidades autônomas, venda apenas do apartamento</text:p>
            <text:p text:style-name="P7"/>
            <text:p text:style-name="P7">Tratando-se de transmissão de unidade autônoma, em condomínio no qual as vagas de garagem também são unidades autônomas, foram transmitidos ambos, ou seja, apartamento/sala etc e vag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<text:bookmark-end text:name="_Hlk509582640"/><text:bookmark-end text:name="OLE_LINK3"/><text:bookmark-end text:name="OLE_LINK2"/>Desenquadramento PMCMV</text:p>
            <text:p text:style-name="P7"/>
            <text:p text:style-name="P7">Tratando-se de alienação de imóvel cuja incorporação foi enquadrada no PMCMV há necessidade de desenquadramen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TBI</text:p>
            <text:p text:style-name="P7"/>
            <text:p text:style-name="P7">Foi apresentado o comprovante de recolhimento do ITBI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adastro divergente da matrícula</text:p>
            <text:p text:style-name="P7"/>
            <text:p text:style-name="P7">Há divergência entre os dados constantes do cadastro e d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incidência entre o cadastro mencionado na escritura, na certidão de valor venal e na matrícula</text:p>
            <text:p text:style-name="P7"/>
            <text:p text:style-name="P7">Há coincidência entre o cadastro mencionado no título, na matrícula e na certidão de valor ve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rural apresentação do CCIR</text:p>
            <text:p text:style-name="P4"/>
            <text:p text:style-name="P7">Tratando-se da pratica de ato referente à imóvel rural foi apresentado o CCIR, devidamente atualiz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firmação do CCIR no site do INCRA</text:p>
            <text:p text:style-name="P4"/>
            <text:p text:style-name="P7">Tratando-se de ato referente a imóvel rural foi possível a confirmação do CCIR no site do INCR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4">CCIR de propriedade não de posse</text:p>
            <text:p text:style-name="P4"/>
            <text:p text:style-name="P7">Tratando-se de ato referente à imóvel rural o CCIR diz respeito a propriedade e não à posse? (verificar se consta número da matrícula ou TR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CIR em nome do proprietário</text:p>
            <text:p text:style-name="P4"/>
            <text:p text:style-name="P7">Tratando-se de ato referente à imóvel rural o CCIR se encontra em nome do(s) proprietário(s) atu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incidência entre as informações constantes do CCIR com áquelas mencionadas na matrícula</text:p>
            <text:p text:style-name="P4"/>
            <text:p text:style-name="P7">Há coincidência entre as informações constantes do CCIR com áquelas mencionadas n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Único CCIR para vários imóveis</text:p>
            <text:p text:style-name="P4"/>
            <text:p text:style-name="P7">Em havendo um CCIR para vários imóveis do título constou a indicação de todos el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Georreferenciamento</text:p>
            <text:p text:style-name="P4"/>
            <text:p text:style-name="P7">Em tendo o imóvel mais de 100ha a descrição do imóvel é georreferenciada, tendo sido apresentados planta e memorial devidamente certificados pelo INC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rural de estrangeiro - número de MEI´S</text:p>
            <text:p text:style-name="P4"/>
            <text:p text:style-name="P7">O imóvel tem menos de 03 MEI`s (10ha cada mei)? Se sim, constou da escritura que os adquirentes não são proprietários de outro imóvel rural com menos de 03 mei'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estrangeiro - residência no País - RNE</text:p>
            <text:p text:style-name="P4"/>
            <text:p text:style-name="P7"><text:soft-page-break/>Tratando-se de aquisição de imóvel rural por estrangeiro, o mesmo é residente do País? Consta da escritura o número da RN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estrangeiro - comprovante de residência</text:p>
            <text:p text:style-name="P4"/>
            <text:p text:style-name="P7">Tratando-se de aquisição de imóvel rural por estrangeiro, constou da escritura a apresentação e transcrição do comprovante de resid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estrangeiro com mais de 3 MEI's</text:p>
            <text:p text:style-name="P4"/>
            <text:p text:style-name="P7">Tratando-se de aquisição de imóvel rural por estrangeiro, o bem tem área superior a 3 MEI'S ou a soma dos imóveis de propriedade do(s) adquirente(s) ultrapassa 3 MEI's? Se sim, consta da escritura e foi apresentada autorização pelo INC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estrangeiro - escritura lavrada no prazo de vigência da autorização</text:p>
            <text:p text:style-name="P4"/>
            <text:p text:style-name="P7">Tratando-se de escritura de aquisição de imóvel rural por estrangeiro, com autorização do INCRA, a mesma foi lavrada no prazo de validade da autorização, ou seja, de 30 dia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pessoa jurídica estrangeira</text:p>
            <text:p text:style-name="P4"/>
            <text:p text:style-name="P7">Tratando-se de escritura da qual consta a aquisição de imóvel rural (qualquer um), por pessoa jurídica estrangeira (com sede no exterior) foi apresentada autorização do MInistério da Agricultu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rural - alienação ou propriedade fiduciária - <text:soft-page-break/>pessoa jurídica - composição societária</text:p>
            <text:p text:style-name="P4"/>
            <text:p text:style-name="P7">Tratando-se de transmissão ou contituição de proprirpedade fiduciária sobre o imóvel, em favor de pessoa jurídica, consta do título a composição societária da mesm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pessoa jurídica com maioria do capital estrangeiro</text:p>
            <text:p text:style-name="P4"/>
            <text:p text:style-name="P7">Tratando-se de escritura de aquisição ou constituição de propriedade fiduciária em favor de pessoa jurídica brasileira, a maioria do capital social é estrangeir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transcrição descrição precária</text:p>
            <text:p text:style-name="P7"/>
            <text:p text:style-name="P7">Tratando-se de transcrição, a descrição do imóvel permite a abertura d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nscrição - expressão "mais ou menos"</text:p>
            <text:p text:style-name="P7"/>
            <text:p text:style-name="P7">Da descrição do imóvel constante da transcrição consta a expressão "mais ou menos"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nscrição - imóvel formado por duas transcrições</text:p>
            <text:p text:style-name="P7"/>
            <text:p text:style-name="P7">Tratando-se de imóvel formado por mais de uma transcrição, todas foram mencionadas no título ? (CUIDADO - VERIFICAR SE NÃO SE TRATA DE FRAÇÃO IDE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ome comum - risco de homonímia</text:p>
            <text:p text:style-name="P7"/>
            <text:p text:style-name="P7">A qualificação do(s) proprietário(s) constante(s) da matrícula(s) ou transcrição é precária, tratando-se de nome comum, com risco de homoním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4">Alteração de estado civil - certidão do rcpn</text:p>
            <text:p text:style-name="P7"/>
            <text:p text:style-name="P7">Tratando-se de averbação de alteração de estado civil foi apresentada a certidão passada pelo oficial de registro civil das pessoas naturais compet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stado civil no registro errado</text:p>
            <text:p text:style-name="P7"/>
            <text:p text:style-name="P7">Da comparação com o quanto consta da matrícula com o que consta da certidão do registro civil, especialmente datas, o estado civil do(s) proprietário(s) está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verbação de separação, divórcio, reconciliação, retificação etc</text:p>
            <text:p text:style-name="P7"/>
            <text:p text:style-name="P7">Tratando-se de averbação de separação, divórcio, reconciliação, retificação de nome etc, foi apresentada a certidão passada pelo RCPN, constando a averb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ertidão de casamento estado civil dos nubentes</text:p>
            <text:p text:style-name="P7"/>
            <text:p text:style-name="P7">Da certidão de casamento apresentada consta o estado civil dos nuben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incidência entre os documentos apresentados e a qualificação constante do título</text:p>
            <text:p text:style-name="P7"/>
            <text:p text:style-name="P7">Há coincidência entre as informações constantes das cópias dos documentos pessoais apresentados com aquelas referentes à qualificação das partes constantes d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<text:bookmark-end text:name="OLE_LINK4"/><text:bookmark-start text:name="_Hlk511997015"/><text:bookmark-start text:name="OLE_LINK14"/><text:bookmark-start text:name="OLE_LINK13"/>Interdito - certidão</text:p>
            <text:p text:style-name="P7"/>
            <text:p text:style-name="P7">Sendo uma das partes, interditada, além do alvará foi apresentada a certidão do registro civil da interdi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4">Falência</text:p>
            <text:p text:style-name="P4"/>
            <text:p text:style-name="P7">Há averbação noticiando a falência ou ofício arquivado em cartório com essa inform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Falência - arrecadação</text:p>
            <text:p text:style-name="P4"/>
            <text:p text:style-name="P7">Se encontra averbada arrecadação em processo de fal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ecessidade de pacto antenupcial</text:p>
            <text:p text:style-name="P4"/>
            <text:p text:style-name="P7">Em sendo o caso, do título constou menção à escritura e registro do pacto antenup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PTU ou certidão de valor venal</text:p>
            <text:p text:style-name="P4"/>
            <text:p text:style-name="P7">Caso haja necessidade para fins de cálculo de custas e emolumentos ou para averbação de alteração e não tenha sido possível extrair do site da Prefeitura, foi apresentado o carnê do IPTU ou certidão de valor ve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5">Subrogação real - presença do cônjuge</text:p>
            <text:p text:style-name="P5"/>
            <text:p text:style-name="P8">Constando do título subrogação real (menção da aplicação do produto de bem exclusivo na aquisição do imóvel), o cônjuge compareceu ao ato, concordando com a subrog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lteração de regime de bens - partilha</text:p>
            <text:p text:style-name="P4"/>
            <text:p text:style-name="P7">Tratando-se de alteração de regime de bens foi esclarecido quanto à existência ou não de partilh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tinação do imóvel rural x urbano</text:p>
            <text:p text:style-name="P4"/>
            <text:p text:style-name="P7">Diante dos documentos apresentados há necessidade de alteração da destinação do <text:soft-page-break/>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União estável - estado civil dos companheiros</text:p>
            <text:p text:style-name="P4"/>
            <text:p text:style-name="P7">Caso conste do título menção a união estável consta o estado civil dos companheiros e declaração bilateral de ambos os companheiros sobre a existêcia da união estável e caso casados, mas separados de fato, há sentença judicial reconhecendo a união está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ítulo no original</text:p>
            <text:p text:style-name="P4"/>
            <text:p text:style-name="P7">O título foi apresentado no origi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ocumentos nos originais</text:p>
            <text:p text:style-name="P4"/>
            <text:p text:style-name="P7">Foi apresentada cópia simples de algum dos documentos que instruem o título (procuração, certidão, alvarás etc) ? (O TÍTULO SEMPRE DEVE VIR NO ORIGIN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osterior retificação - § 13 do artigo 213 da Lei 6.015/73</text:p>
            <text:p text:style-name="P4"/>
            <text:p text:style-name="P7">Caso o imóvel objeto do título tenha sido objeto de posterior retificação e não havendo dúvida quanto a sua identificação, foi apresentada a declaração mencionada no § 13 do artigo 213 da Lei 6.015/73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Brasileiro casado no exterior - registro no livro E do registro civil das pessoas naturais</text:p>
            <text:p text:style-name="P4"/>
            <text:p text:style-name="P7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scritura de rerratificação - assinada por todos</text:p>
            <text:p text:style-name="P4"/>
            <text:p text:style-name="P7">Em havendo escritura ou <text:soft-page-break/>instrumento de rerratificação, aludido ato foi assinado por todos aqueles que compareceram ao ato retific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nscrição/imóvel rural - descrição completa</text:p>
            <text:p text:style-name="P4"/>
            <text:p text:style-name="P7">Tratando-se de transcrição ou imóvel rural não georreferenciado do título consta a descrição completa do bem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ocumentos no original - apresentada cópia simples</text:p>
            <text:p text:style-name="P4"/>
            <text:p text:style-name="P7">Foi apresentada cópia simples de certidão de casamento, nascimento, alvará et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tinuidade/prioridade - título prenotado pendente de registro</text:p>
            <text:p text:style-name="P4"/>
            <text:p text:style-name="P7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tradição entre informações constantes do título</text:p>
            <text:p text:style-name="P4"/>
            <text:p text:style-name="P7">Há alguma contradição entre informações ou elementos constantes do própri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ta retificativa - possibilidade</text:p>
            <text:p text:style-name="P4"/>
            <text:p text:style-name="P7">Os elementos corrigidos poderiam ser por ata retificativa, ou seja, não dizem respeito a elementos essenciais do negócio ou que dependam de declaração de vont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rreção da atualização do valor venal</text:p>
            <text:p text:style-name="P4"/>
            <text:p text:style-name="P7">Esta correta a atualização do valor ve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crição do imóvel remanescente</text:p>
            <text:p text:style-name="P4"/>
            <text:p text:style-name="P7"><text:soft-page-break/>Caso não conste da matrícula e desde que seja possível a apuração administrativa do remanescente (sem retificação, quando tem todos os elementos), do título constou a descrição (completa) da área remanesc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<text:bookmark-end text:name="_Hlk511997015"/><text:bookmark-end text:name="OLE_LINK14"/><text:bookmark-end text:name="OLE_LINK13"/>Assinatura - traslado ou certidão</text:p>
            <text:p text:style-name="P4"/>
            <text:p text:style-name="P7">Os traslado da escritura esta devidamente assinado pelo escrevente que o lavrou e pelo tabelião ou substituto que a subscreveu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úmero da matrícula errado</text:p>
            <text:p text:style-name="P4"/>
            <text:p text:style-name="P7">O número da matrícula constante do documento examinado está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ítulo aquisitivo</text:p>
            <text:p text:style-name="P4"/>
            <text:p text:style-name="P7">Da escritura analisada há menção ao título aquisitiv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ítulo aquisitivo errado</text:p>
            <text:p text:style-name="P4"/>
            <text:p text:style-name="P7">O título aquisitivo mencionado na escritura esta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xpressões "sucessores", "mais ou menos" etc</text:p>
            <text:p text:style-name="P4"/>
            <text:p text:style-name="P7">Da descrição do imóvel constante da escritura constam expressões como "sucessores", "mais ou menos", "outros", et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Base de cálculo do ITBI</text:p>
            <text:p text:style-name="P4"/>
            <text:p text:style-name="P7">O ITBI foi recolhido sobre o valor do negócio ou sobre o valor venal, o que for mai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Geoprocessamento da Prefeitura</text:p>
            <text:p text:style-name="P4"/>
            <text:p text:style-name="P7">Consultado o geoprocessamento da Prefeitura de Piracicaba foi constatada alguma diverg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TBI - Piracicaba - alíquota correta</text:p>
            <text:p text:style-name="P4"><text:soft-page-break/></text:p>
            <text:p text:style-name="P7">Para os títulos celebrados a partir de 01/01/2018, foi aplicada a alíquota de 2,5% para o recolhimento de ITBI? (Nos casos de imóveis de até 49 m², provenientes de programas populares implantados pela CDHU e EMDHAP e aqueles enquadrados na faixa 1 do PMCMV, o ITBI é isento - vide artigo 115-A da Lei Complemenetar Municipal 385/2017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gime de bens estrangeiros casados no exterior</text:p>
            <text:p text:style-name="P4"/>
            <text:p text:style-name="P7">Tratando-se qualquer das partes de estrangeiros casados no exterior, do título constou o regime de ben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TBI Piracicaba - confirmação no site da Prefeitura</text:p>
            <text:p text:style-name="P4"/>
            <text:p text:style-name="P7">Foi confirmado o recolhimento do ITBI no site da Prefeitura de Piracicab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6:06:03.82</dc:date>
    <meta:editing-cycles>113</meta:editing-cycles>
    <meta:editing-duration>PT2H17M6S</meta:editing-duration>
    <meta:document-statistic meta:table-count="1" meta:image-count="0" meta:object-count="0" meta:page-count="19" meta:paragraph-count="244" meta:word-count="3012" meta:character-count="1982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