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5.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ext:p text:style-name="P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5">Perguntas</text:p>
          </table:table-cell>
          <table:table-cell table:style-name="Tabela1.A1" office:value-type="string">
            <text:p text:style-name="P5">Respostas</text:p>
          </table:table-cell>
          <table:table-cell table:style-name="Tabela1.A1" office:value-type="string">
            <text:p text:style-name="P5">Observação</text:p>
          </table:table-cell>
        </table:table-row>
        <table:table-row>
          <table:table-cell table:style-name="Tabela1.A1" office:value-type="string">
            <text:p text:style-name="P4">Penhora Fazenda Nacional, União, INSS, autarquias</text:p>
            <text:p text:style-name="P6"/>
            <text:p text:style-name="P6">Existe penhora registrada/averbada cujo exequente é a União, Fazenda Nacional, INSS ou Autarquia Federal, sequestro crimi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Hipoteca cedular rural, comercial, industrial, à exportação</text:p>
            <text:p text:style-name="P6"/>
            <text:p text:style-name="P6">Se encontra registrada na matrícula hipoteca decorrente de cédula de crédito rural, comercial, industrial, à expor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alienabilidade decorrente de bem de família</text:p>
            <text:p text:style-name="P6"/>
            <text:p text:style-name="P6">Se encontra registrada constituição de bem de famíl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láusula de inalienabilidade</text:p>
            <text:p text:style-name="P6"/>
            <text:p text:style-name="P6">Existe averbada cláusula de inalienabi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ssinatura das partes</text:p>
            <text:p text:style-name="P6"/>
            <text:p text:style-name="P6">A escritura se encontra assinada por todas 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slado papel de segurança</text:p>
            <text:p text:style-name="P6"/>
            <text:p text:style-name="P6">Observada a data da sua emissão, foi utilizado pelo tabelião na emissão do traslado ou certidão o papel de segurança? (verde 06/09 e rosa 28/04/06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conhecimento de firma ou confirmação CENSEC</text:p>
            <text:p text:style-name="P6"/>
            <text:p text:style-name="P6">Tratando-se de escrituras oriundas de outra comarca consta do traslado ou certidão <text:soft-page-break/>o reconhecimento de firma nesta comarca ou foi confirmada a assinatura no CENSE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isitos formais da escritura</text:p>
            <text:p text:style-name="P6"/>
            <text:p text:style-name="P6">Da escritura constam os requisitos previstos no artigo 215 do CC e nos itens 44, 59 e 65 do Cap. XIV do Prov. 58/89 da CGJ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NDT</text:p>
            <text:p text:style-name="P6"/>
            <text:p text:style-name="P6">Consta do título que as partes foram cientificadas da possibilidade de obtenção prévia da CNDT ou a certidão foi apresentada juntamente com o título ou foi possível a sua impress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ódigo hash</text:p>
            <text:p text:style-name="P6"/>
            <text:p text:style-name="P6">Da escritura consta o código hash de todas as partes, inclusive, cedentes, credores, devedores, usufrutuários etc ou não foi possível verificar a inexistência de indisponibi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lvará judicial </text:p>
            <text:p text:style-name="P6"/>
            <text:p text:style-name="P6">Tratando-se de menores, incapazes, massa falida, herança jacente ou vacante pessoa jurídica em recuperação judicial da escritura constou o alvará judicial com indicação de elementos que permitam a sua identificação (número do processo, juízo etc)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critura com pacto adjeto</text:p>
            <text:p text:style-name="P6"/>
            <text:p text:style-name="P6">Consta da escritura pacto adjeto de hipoteca? Se positiva a resposta constam os elementos de especialização da dívida mencionados no artigo 1424 do C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acto adjeto de alienação fiduciária</text:p>
            <text:p text:style-name="P6"><text:soft-page-break/></text:p>
            <text:p text:style-name="P6">Da escritura consta pacto adjeto de alienação fiduciária? Se sim, constam os requisitos mencionados no artigo 24 da Lei 9.514/97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acto adjeto de alienação fiduciária - prazo de carência</text:p>
            <text:p text:style-name="P6"/>
            <text:p text:style-name="P6">Da escritura consta pacto adjeto de alienação fiduciária? Se sim, constou prazo de carência?</text:p>
            <text:p text:style-name="P6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apacidade das partes</text:p>
            <text:p text:style-name="P6"/>
            <text:p text:style-name="P6">As partes são maiores e capazes? (não há menores de idade, interditos etc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enores e incapazes - alvará judicial</text:p>
            <text:p text:style-name="P6"/>
            <text:p text:style-name="P6">No caso de menores ou incapazes há alvará judicial autorizando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enores absolutamente incapazes - representação por ambos os pais</text:p>
            <text:p text:style-name="P6"/>
            <text:p text:style-name="P6">Tratando-se de menor absolutamente incapaz além de alvara juducial consta a representação por ambos os pais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enor relativamente incapaz necessidade de participação no ato</text:p>
            <text:p text:style-name="P6"/>
            <text:p text:style-name="P6">Tratando-se de menor relativamente incapaz, além do alvará judicial, consta a participação do próprio men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enor relativamente incapaz assistência por ambos os pais</text:p>
            <text:p text:style-name="P6"/>
            <text:p text:style-name="P6">Tratando-se de menor relativamente incapaz, além do alvará, o mesmo se encontra assistido por ambos os pais, ou <text:soft-page-break/>consta justificativa para ausência de um del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missão onerosa de pais a filhos menores</text:p>
            <text:p text:style-name="P6"/>
            <text:p text:style-name="P6">Tratando-se transmissão a titulo oneroso de pais a filhos menores foi apresentado alvará e nomeado curador espe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onerosa por menores</text:p>
            <text:p text:style-name="P6"/>
            <text:p text:style-name="P6">Tratando-se de aquisição por menores, a título oneroso, sem doação de dinheiro, consta autorização judi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mpresa em recuperação judicial ou massa falida</text:p>
            <text:p text:style-name="P6"/>
            <text:p text:style-name="P6">Tratando-se de empresa em recuperação judicial ou falência a transmissão, aquisição ou oneração foi autorizada judicialmente? Há menção ao alvará judi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priedade resolúvel - ciência quanto à aquisição de propriedade resolúvel</text:p>
            <text:p text:style-name="P6"/>
            <text:p text:style-name="P6">Em havendo na matrícula algum negócio sob condição resolutiva, como cláusula de reversão, retrovenda, resolutiva expressa, constou do título, ciência pelo(s) adquirente quanto à aquisição de propriedade resolú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iência quanto a ônus que não impedem a alienação</text:p>
            <text:p text:style-name="P6"/>
            <text:p text:style-name="P6">Existindo ônus que não impede a alienação, constou do título ciência do adquirente quanto à sua exist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Hipoteca sfh</text:p>
            <text:p text:style-name="P6"/>
            <text:p text:style-name="P6">Caso o imóvel se encontre onerado por hipoteca contituída em favor de instituição integrante do SFH constou do título anuência do credor hipotec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4">Venda de imóvel alienado com propriedade fiduciária</text:p>
            <text:p text:style-name="P6"/>
            <text:p text:style-name="P6">Trata-se de compra e venda <text:s/>de imóvel gravado com propriedade fiduciár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ilial</text:p>
            <text:p text:style-name="P6"/>
            <text:p text:style-name="P6">Trata-se alguma das partes de fil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irma individual</text:p>
            <text:p text:style-name="P6"/>
            <text:p text:style-name="P6">Consta do título, como parte, firma individu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essoa jurídica personalidade jurídica</text:p>
            <text:p text:style-name="P6"/>
            <text:p text:style-name="P6">Consta do título como parte algum ente desprovido de personalidade jurídic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priedade do casal - ambos devem figurar como transmitentes</text:p>
            <text:p text:style-name="P6"/>
            <text:p text:style-name="P6">Sendo ambos os cônjuges proprietários do imóvel, ambos figuraram no título como transmiten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ônjuge não proprietário necessidade de anuência</text:p>
            <text:p text:style-name="P6"/>
            <text:p text:style-name="P6">Não sendo um dos cônjuges proprietário do imóvel, o mesmo figurou no título como anuente? (questão não aplicável ao regime da separação convencional de bens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presentação por procuração</text:p>
            <text:p text:style-name="P6"/>
            <text:p text:style-name="P6">No caso de representação por procuração do título consta livro, fls e tabelião que a lavrou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lavrada no exterior</text:p>
            <text:p text:style-name="P6"/>
            <text:p text:style-name="P6">Consta do título a utilização de procuração lavrada no exteri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bookmark-start text:name="_Hlk509582640"/><text:bookmark-start text:name="OLE_LINK3"/><text:bookmark-start text:name="OLE_LINK2"/>Princípio da continuidade</text:p>
            <text:p text:style-name="P6"><text:soft-page-break/></text:p>
            <text:p text:style-name="P6">Os transmitentes ou outorgantes figuram como proprietários ou titulares do direito transmitido no registro imobili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incípio da continuidade necessidade de partilha</text:p>
            <text:p text:style-name="P6"/>
            <text:p text:style-name="P6">Há necessidade de partilha de algum proprietário falecido, separado ou divorci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incípio da especialidade subjetiva no título - falta de elementos de qualificação</text:p>
            <text:p text:style-name="P6"/>
            <text:p text:style-name="P6">Do título consta a qualificação completa d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PF inválido</text:p>
            <text:p text:style-name="P6"/>
            <text:p text:style-name="P6">Todos os CPF ou CNPJ mencionados no título são válid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incidência da qualificação título x matrícula ou TR</text:p>
            <text:p text:style-name="P6"/>
            <text:p text:style-name="P6">A qualificação das partes constante do título coincide com aquela constante da matrícula ou transcri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Qualificação das partes precária na matrícula ou transcrição</text:p>
            <text:p text:style-name="P6"/>
            <text:p text:style-name="P6">Da matrícula ou transcrição constam todos os elementos de qualificação d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tado civil/regime de bens equivocado?</text:p>
            <text:p text:style-name="P6"/>
            <text:p text:style-name="P6">Da comparação entre a data da aquisição e do casamento o estado civil e o regime de bens estão corret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ecessidade de CPF</text:p>
            <text:p text:style-name="P6"/>
            <text:p text:style-name="P6">Do título consta o CPF ou CNPJ de todas as partes, inclusive menores ou estrangeir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alta da descrição completa do imóvel</text:p>
            <text:p text:style-name="P6"><text:soft-page-break/></text:p>
            <text:p text:style-name="P6">Consideradas as exceções (escritura pública de imóvel urbano e imóvel rural georreferenciado) do título consta a descrição completa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crição do imóvel divergente título x matrícula</text:p>
            <text:p text:style-name="P6"/>
            <text:p text:style-name="P6">A descrição do imóvel constante do título coincide com aquela constante do registro imobili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ecessidade de apuração de remanescente</text:p>
            <text:p text:style-name="P6"/>
            <text:p text:style-name="P6">O imóvel sofreu destaque, havendo a necessidade de apuração do remanesc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Seccionamento unitariedade da matrícula</text:p>
            <text:p text:style-name="P6"/>
            <text:p text:style-name="P6">Da análise da descrição do imóvel constante da matrícula consta que o mesmo sofreu seccionamento por via públic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atrícula para fração ideal</text:p>
            <text:p text:style-name="P6"/>
            <text:p text:style-name="P6">Se trata de matrícula aberta para fração ide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União estável</text:p>
            <text:p text:style-name="P4"/>
            <text:p text:style-name="P6">Havendo menção a união estável no título consta o registro da escritura no oficial de registro civil compet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União estável regime adotado diferente do legal</text:p>
            <text:p text:style-name="P6"/>
            <text:p text:style-name="P6">Havendo menção a união estável e tendo sido adotado regime diferente do da comunhão parcial de bens, consta o registro no livro 03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úmero da matrícula</text:p>
            <text:p text:style-name="P6"/>
            <text:p text:style-name="P6">Do título consta o número da matrícula?</text:p>
            <text:p text:style-name="P6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pertencente a esta <text:soft-page-break/>circunscrição</text:p>
            <text:p text:style-name="P6"/>
            <text:p text:style-name="P6">O imóvel pertence a segunda circunscrição? (verificar especialmente nos casos de transcrição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oder Público como transmitente</text:p>
            <text:p text:style-name="P6"/>
            <text:p text:style-name="P6">Figurando o Poder Público (União, Estado, Município, Autarquias, Empresas Públicas, etc) como transmitente ou outorgante há menção da lei que autorizou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oder Público como parte - requisitos do artigo 61 da Lei 8.666/93</text:p>
            <text:p text:style-name="P6"/>
            <text:p text:style-name="P6">Figurando o Poder Público (União, Estados Municípios, Autarquias etc) como parte no negócio, do título constou o valor da avaliação, licitação, sua dispensa ou inexigibilidade e o número do processo administra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em de uso comum do povo - prévia desafetação</text:p>
            <text:p text:style-name="P6"/>
            <text:p text:style-name="P6">Tratando-se de transmissão de bem de uso comum do povo (rua, avenida, praça, área de lazer, área institucional) se encontra averbada a desafe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membramento com servidão</text:p>
            <text:p text:style-name="P6"/>
            <text:p text:style-name="P6">Tratando-se de desmembramento de imóvel onerado com servidão, a mesma se encontra devidamente especializada de modo a permitir o seu transporte?</text:p>
            <text:p text:style-name="P6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membramento com construção</text:p>
            <text:p text:style-name="P6"/>
            <text:p text:style-name="P6">Tratando-se de <text:soft-page-break/>desmembramento de imóvel no qual se encontra averbada a construção, da planta e memorial consta em qual dos imóveis objeto do parcelamento se encontra localizada a constru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urla à lei do parcelamento do solo</text:p>
            <text:p text:style-name="P6"/>
            <text:p text:style-name="P6">Tratando-se de transmissão de fração ideal há indicios de burla à lei do parcelamento do solo, condomínio e incorporações ou estatuto da ter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imobiliária - fração ideal vinculada</text:p>
            <text:p text:style-name="P6"/>
            <text:p text:style-name="P6">Tratando-se da transmissão/oneração ainda na fase de incorporação, o objeto do negócio foi a fração ideal vinculada a futura un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- fração ideal correta</text:p>
            <text:p text:style-name="P6"/>
            <text:p text:style-name="P6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caducidade</text:p>
            <text:p text:style-name="P6"/>
            <text:p text:style-name="P6">Houve a concretização do registro da incorporação no prazo de 180 di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com promessa de permuta</text:p>
            <text:p text:style-name="P6"/>
            <text:p text:style-name="P6">Tratando-se de transmissão de fração ideal vinculada em incorporação na qual houve promessa de permuta constou do título as informações do artigo 39 da Lei 4.591/64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prazo de carência</text:p>
            <text:p text:style-name="P6"><text:soft-page-break/></text:p>
            <text:p text:style-name="P6">Constando do registro da incorporação, prazo de carência, do título constou ciência do adquirente/credor quanto a tal f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existência de ações</text:p>
            <text:p text:style-name="P6"/>
            <text:p text:style-name="P6">Constando do registro da incorporação a existência de ações, tal fato constou d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Vaga de garagem vinculada a unidade</text:p>
            <text:p text:style-name="P6"/>
            <text:p text:style-name="P6">A vaga ou vagas de garagem, incluída(s) na área comum, vinculadas as unidades no título estão corretas, de conformidade com o registro da incorporação e documentos constantes do processo respec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Vaga de garagem unidade autônoma transmissão somente à condômino</text:p>
            <text:p text:style-name="P6"/>
            <text:p text:style-name="P6">Tratando-se de transmissão de vaga de garagem unidade autônoma o adquirente é condômino ou há autorização na convenção para transmissão a terceir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domínio no qual as vagas de garagem são unidades autônomas, venda apenas do apartamento</text:p>
            <text:p text:style-name="P6"/>
            <text:p text:style-name="P6">Tratando-se de transmissão de unidade autônoma, em condomínio no qual as vagas de garagem também são unidades autônomas, foram transmitidos ambos, ou seja, apartamento/sala etc e vag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bookmark-end text:name="_Hlk509582640"/><text:bookmark-end text:name="OLE_LINK3"/><text:bookmark-end text:name="OLE_LINK2"/>Desenquadramento PMCMV</text:p>
            <text:p text:style-name="P6"/>
            <text:p text:style-name="P6">Tratando-se de alienação de imóvel cuja incorporação foi enquadrada no PMCMV há <text:soft-page-break/>necessidade de desenquadramen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</text:p>
            <text:p text:style-name="P6"/>
            <text:p text:style-name="P6">Foi apresentado o comprovante de recolhimento do ITBI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tualização do valor venal - cumprimento a compromisso</text:p>
            <text:p text:style-name="P6"/>
            <text:p text:style-name="P6">Tratando-se de compra em cumprimento à compromisso de compra e venda houve atualização do seu valor (do compromisso)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adastro divergente da matrícula</text:p>
            <text:p text:style-name="P6"/>
            <text:p text:style-name="P6">Há divergência entre os dados constantes do cadastro e d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incidência entre o cadastro mencionado na escritura, na certidão de valor venal e na matrícula</text:p>
            <text:p text:style-name="P6"/>
            <text:p text:style-name="P6">Há coincidência entre o cadastro mencionado no título, na matrícula e na certidão de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Único cadastro para imóveis de proprietários distintos</text:p>
            <text:p text:style-name="P6"/>
            <text:p text:style-name="P6">Há indicios de haver cadastro único para imóveis de proprietários distint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transcrição descrição precária</text:p>
            <text:p text:style-name="P6"/>
            <text:p text:style-name="P6">Tratando-se de transcrição, a descrição do imóvel permite a abertura d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crição - expressão "mais ou menos"</text:p>
            <text:p text:style-name="P6"/>
            <text:p text:style-name="P6">Da descrição do imóvel constante da transcrição consta a expressão "mais ou menos"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crição - imóvel formado por duas transcrições</text:p>
            <text:p text:style-name="P6"/>
            <text:p text:style-name="P6"><text:soft-page-break/>Tratando-se de imóvel formado por mais de uma transcrição, todas foram mencionadas no título ? (CUIDADO - VERIFICAR SE NÃO SE TRATA DE FRAÇÃO IDE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ome comum - risco de homonímia</text:p>
            <text:p text:style-name="P6"/>
            <text:p text:style-name="P6">A qualificação do(s) proprietário(s) constante(s) da matrícula(s) ou transcrição é precária, tratando-se de nome comum, com risco de homoním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lteração de estado civil - certidão do rcpn</text:p>
            <text:p text:style-name="P6"/>
            <text:p text:style-name="P6">Tratando-se de averbação de alteração de estado civil foi apresentada a certidão passada pelo oficial de registro civil das pessoas naturais compet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tado civil no registro errado</text:p>
            <text:p text:style-name="P6"/>
            <text:p text:style-name="P6">Da comparação com o quanto consta da matrícula com o que consta da certidão do registro civil, especialmente datas, o estado civil do(s) proprietário(s) está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verbação de separação, divórcio, reconciliação, retificação etc</text:p>
            <text:p text:style-name="P6"/>
            <text:p text:style-name="P6">Tratando-se de averbação de separação, divórcio, reconciliação, retificação de nome etc, foi apresentada a certidão passada pelo RCPN, constando a averb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ertidão de casamento estado civil dos nubentes</text:p>
            <text:p text:style-name="P6"/>
            <text:p text:style-name="P6">Da certidão de casamento apresentada consta o estado civil dos nuben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ferência com o indicador pessoal</text:p>
            <text:p text:style-name="P6"><text:soft-page-break/></text:p>
            <text:p text:style-name="P6">Há coincidência dos nomes e qualificação constantes do título com o quanto consta do indicador pesso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incidência entre os documentos apresentados e a qualificação constante do título</text:p>
            <text:p text:style-name="P6"/>
            <text:p text:style-name="P6">Há coincidência entre as informações constantes das cópias dos documentos pessoais apresentados com aquelas referentes à qualificação das partes constantes d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mpra e venda - preço</text:p>
            <text:p text:style-name="P6"/>
            <text:p text:style-name="P6">Tratando-se de compra e venda, consta o preç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mancipação</text:p>
            <text:p text:style-name="P6"/>
            <text:p text:style-name="P6">Tratando-se de transmitente, outorgante, adquirente ou outorgado, emancipado, foi apresentada a certidão do registro civi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terdito - certidão</text:p>
            <text:p text:style-name="P6"/>
            <text:p text:style-name="P6">Sendo uma das partes, interditada, além do alvará foi apresentada a certidão do registro civil da interdi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alência</text:p>
            <text:p text:style-name="P6"/>
            <text:p text:style-name="P6">Há averbação noticiando a falência ou ofício arquivado em cartório com essa inform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alência - arrecadação</text:p>
            <text:p text:style-name="P6"/>
            <text:p text:style-name="P6">Se encontra averbada arrecadação em processo de fal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serva de usufruto</text:p>
            <text:p text:style-name="P6"/>
            <text:p text:style-name="P6">Tratando-se de título do qual conste a reserva de usufruto, constou o valor da nua-propriedade e do usufru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ecessidade de pacto <text:soft-page-break/>antenupcial</text:p>
            <text:p text:style-name="P6"/>
            <text:p text:style-name="P6">Em sendo o caso, do título constou menção à escritura e registro do pacto antenup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PTU ou certidão de valor venal</text:p>
            <text:p text:style-name="P6"/>
            <text:p text:style-name="P6">Caso haja necessidade para fins de cálculo de custas e emolumentos ou para averbação de alteração e não tenha sido possível extrair do site da Prefeitura, foi apresentado o carnê do IPTU ou certidão de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indibilidade</text:p>
            <text:p text:style-name="P6"/>
            <text:p text:style-name="P6">Caso conste do título mais de um imóvel, sendo que o registro ou averbação se faz possível apenas a um ou alguns, foi apresentado pedido de cindibi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Subrogação real - presença do cônjuge</text:p>
            <text:p text:style-name="P6"/>
            <text:p text:style-name="P6">Constando do título subrogação real (menção da aplicação do produto de bem exclusivo na aquisição do imóvel), o cônjuge compareceu ao ato, concordando com a subrog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lteração de regime de bens - partilha</text:p>
            <text:p text:style-name="P6"/>
            <text:p text:style-name="P6">Tratando-se de alteração de regime de bens foi esclarecido quanto à existência ou não de partilh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tinação do imóvel rural x urbano</text:p>
            <text:p text:style-name="P6"/>
            <text:p text:style-name="P6">Diante dos documentos apresentados há necessidade de alteração da destinação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União estável - estado civil dos companheiros</text:p>
            <text:p text:style-name="P6"/>
            <text:p text:style-name="P6"><text:soft-page-break/>Caso conste do título menção a união estável consta o estado civil dos companheir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ítulo no original</text:p>
            <text:p text:style-name="P6"/>
            <text:p text:style-name="P6">O título foi apresentado no origi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cumentos nos originais</text:p>
            <text:p text:style-name="P6"/>
            <text:p text:style-name="P6">Foi apresentada cópia simples de algum dos documentos que instruem o título (procuração, certidão, alvarás etc) ? (O TÍTULO SEMPRE DEVE VIR NO ORIGIN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láusula resolutiva expressa - falta de quitação</text:p>
            <text:p text:style-name="P6"/>
            <text:p text:style-name="P6">Constando da escritura cláusula resolutiva expressa, há menção a qui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ação de dinheiro com imposição de cláusulas - justa causa</text:p>
            <text:p text:style-name="P6"/>
            <text:p text:style-name="P6">Constando da escritura a doação de dinheiro, e incidindo a mesma sobre a legítima, com imposição de cláusulas restritivas (ina, imp e inc), do título consta a justa causa para as aludidas cláusul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osterior retificação - § 13 do artigo 213 da Lei 6.015/73</text:p>
            <text:p text:style-name="P6"/>
            <text:p text:style-name="P6">Caso o imóvel objeto do título tenha sido objeto de posterior retificação e não havendo dúvida quanto a sua identificação, foi apresentada a declaração mencionada no § 13 do artigo 213 da Lei 6.015/73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rasileiro casado no exterior - registro no livro E do registro civil das pessoas naturais</text:p>
            <text:p text:style-name="P6"/>
            <text:p text:style-name="P6">No caso de casamento de brasileiro no exterior, consta do título ou foi apresentada a <text:soft-page-break/>certidão do registro no livro "E" do Registro Civil das Pessoas Naturais da Capital do Estado ou do domicíl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critura de rerratificação - assinada por todos</text:p>
            <text:p text:style-name="P6"/>
            <text:p text:style-name="P6">Em havendo escritura ou instrumento de rerratificação, aludido ato foi assinado por todos aqueles que compareceram ao ato retific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crição/imóvel rural - descrição completa</text:p>
            <text:p text:style-name="P6"/>
            <text:p text:style-name="P6">Tratando-se de transcrição ou imóvel rural não georreferenciado do título consta a descrição completa do bem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cumentos no original - apresentada cópia simples</text:p>
            <text:p text:style-name="P6"/>
            <text:p text:style-name="P6">Foi apresentada cópia simples de certidão de casamento, nascimento, alvará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tinuidade/prioridade - título prenotado pendente de registro</text:p>
            <text:p text:style-name="P6"/>
            <text:p text:style-name="P6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tradição entre informações constantes do título</text:p>
            <text:p text:style-name="P6"/>
            <text:p text:style-name="P6">Há alguma contradição entre informações ou elementos constantes do própri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paços em branco</text:p>
            <text:p text:style-name="P6"/>
            <text:p text:style-name="P6">Consta do título algum espaçõ em branco que possa causar risco de preenchimento posteri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ta retificativa - possibilidade</text:p>
            <text:p text:style-name="P6"/>
            <text:p text:style-name="P6"><text:soft-page-break/>Os elementos corrigidos poderiam ser por ata retificativa, ou seja, não dizem respeito a elementos essenciais do negócio ou que dependam de declaração de vont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rreção da atualização do valor venal</text:p>
            <text:p text:style-name="P6"/>
            <text:p text:style-name="P6">Esta correta a atualização do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crição do imóvel remanescente</text:p>
            <text:p text:style-name="P6"/>
            <text:p text:style-name="P6">Caso não conste da matrícula e desde que seja possível a apuração administrativa do remanescente (sem retificação, quando tem todos os elementos), do título constou a descrição (completa) da área remanesc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ssinatura - traslado ou certidão</text:p>
            <text:p text:style-name="P6"/>
            <text:p text:style-name="P6">Os traslado da escritura esta devidamente assinado pelo escrevente que o lavrou e pelo tabelião ou substituto que a subscreveu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úmero da matrícula errado</text:p>
            <text:p text:style-name="P4"/>
            <text:p text:style-name="P6">O número da matrícula constante do documento examinado está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ítulo aquisitivo</text:p>
            <text:p text:style-name="P6"/>
            <text:p text:style-name="P6">Da escritura analisada há menção ao título aquisi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ítulo aquisitivo errado</text:p>
            <text:p text:style-name="P6"/>
            <text:p text:style-name="P6">O título aquisitivo mencionado na escritura esta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xpressões "sucessores", "mais ou menos" etc</text:p>
            <text:p text:style-name="P6"/>
            <text:p text:style-name="P6">Da descrição do imóvel constante da escritura constam expressões como "sucessores", "mais ou menos", "outros",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ase de cálculo do ITBI</text:p>
            <text:p text:style-name="P6"><text:soft-page-break/></text:p>
            <text:p text:style-name="P6">O ITBI foi recolhido sobre o valor do negócio ou sobre o valor venal, o que for mai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 - alíquota</text:p>
            <text:p text:style-name="P6"/>
            <text:p text:style-name="P6">Foi utilizada a alíquota correta no recolhimento do ITBI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olidação - leilão ou averbação dos leilõs negativos</text:p>
            <text:p text:style-name="P6"/>
            <text:p text:style-name="P6">Tendo havido a averbação da consolidação da propriedade, da análise do título de transmissão verifica-se que o mesmo foi adquirido no leilão mencionado na Lei 9.514/97, caso contrário, ou seja, caso não tenha sido adquirido no leilão realizado na forma da Lei, consta a averbação dos leilões negativ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ertidão municipal - assinatura dos procuradores do município</text:p>
            <text:p text:style-name="P6"/>
            <text:p text:style-name="P6">Tratando-se de certidões públicas de histórico de imóveis, passadas pelos órgãos e secretarias da administração direta do Município de Piracicaba, consta a assinatura dos procuradores jurídic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 - Piracicaba - alíquota correta</text:p>
            <text:p text:style-name="P6"/>
            <text:p text:style-name="P6">Para os títulos celebrados a partir de 01/01/2018, foi aplicada a alíquota de 2,5% para o recolhimento de ITBI? (Nos casos de imóveis de até 49 m², provenientes de programas populares implantados pela CDHU e EMDHAP e aqueles enquadrados na faixa 1 do PMCMV, o ITBI é isento - vide artigo 115-A da Lei Complemenetar Municipal 385/2017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gime de bens estrangeiros <text:soft-page-break/>casados no exterior</text:p>
            <text:p text:style-name="P6"/>
            <text:p text:style-name="P6">Tratando-se qualquer das partes de estrangeiros casados no exterior, do título constou o regime de ben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 Piracicaba - confirmação no site da Prefeitura</text:p>
            <text:p text:style-name="P4"/>
            <text:p text:style-name="P6">Foi confirmado o recolhimento do ITBI no site da Prefeitura de Piracicab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mpromisso registrado - registro da cessão</text:p>
            <text:p text:style-name="P4"/>
            <text:p text:style-name="P6">Caso haja compromisso registrado e a compra e venda esteja sendo outorgada a pessoa diversa do compromissário, a cessão ao comprador se encontra registrada ou averbada (vide data do registro do loteamento)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6:05:47.82</dc:date>
    <meta:editing-cycles>114</meta:editing-cycles>
    <meta:editing-duration>PT2H29M9S</meta:editing-duration>
    <meta:document-statistic meta:table-count="1" meta:image-count="0" meta:object-count="0" meta:page-count="19" meta:paragraph-count="248" meta:word-count="2961" meta:character-count="195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