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justify" style:justify-single-word="false">
        <style:tab-stops>
          <style:tab-stop style:position="3.572cm"/>
        </style:tab-stops>
      </style:paragraph-properties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>
        <style:tab-stops>
          <style:tab-stop style:position="3.572cm"/>
        </style:tab-stops>
      </style:paragraph-properties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Perguntas</text:p>
          </table:table-cell>
          <table:table-cell table:style-name="Tabela1.A1" office:value-type="string">
            <text:p text:style-name="P7">Respostas</text:p>
          </table:table-cell>
          <table:table-cell table:style-name="Tabela1.A1" office:value-type="string">
            <text:p text:style-name="P7">Observação</text:p>
          </table:table-cell>
        </table:table-row>
        <table:table-row>
          <table:table-cell table:style-name="Tabela1.A1" office:value-type="string">
            <text:p text:style-name="P4">Indisponibilidade</text:p>
            <text:p text:style-name="P8"/>
            <text:p text:style-name="P8">Existe indisponibilidade em nome de TODAS 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nhora Fazenda Nacional, União, INSS, autarquias</text:p>
            <text:p text:style-name="P8"/>
            <text:p text:style-name="P8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cedular rural, comercial, industrial, à exportação</text:p>
            <text:p text:style-name="P8"/>
            <text:p text:style-name="P8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alienabilidade decorrente de bem de família</text:p>
            <text:p text:style-name="P8"/>
            <text:p text:style-name="P8">Se encontra registrada constituição de bem de famíl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láusula de inalienabilidade</text:p>
            <text:p text:style-name="P8"/>
            <text:p text:style-name="P8">Existe averbada cláusula de inaliena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das partes</text:p>
            <text:p text:style-name="P8"/>
            <text:p text:style-name="P8">A escritura se encontra assinada por todas 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slado papel de segurança</text:p>
            <text:p text:style-name="P8"/>
            <text:p text:style-name="P8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conhecimento de firma ou <text:soft-page-break/>confirmação CENSEC</text:p>
            <text:p text:style-name="P8"/>
            <text:p text:style-name="P8">Tratando-se de escrituras oriundas de outra comarca consta do traslado ou certidão o reconhecimento de firma nesta comarca ou foi confirmada a assinatura no CENSE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isitos formais da escritura</text:p>
            <text:p text:style-name="P8"/>
            <text:p text:style-name="P8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NDT</text:p>
            <text:p text:style-name="P8"/>
            <text:p text:style-name="P8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ódigo hash</text:p>
            <text:p text:style-name="P8"/>
            <text:p text:style-name="P8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vará judicial </text:p>
            <text:p text:style-name="P8"/>
            <text:p text:style-name="P8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critura com pacto adjeto</text:p>
            <text:p text:style-name="P8"/>
            <text:p text:style-name="P8">Consta da escritura pacto adjeto de hipoteca? Se positiva a resposta constam os <text:soft-page-break/>elementos de especialização da dívida mencionados no artigo 1424 do C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acto adjeto de alienação fiduciária</text:p>
            <text:p text:style-name="P8"/>
            <text:p text:style-name="P8">Da escritura consta pacto adjeto de alienação fiduciária? Se sim, constam os requisitos mencionados no artigo 24 da Lei 9.514/97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acto adjeto de alienação fiduciária - prazo de carência</text:p>
            <text:p text:style-name="P8"/>
            <text:p text:style-name="P8">Da escritura consta pacto adjeto de alienação fiduciária? Se sim, constou prazo de carência?</text:p>
            <text:p text:style-name="P8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pacidade das partes</text:p>
            <text:p text:style-name="P8"/>
            <text:p text:style-name="P8">As partes são maiores e capazes? (não há menores de idade, interditos etc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es e incapazes - alvará judicial</text:p>
            <text:p text:style-name="P8"/>
            <text:p text:style-name="P8">No caso de menores ou incapazes há alvará judicial autorizando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es absolutamente incapazes - representação por ambos os pais</text:p>
            <text:p text:style-name="P8"/>
            <text:p text:style-name="P8">Tratando-se de menor absolutamente incapaz além de alvara juducial consta a representação por ambos os pai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necessidade de participação no ato</text:p>
            <text:p text:style-name="P8"/>
            <text:p text:style-name="P8">Tratando-se de menor relativamente incapaz, além do alvará judicial, consta a participação do próprio men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assistência por ambos os pais</text:p>
            <text:p text:style-name="P8"><text:soft-page-break/></text:p>
            <text:p text:style-name="P8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missão onerosa de pais a filhos menores</text:p>
            <text:p text:style-name="P8"/>
            <text:p text:style-name="P8">Tratando-se transmissão a titulo oneroso de pais a filhos menores foi apresentado alvará e nomeado curador espe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onerosa por menores</text:p>
            <text:p text:style-name="P8"/>
            <text:p text:style-name="P8">Tratando-se de aquisição por menores, a título oneroso, sem doação de dinheiro, consta autorização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presa em recuperação judicial ou massa falida</text:p>
            <text:p text:style-name="P8"/>
            <text:p text:style-name="P8">Tratando-se de empresa em 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priedade resolúvel - ciência quanto à aquisição de propriedade resolúvel</text:p>
            <text:p text:style-name="P8"/>
            <text:p text:style-name="P8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iência quanto a ônus que não impedem a alienação</text:p>
            <text:p text:style-name="P8"/>
            <text:p text:style-name="P8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sfh</text:p>
            <text:p text:style-name="P8"/>
            <text:p text:style-name="P8">Caso o imóvel se encontre <text:soft-page-break/>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enda de imóvel alienado com propriedade fiduciária</text:p>
            <text:p text:style-name="P8"/>
            <text:p text:style-name="P8">Trata-se de compra e venda <text:s/>de imóvel gravado com propriedade fiduciár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lial</text:p>
            <text:p text:style-name="P8"/>
            <text:p text:style-name="P8">Trata-se alguma das partes de fil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rma individual</text:p>
            <text:p text:style-name="P8"/>
            <text:p text:style-name="P8">Consta do título, como parte, firma individ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personalidade jurídica</text:p>
            <text:p text:style-name="P8"/>
            <text:p text:style-name="P8">Consta do título como parte algum ente desprovido de personalidade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priedade do casal - ambos devem figurar como transmitentes</text:p>
            <text:p text:style-name="P8"/>
            <text:p text:style-name="P8">Sendo ambos os cônjuges proprietários do imóvel, ambos figuraram no título como transmit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ônjuge não proprietário necessidade de anuência</text:p>
            <text:p text:style-name="P8"/>
            <text:p text:style-name="P8">Não sendo um dos cônjuges proprietário do imóvel, o mesmo figurou no título como anuente? (questão não aplicável ao regime da separação convencional de ben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ção</text:p>
            <text:p text:style-name="P8"/>
            <text:p text:style-name="P8">No caso de representação por procuração do título consta livro, fls e tabelião que a lavro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lavrada no exterior</text:p>
            <text:p text:style-name="P8"><text:soft-page-break/></text:p>
            <text:p text:style-name="P8">Consta do título a utilização de procuração lavrada no ex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start text:name="_Hlk509582640"/><text:bookmark-start text:name="OLE_LINK3"/><text:bookmark-start text:name="OLE_LINK2"/>Princípio da continuidade</text:p>
            <text:p text:style-name="P8"/>
            <text:p text:style-name="P8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continuidade necessidade de partilha</text:p>
            <text:p text:style-name="P8"/>
            <text:p text:style-name="P8">Há necessidade de partilha de algum proprietário falecido, separado ou divorci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especialidade subjetiva no título - falta de elementos de qualificação</text:p>
            <text:p text:style-name="P8"/>
            <text:p text:style-name="P8">Do título consta a qualificação completa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PF inválido</text:p>
            <text:p text:style-name="P8"/>
            <text:p text:style-name="P8">Todos os CPF ou CNPJ mencionados no título são válid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da qualificação título x matrícula ou TR</text:p>
            <text:p text:style-name="P8"/>
            <text:p text:style-name="P8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Qualificação das partes precária na matrícula ou transcrição</text:p>
            <text:p text:style-name="P8"/>
            <text:p text:style-name="P8">Da matrícula ou transcrição constam todos os elementos de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/regime de bens equivocado?</text:p>
            <text:p text:style-name="P8"/>
            <text:p text:style-name="P8">Da comparação entre a data da aquisição e do casamento o estado civil e o regime de bens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CPF</text:p>
            <text:p text:style-name="P8"/>
            <text:p text:style-name="P8">Do título consta o CPF ou <text:soft-page-break/>CNPJ de todas as partes, inclusive menores ou estrang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ta da descrição completa do imóvel</text:p>
            <text:p text:style-name="P8"/>
            <text:p text:style-name="P8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parcial do imóvel</text:p>
            <text:p text:style-name="P6"/>
            <text:p text:style-name="P8">Do título faltou constar algum elemento de descri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divergente título x matrícula</text:p>
            <text:p text:style-name="P8"/>
            <text:p text:style-name="P8">A descrição do imóvel constante do título coincide com aquela constante d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apuração de remanescente</text:p>
            <text:p text:style-name="P8"/>
            <text:p text:style-name="P8">O imóvel sofreu destaque, havendo a necessidade de apuração do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eccionamento unitariedade da matrícula</text:p>
            <text:p text:style-name="P8"/>
            <text:p text:style-name="P8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atrícula para fração ideal</text:p>
            <text:p text:style-name="P8"/>
            <text:p text:style-name="P8">Se trata de matrícula aberta para fração ide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</text:p>
            <text:p text:style-name="P4"/>
            <text:p text:style-name="P8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regime adotado diferente do legal</text:p>
            <text:p text:style-name="P8"/>
            <text:p text:style-name="P8">Havendo menção a união <text:soft-page-break/>estável e tendo sido adotado regime diferente do da comunhão parcial de bens, consta o registro no livro 0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precária</text:p>
            <text:p text:style-name="P6"/>
            <text:p text:style-name="P8">A descrição do imóvel é muito precária de modo a não possibilitar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</text:p>
            <text:p text:style-name="P8"/>
            <text:p text:style-name="P8">Do título consta o número da matrícula?</text:p>
            <text:p text:style-name="P8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pertencente a esta circunscrição</text:p>
            <text:p text:style-name="P8"/>
            <text:p text:style-name="P8">O imóvel pertence a segunda circunscrição? (verificar especialmente nos casos de transcrição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transmitente</text:p>
            <text:p text:style-name="P8"/>
            <text:p text:style-name="P8">Figurando o Poder Público (União, Estado, Município, Autarquias, Empresas Públicas, etc) como transmitente ou outorgante há menção da lei que autorizou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parte - requisitos do artigo 61 da Lei 8.666/93</text:p>
            <text:p text:style-name="P8"/>
            <text:p text:style-name="P8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em de uso comum do povo - prévia desafetação</text:p>
            <text:p text:style-name="P8"/>
            <text:p text:style-name="P8">Tratando-se de transmissão de bem de uso comum do povo (rua, avenida, praça, área de lazer, área institucional) se encontra averbada a desafe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Constituição de servidão descrição do imóvel serviente</text:p>
            <text:p text:style-name="P4"/>
            <text:p text:style-name="P8">Tratando-se de escritura de constituição de servidão, o imóvel serviente se encontra perfeitamente descrito com indicação de todas as medidas perimetrais e área superf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ituição da servidão descrição de modo a permitir sua localização no todo</text:p>
            <text:p text:style-name="P4"/>
            <text:p text:style-name="P8">Tratando-se de escritura de constituição de servidão, esta se encontra perfeitamente descrita de modo a permitir a sua localização no to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<text:bookmark-end text:name="_Hlk509582640"/><text:bookmark-end text:name="OLE_LINK3"/><text:bookmark-end text:name="OLE_LINK2"/><text:bookmark-start text:name="OLE_LINK6"/><text:bookmark-start text:name="OLE_LINK5"/><text:bookmark-start text:name="OLE_LINK1"/>Constituição de servidão - prédios serviente e dominante de proprietários diversos</text:p>
            <text:p text:style-name="P5"/>
            <text:p text:style-name="P9">Tratando-se de escritura de constituição de servidão os prédios serviente e dominante são de diferentes proprietári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missão que dependa desdobro - ART</text:p>
            <text:p text:style-name="P4"/>
            <text:p text:style-name="P8">Tratando-se de escritura que dependa de desmembramento foi apresentada ART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OLE_LINK6"/><text:bookmark-end text:name="OLE_LINK5"/><text:bookmark-end text:name="OLE_LINK1"/>Desmembramento descrição do imóvel</text:p>
            <text:p text:style-name="P4"/>
            <text:p text:style-name="P8">Da descrição do imóvel que se pretende desmembrar constam todas as medidas perimetrais e área superficial de modo a permitir o controle das disponibilidades qualitiativa e quantitativ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disponibilidade quantitativa e qualitativa</text:p>
            <text:p text:style-name="P4"/>
            <text:p text:style-name="P8">Tratando-se de desmembramento, os segmentos das perimetrais dos <text:soft-page-break/>imóveis desmembrados se "encaixam"? Foi possível o controle da disponibilidade qualitativ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start text:name="_Hlk511745547"/><text:bookmark-start text:name="OLE_LINK12"/><text:bookmark-start text:name="OLE_LINK11"/><text:bookmark-start text:name="OLE_LINK10"/><text:bookmark-start text:name="OLE_LINK9"/><text:bookmark-start text:name="_Hlk511745527"/><text:bookmark-start text:name="OLE_LINK8"/><text:bookmark-start text:name="OLE_LINK7"/>Desmembramento disponibilidade quantitativa</text:p>
            <text:p text:style-name="P4"/>
            <text:p text:style-name="P8">Tratando-se de desmembramento a soma da área dos imóveis desmembrados totaliza a do to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OLE_LINK10"/><text:bookmark-end text:name="OLE_LINK9"/><text:bookmark-end text:name="_Hlk511745527"/><text:bookmark-end text:name="OLE_LINK8"/><text:bookmark-end text:name="OLE_LINK7"/>Desmembramento autorização da cetesb</text:p>
            <text:p text:style-name="P6"/>
            <text:p text:style-name="P8">Tratando-se de desmembramento, caso conste de sua descrição menção a rio, riacho etc, foi apresentada autorização da cetesb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_Hlk511745547"/><text:bookmark-end text:name="OLE_LINK12"/><text:bookmark-end text:name="OLE_LINK11"/>Desmembramento imóvel rural fração mínima de parcelamento</text:p>
            <text:p text:style-name="P4"/>
            <text:p text:style-name="P8">Tratando-se de desmembramento de imóvel rural foi observada a fração mínima de parcelamento (2 ha) tanto para a área desmembrada quanto para 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imóvel rural - CAR</text:p>
            <text:p text:style-name="P4"/>
            <text:p text:style-name="P8">Tratando-se de desmembramento de imóvel rural o mesmo se econtra cadastrado no CA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ituição de servidão - CAR</text:p>
            <text:p text:style-name="P6"/>
            <text:p text:style-name="P8">Tratando-se de constituição de servidão sobre imóvel rural, os prédios serviente e dominante se encontram inscritos no CA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e servidão - CAR "zerado"</text:p>
            <text:p text:style-name="P4"/>
            <text:p text:style-name="P8">Tratando-se de escritura de constituição de servidão, desmembramento, unificação <text:soft-page-break/>que envolvam imóvel rural consta "zerada" a reserva legal mencionada no CA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com servidão</text:p>
            <text:p text:style-name="P4"/>
            <text:p text:style-name="P8">Tratando-se de desmembramento de imóvel onerado com servidão, a mesma se encontra devidamente especializada de modo a permitir o seu transpor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com construção</text:p>
            <text:p text:style-name="P4"/>
            <text:p text:style-name="P8">Tratando-se de desmembramento de imóvel no qual se encontra averbada a construção, da planta e memorial consta em qual dos imóveis objeto do parcelamento se encontra localizada a constru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urla à lei do parcelamento do solo</text:p>
            <text:p text:style-name="P4"/>
            <text:p text:style-name="P8">Tratando-se de transmissão de fração ideal há indicios de burla à lei do parcelamento do solo, condomínio e incorporações ou estatuto da ter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</text:p>
            <text:p text:style-name="P8"/>
            <text:p text:style-name="P8">Foi apresentado o comprovante de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apresentação do CCIR</text:p>
            <text:p text:style-name="P4"/>
            <text:p text:style-name="P8">Tratando-se da pratica de ato referente à imóvel rural foi apresentado o CCIR, devidamente atualiz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firmação do CCIR no site do INCRA</text:p>
            <text:p text:style-name="P8"/>
            <text:p text:style-name="P8">Tratando-se de ato referente a imóvel rural foi possível a confirmação do CCIR no site do INC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CCIR de propriedade não de posse</text:p>
            <text:p text:style-name="P8"/>
            <text:p text:style-name="P8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CIR em nome do proprietário</text:p>
            <text:p text:style-name="P4"/>
            <text:p text:style-name="P8">Tratando-se de ato referente à imóvel rural o CCIR se encontra em nome do(s) proprietário(s) at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com origem em desmembramento, unificação etc - há necessidade de atualização do CCIR?</text:p>
            <text:p text:style-name="P4"/>
            <text:p text:style-name="P8">Tratando-se de imóvel rural com origem em unificação, desmembramento, etc, necessidade de atualização do CCIR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as informações constantes do CCIR com áquelas mencionadas na matrícula</text:p>
            <text:p text:style-name="P4"/>
            <text:p text:style-name="P8">Há coincidência entre as informações constantes do CCIR com áquelas mencionadas n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CIR para vários imóveis</text:p>
            <text:p text:style-name="P4"/>
            <text:p text:style-name="P8">Em havendo um CCIR para vários imóveis do título constou a indicação de todos 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rreferenciamento</text:p>
            <text:p text:style-name="P4"/>
            <text:p text:style-name="P8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de estrangeiro - número de MEI´S</text:p>
            <text:p text:style-name="P4"><text:soft-page-break/></text:p>
            <text:p text:style-name="P8">O imóvel tem menos de 03 MEI`s (10ha cada mei)? Se sim, constou da escritura que os adquirentes não são proprietários de outro imóvel rural com menos de 03 mei'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residência no País - RNE</text:p>
            <text:p text:style-name="P4"/>
            <text:p text:style-name="P8">Tratando-se de aquisição de imóvel rural por estrangeiro, o mesmo é residente do País? Consta da escritura o número da RN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comprovante de residência</text:p>
            <text:p text:style-name="P4"/>
            <text:p text:style-name="P8">Tratando-se de aquisição de imóvel rural por estrangeiro, constou da escritura a apresentação e transcrição do comprovante de resid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com mais de 3 MEI's</text:p>
            <text:p text:style-name="P4"/>
            <text:p text:style-name="P8">Tratando-se de aquisição de imóvel rural por estrangeiro, o bem tem área superior a 3 MEI'S ou a soma dos imóveis de propriedade do(s) adquirente(s) ultrapassa 3 MEI's? Se sim, consta da escritura e foi apresentada autorização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escritura lavrada no prazo de vigência da autorização</text:p>
            <text:p text:style-name="P4"/>
            <text:p text:style-name="P8">Tratando-se de escritura de aquisição de imóvel rural por estrangeiro, com autorização do INCRA, a mesma foi lavrada no prazo de validade da autorização, ou seja, de 3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pessoa jurídica <text:soft-page-break/>estrangeira</text:p>
            <text:p text:style-name="P4"/>
            <text:p text:style-name="P8">Tratando-se de escritura da qual consta a aquisição de imóvel rural (qualquer um), por pessoa jurídica estrangeira (com sede no exterior) foi apresentada autorização do Ministério da Agricultu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- alienação ou propriedade fiduciária - pessoa jurídica - composição societária</text:p>
            <text:p text:style-name="P4"/>
            <text:p text:style-name="P8">Tratando-se de transmissão ou contituição de proprirpedade fiduciária sobre o imóvel, em favor de pessoa jurídica, consta do título a composição societária da mes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pessoa jurídica com maioria do capital estrangeiro</text:p>
            <text:p text:style-name="P4"/>
            <text:p text:style-name="P8">Tratando-se de escritura de aquisição ou constituição de propriedade fiduciária em favor de pessoa jurídica brasileira, a maioria do capital social é estrangeir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transcrição descrição precária</text:p>
            <text:p text:style-name="P4"/>
            <text:p text:style-name="P8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expressão "mais ou menos"</text:p>
            <text:p text:style-name="P4"/>
            <text:p text:style-name="P8">Da descrição do imóvel constante da transcrição consta a expressão "mais ou menos"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imóvel formado por duas transcrições</text:p>
            <text:p text:style-name="P4"/>
            <text:p text:style-name="P8">Tratando-se de imóvel formado por mais de uma transcrição, todas foram mencionadas no título ? (CUIDADO - VERIFICAR SE <text:soft-page-break/>NÃO SE TRATA DE FRAÇÃO IDE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ome comum - risco de homonímia</text:p>
            <text:p text:style-name="P4"/>
            <text:p text:style-name="P8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estado civil - certidão do rcpn</text:p>
            <text:p text:style-name="P4"/>
            <text:p text:style-name="P8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 no registro errado</text:p>
            <text:p text:style-name="P4"/>
            <text:p text:style-name="P8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verbação de separação, divórcio, reconciliação, retificação etc</text:p>
            <text:p text:style-name="P4"/>
            <text:p text:style-name="P8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ertidão de casamento estado civil dos nubentes</text:p>
            <text:p text:style-name="P4"/>
            <text:p text:style-name="P8"><text:bookmark-start text:name="OLE_LINK14"/>Da certidão de casamento apresentada consta o estado civil dos nubentes?<text:bookmark-end text:name="OLE_LINK14"/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s documentos apresentados e a qualificação constante do título</text:p>
            <text:p text:style-name="P4"/>
            <text:p text:style-name="P8">Há coincidência entre as informações constantes das <text:soft-page-break/>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mpra e venda - preço</text:p>
            <text:p text:style-name="P4"/>
            <text:p text:style-name="P8">Tratando-se de compra e venda, consta o preç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ancipação</text:p>
            <text:p text:style-name="P4"/>
            <text:p text:style-name="P8"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start text:name="OLE_LINK13"/>Interdito - certidão</text:p>
            <text:p text:style-name="P4"/>
            <text:p text:style-name="P8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OLE_LINK13"/>Falência</text:p>
            <text:p text:style-name="P8"/>
            <text:p text:style-name="P8">Há averbação noticiando a falência ou ofício arquivado em cartório com essa inform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ência - arrecadação</text:p>
            <text:p text:style-name="P8"/>
            <text:p text:style-name="P8">Se encontra averbada arrecadação em processo de fal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serva de usufruto</text:p>
            <text:p text:style-name="P8"/>
            <text:p text:style-name="P8">Tratando-se de título do qual conste a reserva de usufruto, constou o valor da nua-propriedade e do usufru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móvel rural CCIR vários imóveis - soma das áreas divergentes</text:p>
            <text:p text:style-name="P4"/>
            <text:p text:style-name="P8">Havendo apenas um CCIR para vários imóveis a soma da área superficial constante das matrículas dos mesmos coincide com aquela mencionada no CCI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pacto antenupcial</text:p>
            <text:p text:style-name="P8"/>
            <text:p text:style-name="P8"><text:soft-page-break/>Em sendo o caso, do título constou menção à escritura e registro do pacto antenup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indibilidade</text:p>
            <text:p text:style-name="P8"/>
            <text:p text:style-name="P8">Caso conste do título mais de um imóvel, sendo que o registro ou averbação se faz possível apenas a um ou alguns, foi apresentado pedido de cind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ubrogação real - presença do cônjuge</text:p>
            <text:p text:style-name="P8"/>
            <text:p text:style-name="P8">Constando do título subrogação real (menção da aplicação do produto de bem exclusivo na aquisição do imóvel), o cônjuge compareceu ao ato, concordando com a subrog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regime de bens - partilha</text:p>
            <text:p text:style-name="P8"/>
            <text:p text:style-name="P8">Tratando-se de alteração de regime de bens foi esclarecido quanto à existência ou não de partilh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tinação do imóvel rural x urbano</text:p>
            <text:p text:style-name="P8"/>
            <text:p text:style-name="P8">Diante dos documentos apresentados há necessidade de 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- estado civil dos companheiros</text:p>
            <text:p text:style-name="P8"/>
            <text:p text:style-name="P8">Caso conste do título menção a união estável consta o estado civil dos companh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8"/>
            <text:p text:style-name="P8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8"/>
            <text:p text:style-name="P8">Foi apresentada cópia simples de algum dos documentos que instruem o título (procuração, certidão, alvarás etc) ? (O <text:soft-page-break/>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láusula resolutiva expressa - falta de quitação</text:p>
            <text:p text:style-name="P8"/>
            <text:p text:style-name="P8">Constando da escritura cláusula resolutiva expressa, há menção a qui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ação de dinheiro com imposição de cláusulas - justa causa</text:p>
            <text:p text:style-name="P8"/>
            <text:p text:style-name="P8">Constando da escritura a doação de dinheiro, e incidindo a mesma sobre a legítima, com imposição de cláusulas restritivas (ina, imp e inc), do título consta a justa causa para as aludidas cláusul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sterior retificação - § 13 do artigo 213 da Lei 6.015/73</text:p>
            <text:p text:style-name="P8"/>
            <text:p text:style-name="P8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rasileiro casado no exterior - registro no livro E do registro civil das pessoas naturais</text:p>
            <text:p text:style-name="P8"/>
            <text:p text:style-name="P8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critura de rerratificação - assinada por todos</text:p>
            <text:p text:style-name="P8"/>
            <text:p text:style-name="P8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Transcrição/imóvel rural - descrição completa</text:p>
            <text:p text:style-name="P8"/>
            <text:p text:style-name="P8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8"/>
            <text:p text:style-name="P8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8"/>
            <text:p text:style-name="P8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adição entre informações constantes do título</text:p>
            <text:p text:style-name="P8"/>
            <text:p text:style-name="P8">Há alguma contradição entre informações ou elementos constantes do própri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ta retificativa - possibilidade</text:p>
            <text:p text:style-name="P8"/>
            <text:p text:style-name="P8"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rreção da atualização do valor venal</text:p>
            <text:p text:style-name="P8"/>
            <text:p text:style-name="P8">Esta correta a atualização do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remanescente</text:p>
            <text:p text:style-name="P8"/>
            <text:p text:style-name="P8">Caso não conste da matrícula e desde que seja possível a apuração administrativa do remanescente (sem retificação, quando tem todos os <text:soft-page-break/>elementos), do título constou a descrição (completa) da áre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- traslado ou certidão</text:p>
            <text:p text:style-name="P8"/>
            <text:p text:style-name="P8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 errado</text:p>
            <text:p text:style-name="P4"/>
            <text:p text:style-name="P8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</text:p>
            <text:p text:style-name="P8"/>
            <text:p text:style-name="P8">Da escritura analisada há menção ao título aquisi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 errado</text:p>
            <text:p text:style-name="P8"/>
            <text:p text:style-name="P8">O título aquisitivo mencionado na escritura esta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xpressões "sucessores", "mais ou menos" etc</text:p>
            <text:p text:style-name="P8"/>
            <text:p text:style-name="P8">Da descrição do imóvel constante da escritura constam expressões como "sucessores", "mais ou menos", "outros",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ase de cálculo do ITBI</text:p>
            <text:p text:style-name="P8"/>
            <text:p text:style-name="P8">O ITBI foi recolhido sobre o valor do negócio ou sobre o valor venal, o que for ma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alíquota</text:p>
            <text:p text:style-name="P8"/>
            <text:p text:style-name="P8">Foi utilizada a alíquota correta no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olidação - leilão ou averbação dos leilões negativos</text:p>
            <text:p text:style-name="P8"/>
            <text:p text:style-name="P8">Tendo havido a averbação da consolidação da propriedade, da análise do título de transmissão verifica-se que o mesmo foi adquirido no leilão mencionado na Lei 9.514/97, caso contrário, ou seja, caso <text:soft-page-break/>não tenha sido adquirido no leilão realizado na forma da Lei, consta a averbação dos leilões negativ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R - compensação ambiental ou servidão ambiental</text:p>
            <text:p text:style-name="P4"/>
            <text:p text:style-name="P8">Caso conste do CAR menção à compensação ambiental ou servidão ambiental foi apresentada a certidão da matrícula dos imóveis, constando a averbação da compensação ou registro da servidão ambient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- desmembramento - georreferenciamento</text:p>
            <text:p text:style-name="P8"/>
            <text:p text:style-name="P8">No caso de desmembramento, caso o imóvel esteja georreferenciado ou tenha área superior aquela que exige o geo, consta o georreferenciamento devidamente cer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Piracicaba - alíquota correta</text:p>
            <text:p text:style-name="P8"/>
            <text:p text:style-name="P8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- frção mínima de parcelamento</text:p>
            <text:p text:style-name="P4"/>
            <text:p text:style-name="P8">Tratando-se de alienação de imóvel rural cuja área transmitida ou a remanescente é inferior à fração minima de parcelamento (na regição, 2,0 <text:soft-page-break/>ha ou 20.000 m²) da escritura consta a autorização do INCRA ou o pedido simultâneo de unificação a imóvel contígu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gime de bens estrangeiros casados no exterior</text:p>
            <text:p text:style-name="P4"/>
            <text:p text:style-name="P8">Tratando-se qualquer das partes de estrangeiros casados no exterior, do título constou o regime de ben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Piracicaba - confirmação no site da Prefeitura</text:p>
            <text:p text:style-name="P4"/>
            <text:p text:style-name="P8">Foi confirmado o recolhimento do ITBI no site da Prefeitura de Piracicab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mpromisso registrado - registro da cessão</text:p>
            <text:p text:style-name="P4"/>
            <text:p text:style-name="P8">Caso haja compromisso registrado e a compra e venda esteja sendo outorgada a pessoa diversa do compromissário, a cessão ao comprador se encontra registrada ou averbada (vide data do registro do loteamento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5:27.81</dc:date>
    <meta:editing-cycles>138</meta:editing-cycles>
    <meta:editing-duration>PT2H21M6S</meta:editing-duration>
    <meta:document-statistic meta:table-count="1" meta:image-count="0" meta:object-count="0" meta:page-count="22" meta:paragraph-count="282" meta:word-count="3474" meta:character-count="229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