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5.6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Normal">
      <style:paragraph-properties fo:text-align="justify" style:justify-single-word="false">
        <style:tab-stops>
          <style:tab-stop style:position="1.746cm"/>
        </style:tab-stops>
      </style:paragraph-properties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9" style:family="paragraph" style:parent-style-name="Standard" style:list-style-name="L1"/>
    <style:style style:name="P10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ext:p text:style-name="P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6">Perguntas</text:p>
          </table:table-cell>
          <table:table-cell table:style-name="Tabela1.A1" office:value-type="string">
            <text:p text:style-name="P6">Respostas</text:p>
          </table:table-cell>
          <table:table-cell table:style-name="Tabela1.A1" office:value-type="string">
            <text:p text:style-name="P6">Observação</text:p>
          </table:table-cell>
        </table:table-row>
        <table:table-row>
          <table:table-cell table:style-name="Tabela1.A1" office:value-type="string">
            <text:p text:style-name="P3">indisponibilidade</text:p>
            <text:p text:style-name="P7"/>
            <text:p text:style-name="P7">Existe indisponibilidade em nome de TODAS AS PARTES constantes d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enhora Fazenda Nacional, União, INSS, autarquias</text:p>
            <text:p text:style-name="P7"/>
            <text:p text:style-name="P7">Existe penhora registrada/averbada cujo exequente é a União, Fazenda Nacional, INSS ou Autarquia Federal, sequestro crimi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hipoteca cedular rural, comercial, industrial, à exportação</text:p>
            <text:p text:style-name="P7"/>
            <text:p text:style-name="P7">Se encontra registrada na matrícula hipoteca decorrente de cédula de crédito rural, comercial, industrial, à expor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nalienabilidade decorrente de bem de família</text:p>
            <text:p text:style-name="P7"/>
            <text:p text:style-name="P7">Se encontra registrada constituição de bem de famíl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láusula de inalienabilidade</text:p>
            <text:p text:style-name="P7"/>
            <text:p text:style-name="P7">Existe averbada cláusula de inalienabi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ssinatura das partes</text:p>
            <text:p text:style-name="P7"/>
            <text:p text:style-name="P7">A escritura se encontra assinada por todas 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traslado papel de segurança</text:p>
            <text:p text:style-name="P7"/>
            <text:p text:style-name="P7">Observada a data da sua emissão, foi utilizado pelo tabelião na emissão do traslado ou certidão o papel de segurança? (verde 06/09 e rosa 28/04/06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reconhecimento de firma ou <text:soft-page-break/>confirmação CENSEC</text:p>
            <text:p text:style-name="P7"/>
            <text:p text:style-name="P7">Tratando-se de escrituras oriundas de outra comarca consta do traslado ou certidão o reconhecimento de firma nesta comarca ou foi confirmada a assinatura no CENSE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requisitos formais da escritura</text:p>
            <text:p text:style-name="P3"/>
            <text:p text:style-name="P7">Da escritura constam os requisitos previstos no artigo 215 do CC e nos itens 44, 59 e 65 do Cap. XIV do Prov. 58/89 da CGJ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NDT</text:p>
            <text:p text:style-name="P3"/>
            <text:p text:style-name="P7">Consta do título que as partes foram cientificadas da possibilidade de obtenção prévia da CNDT ou a certidão foi apresentada juntamente com o título ou foi possível a sua impress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ódigo hash</text:p>
            <text:p text:style-name="P3"/>
            <text:p text:style-name="P7">Da escritura consta o código hash de todas as partes, inclusive, cedentes, credores, devedores, usufrutuários etc ou não foi possível verificar a inexistência de indisponibi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lvará judicial </text:p>
            <text:p text:style-name="P3"/>
            <text:p text:style-name="P7">Tratando-se de menores, incapazes, massa falida, herança jacente ou vacante pessoa jurídica em recuperação judicial da escritura constou o alvará judicial com indicação de elementos que permitam a sua identificação (número do processo, juízo etc)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apacidade das partes</text:p>
            <text:p text:style-name="P3"/>
            <text:p text:style-name="P7">As partes são maiores e capazes? (não há menores de idade, interditos etc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3">menores e incapazes - alvará judicial</text:p>
            <text:p text:style-name="P3"/>
            <text:p text:style-name="P7">No caso de menores ou incapazes há alvará judicial autorizando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menores absolutamente incapazes - representação por ambos os pais</text:p>
            <text:p text:style-name="P3"/>
            <text:p text:style-name="P7">Tratando-se de menor absolutamente incapaz além de alvara juducial consta a representação por ambos os pais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menor relativamente incapaz necessidade de participação no ato</text:p>
            <text:p text:style-name="P3"/>
            <text:p text:style-name="P7">Tratando-se de menor relativamente incapaz, além do alvará judicial, consta a participação do próprio men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menor relativamente incapaz assistência por ambos os pais</text:p>
            <text:p text:style-name="P3"/>
            <text:p text:style-name="P7">Tratando-se de menor relativamente incapaz, além do alvará, o mesmo se encontra assistido por ambos os pais, ou consta justificativa para ausência de um del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oação a tutelado ou curatelado - necessidade de alvará judicial</text:p>
            <text:p text:style-name="P3"/>
            <text:p text:style-name="P7">Tratatando-se de doação à tutelado ou curatelado consta autorização judicial para a aceitação da do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empresa em recuperação judicial ou massa falida</text:p>
            <text:p text:style-name="P3"/>
            <text:p text:style-name="P7">Tratando-se de empresa em recuperação judicial ou falência a transmissão, aquisição ou oneração foi autorizada judicialmente? Há menção ao alvará judi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ropriedade resolúvel - ciência quanto à aquisição de <text:soft-page-break/>propriedade resolúvel</text:p>
            <text:p text:style-name="P3"/>
            <text:p text:style-name="P7">Em havendo na matrícula algum negócio sob condição resolutiva, como cláusula de reversão, retrovenda, resolutiva expressa, constou do título, ciência pelo(s) adquirente quanto à aquisição de propriedade resolú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iência quanto a ônus que não impedem a alienação</text:p>
            <text:p text:style-name="P3"/>
            <text:p text:style-name="P7">Existindo ônus que não impede a alienação, constou do título ciência do adquirente quanto à sua exist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hipoteca sfh</text:p>
            <text:p text:style-name="P3"/>
            <text:p text:style-name="P7">Caso o imóvel se encontre onerado por hipoteca contituída em favor de instituição integrante do SFH constou do título anuência do credor hipotec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venda de imóvel alienado com propriedade fiduciária</text:p>
            <text:p text:style-name="P3"/>
            <text:p text:style-name="P7">Trata-se de compra e venda <text:s/>de imóvel gravado com propriedade fiduciár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filial</text:p>
            <text:p text:style-name="P3"/>
            <text:p text:style-name="P7">Trata-se alguma das partes de fil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firma individual</text:p>
            <text:p text:style-name="P3"/>
            <text:p text:style-name="P7">Consta do título, como parte, firma individu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essoa jurídica personalidade jurídica</text:p>
            <text:p text:style-name="P3"/>
            <text:p text:style-name="P7">Consta do título como parte algum ente desprovido de personalidade jurídic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ropriedade do casal - ambos devem figurar como transmitentes</text:p>
            <text:p text:style-name="P3"/>
            <text:p text:style-name="P7">Sendo ambos os cônjuges proprietários do imóvel, ambos figuraram no título <text:soft-page-break/>como transmiten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ônjuge não proprietário necessidade de anuência</text:p>
            <text:p text:style-name="P3"/>
            <text:p text:style-name="P7">Não sendo um dos cônjuges proprietário do imóvel, o mesmo figurou no título como anuente? (questão não aplicável ao regime da separação convencional de bens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representação por procuração</text:p>
            <text:p text:style-name="P3"/>
            <text:p text:style-name="P7">No caso de representação por procuração do título consta livro, fls e tabelião que a lavrou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rocuração lavrada no exterior</text:p>
            <text:p text:style-name="P3"/>
            <text:p text:style-name="P7">Consta do título a utilização de procuração lavrada no exteri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rincípio da continuidade</text:p>
            <text:p text:style-name="P3"/>
            <text:p text:style-name="P7">Os transmitentes ou outorgantes figuram como proprietários ou titulares do direito transmitido no registro imobili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rincípio da continuidade necessidade de partilha</text:p>
            <text:p text:style-name="P3"/>
            <text:p text:style-name="P7">Há necessidade de partilha de algum proprietário falecido, separado ou divorci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PF inválido</text:p>
            <text:p text:style-name="P3"/>
            <text:p text:style-name="P7">Todos os CPF ou CNPJ mencionados no título são válid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oincidência da qualificação título x matrícula ou TR</text:p>
            <text:p text:style-name="P3"/>
            <text:p text:style-name="P7">A qualificação das partes constante do título coincide com aquela constante da matrícula ou transcri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qualificação das partes precária na matrícula ou transcrição</text:p>
            <text:p text:style-name="P3"><text:soft-page-break/></text:p>
            <text:p text:style-name="P7">Da matrícula ou transcrição constam todos os elementos de qualificação d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estado civil/regime de bens equivocado?</text:p>
            <text:p text:style-name="P3"/>
            <text:p text:style-name="P7">Da comparação entre a data da aquisição e do casamento o estado civil e o regime de bens estão corret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necessidade de CPF</text:p>
            <text:p text:style-name="P3"/>
            <text:p text:style-name="P7">Do título consta o CPF ou CNPJ de todas as partes, inclusive menores ou estrangeir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Falta da descrição completa do imóvel</text:p>
            <text:p text:style-name="P3"/>
            <text:p text:style-name="P7">Consideradas as exceções (escritura pública de imóvel urbano e imóvel rural georreferenciado) do título consta a descrição completa d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crição parcial do imóvel</text:p>
            <text:p text:style-name="P3"/>
            <text:p text:style-name="P7">Do título faltou constar algum elemento de descrição d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crição do imóvel divergente título x matrícula</text:p>
            <text:p text:style-name="P3"/>
            <text:p text:style-name="P7">A descrição do imóvel constante do título coincide com aquela constante do registro imobili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necessidade de apuração de remanescente</text:p>
            <text:p text:style-name="P3"/>
            <text:p text:style-name="P7">O imóvel sofreu destaque, havendo a necessidade de apuração do remanesc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seccionamento unitariedade da matrícula</text:p>
            <text:p text:style-name="P3"/>
            <text:p text:style-name="P7">Da análise da descrição do imóvel constante da matrícula consta que o mesmo sofreu seccionamento por via públic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3">união estável</text:p>
            <text:p text:style-name="P3"/>
            <text:p text:style-name="P7">Havendo menção a união estável no título consta o registro da escritura no oficial de registro civil compet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união estável regime adotado diferente do legal</text:p>
            <text:p text:style-name="P3"/>
            <text:p text:style-name="P7">Havendo menção a união estável e tendo sido adotado regime diferente do da comunhão parcial de bens, consta o registro no livro 03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crição precária</text:p>
            <text:p text:style-name="P3"/>
            <text:p text:style-name="P7">A descrição do imóvel é muito precária de modo a não possibilitar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número da matrícula</text:p>
            <text:p text:style-name="P3"/>
            <text:p text:style-name="P7">Do título consta o número da matrícula?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oação grau de parentesco</text:p>
            <text:p text:style-name="P3"/>
            <text:p text:style-name="P7">Tratando-se de doação constou da escritura o grau de parentesco entre doador e donat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móvel pertencente a esta circunscrição</text:p>
            <text:p text:style-name="P3"/>
            <text:p text:style-name="P7">O imóvel pertence a segunda circunscrição? (verificar especialmente nos casos de transcrição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oação sem reserva meios de subsistência</text:p>
            <text:p text:style-name="P3"/>
            <text:p text:style-name="P7">Tratando-se de doação sem reserva de usufruto, constou da escritura que o doador tem meios de subsist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oação no mesmo ano cível</text:p>
            <text:p text:style-name="P3"/>
            <text:p text:style-name="P7">Tratando-se de escritura de doação na qual foi reconhecida a isenção consta a declaração de não ter havido outras doações no mesmo ano cí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justa causa cláusulas <text:soft-page-break/>restritivas</text:p>
            <text:p text:style-name="P3"/>
            <text:p text:style-name="P7">Havendo imposição de cláusulas restritivas (ina, imp, imc) sobre a legítima, do título consta a justa caus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onatário tutelado ou curatelado</text:p>
            <text:p text:style-name="P3"/>
            <text:p text:style-name="P7">Tratando-se o donatário de tutelado ou curatelado da escritura constou alvará judi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oder Público como transmitente</text:p>
            <text:p text:style-name="P3"/>
            <text:p text:style-name="P7">Figurando o Poder Público (União, Estado, Município, Autarquias, Empresas Públicas, etc) como transmitente ou outorgante há menção da lei que autorizou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oder Público como parte - requisitos do artigo 61 da Lei 8.666/93</text:p>
            <text:p text:style-name="P7"/>
            <text:p text:style-name="P7">Figurando o Poder Público (União, Estados Municípios, Autarquias etc) como parte no negócio, do título constou o valor da avaliação, licitação, sua dispensa ou inexigibilidade e o número do processo administrativ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bem de uso comum do povo - prévia desafetação</text:p>
            <text:p text:style-name="P3"/>
            <text:p text:style-name="P7">Tratando-se de transmissão de bem de uso comum do povo (rua, avenida, praça, área de lazer, área institucional) se encontra averbada a desafe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onstituição de servidão descrição do imóvel serviente</text:p>
            <text:p text:style-name="P3"/>
            <text:p text:style-name="P7">Tratando-se de escritura de constituição de servidão, o imóvel serviente se encontra perfeitamente descrito com indicação de todas as medidas <text:soft-page-break/>perimetrais e área superfi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onstituição da servidão descrição de modo a permitir sua localização no todo</text:p>
            <text:p text:style-name="P3"/>
            <text:p text:style-name="P7">Tratando-se de escritura de constituição de servidão, esta se encontra perfeitamente descrita de modo a permitir a sua localização no to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onstituição de servidão - prédios serviente e dominante de proprietários diversos</text:p>
            <text:p text:style-name="P3"/>
            <text:p text:style-name="P7">Tratando-se de escritura de constituição de servidão os prédios serviente e dominante são de diferentes proprietári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transmissão que dependa desdobro - ART</text:p>
            <text:p text:style-name="P3"/>
            <text:p text:style-name="P7">Tratando-se de escritura que dependa de desmembramento foi apresentada ART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membramento descrição do imóvel</text:p>
            <text:p text:style-name="P3"/>
            <text:p text:style-name="P7">Da descrição do imóvel que se pretende desmembrar constam todas as medidas perimetrais e área superficial de modo a permitir o controle das disponibilidades qualitiativa e quantitativ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membramento disponibilidade quantitativa e qualitativa</text:p>
            <text:p text:style-name="P3"/>
            <text:p text:style-name="P7">Tratando-se de desmembramento, os segmentos das perimetrais dos imóveis desmembrados se "encaixam"? Foi possível o controle da disponibilidade qualitativ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membramento disponibilidade quantitativa</text:p>
            <text:p text:style-name="P3"/>
            <text:p text:style-name="P7">Tratando-se de <text:soft-page-break/>desmembramento a soma da área dos imóveis desmembrados totaliza a do to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membramento autorização da cetesb</text:p>
            <text:p text:style-name="P3"/>
            <text:p text:style-name="P7">Tratando-se de desmembramento, caso conste de sua descrição menção a rio, riacho etc, foi apresentada autorização da cetesb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membramento imóvel rural fração mínima de parcelamento</text:p>
            <text:p text:style-name="P3"/>
            <text:p text:style-name="P7">Tratando-se de desmembramento de imóvel rural foi observada a fração mínima de parcelamento (2 ha) tanto para a área desmembrada quanto para a remanesc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membramento imóvel rural - CAR</text:p>
            <text:p text:style-name="P3"/>
            <text:p text:style-name="P7">Tratando-se de desmembramento de imóvel rural o mesmo se econtra cadastrado no CA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ituição de servidão - CAR</text:p>
            <text:p text:style-name="P4"/>
            <text:p text:style-name="P8">Tratando-se de constituição de servidão sobre imóvel rural, os prédios serviente e dominante se encontram inscritos no CA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membramento e servidão - CAR "zerado"</text:p>
            <text:p text:style-name="P4"/>
            <text:p text:style-name="P8">Tratando-se de escritura de constituição de servidão, desmembramento, unificação que envolvam imóvel rural consta "zerada" a reserva legal mencionada no CA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membramento com servidão</text:p>
            <text:p text:style-name="P4"/>
            <text:p text:style-name="P8">Tratando-se de desmembramento de imóvel <text:soft-page-break/>onerado com servidão, a mesma se encontra devidamente especializada de modo a permitir o seu transpor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membramento com construção</text:p>
            <text:p text:style-name="P4"/>
            <text:p text:style-name="P8">Tratando-se de desmembramento de imóvel no qual se encontra averbada a construção, da planta e memorial consta em qual dos imóveis objeto do parcelamento se encontra localizada a constru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burla à lei do parcelamento do solo</text:p>
            <text:p text:style-name="P3"/>
            <text:p text:style-name="P7">Tratando-se de transmissão de fração ideal há indicios de burla à lei do parcelamento do solo, condomínio e incorporações ou estatuto da ter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TCMD comprovante de recolhimento</text:p>
            <text:p text:style-name="P3"/>
            <text:p text:style-name="P7">Foi apresentado o comprovante de recolhimento do ITCMD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senção ITCMD - dispositivo legal</text:p>
            <text:p text:style-name="P3"/>
            <text:p text:style-name="P7">Tratando-se de isenção de ITCMD há menção ao dispositivo legal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TCMD imóveis ruraris IEA</text:p>
            <text:p text:style-name="P3"/>
            <text:p text:style-name="P7">Tratando-se de doação de imóveis rurais a base de cálculo do ITCMD considerou o IE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móvel rural apresentação do CCIR</text:p>
            <text:p text:style-name="P3"/>
            <text:p text:style-name="P7">Tratando-se da pratica de ato referente à imóvel rural foi apresentado o CCIR, devidamente atualiz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onfirmação do CCIR no site do INCRA</text:p>
            <text:p text:style-name="P3"><text:soft-page-break/></text:p>
            <text:p text:style-name="P7">Tratando-se de ato referente a imóvel rural foi possível a confirmação do CCIR no site do INCR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CIR de propriedade não de posse</text:p>
            <text:p text:style-name="P3"/>
            <text:p text:style-name="P7">Tratando-se de ato referente à imóvel rural o CCIR diz respeito a propriedade e não à posse? (verificar se consta número da matrícula ou TR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CIR em nome do proprietário</text:p>
            <text:p text:style-name="P7"/>
            <text:p text:style-name="P7">Tratando-se de ato referente à imóvel rural o CCIR se encontra em nome do(s) proprietário(s) atu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móvel rural com origem em desmembramento, unificação etc - há necessidade de atualização do CCIR?</text:p>
            <text:p text:style-name="P3"/>
            <text:p text:style-name="P7">Tratando-se de imóvel rural com origem em unificação, desmembramento, etc, necessidade de atualização do CCIR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oincidência entre as informações constantes do CCIR com áquelas mencionadas na matrícula</text:p>
            <text:p text:style-name="P3"/>
            <text:p text:style-name="P7">Há coincidência entre as informações constantes do CCIR com áquelas mencionadas n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único CCIR para vários imóveis</text:p>
            <text:p text:style-name="P3"/>
            <text:p text:style-name="P7">Em havendo um CCIR para vários imóveis do título constou a indicação de todos el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georreferenciamento</text:p>
            <text:p text:style-name="P3"/>
            <text:p text:style-name="P7">Em tendo o imóvel mais de 100ha a descrição do imóvel é georreferenciada, tendo sido <text:soft-page-break/>apresentados planta e memorial devidamente certificados pelo INC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móvel rural de estrangeiro - número de MEI´S</text:p>
            <text:p text:style-name="P3"/>
            <text:p text:style-name="P7">O imóvel tem menos de 03 MEI`s (10ha cada mei)? Se sim, constou da escritura que os adquirentes não são proprietários de outro imóvel rural com menos de 03 mei'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quisição de imóvel rural por estrangeiro - residência no País - RNE</text:p>
            <text:p text:style-name="P3"/>
            <text:p text:style-name="P7">Tratando-se de aquisição de imóvel rural por estrangeiro, o mesmo é residente do País? Consta da escritura o número da RN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quisição de imóvel rural por estrangeiro - comprovante de residência</text:p>
            <text:p text:style-name="P3"/>
            <text:p text:style-name="P7">Tratando-se de aquisição de imóvel rural por estrangeiro, constou da escritura a apresentação e transcrição do comprovante de resid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oincidência entre o cadastro mencionado na escritura, na certidão de valor venal e na matrícula</text:p>
            <text:p text:style-name="P3"/>
            <text:p text:style-name="P7">Há coincidência entre o cadastro mencionado no título, na matrícula e na certidão de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quisição de imóvel rural por estrangeiro com mais de 3 MEI's</text:p>
            <text:p text:style-name="P3"/>
            <text:p text:style-name="P7">Tratando-se de aquisição de imóvel rural por estrangeiro, o bem tem área superior a 3 MEI'S ou a soma dos imóveis de propriedade do(s) adquirente(s) ultrapassa 3 MEI's? Se sim, consta da escritura e foi apresentada autorização pelo INC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3">aquisição de imóvel rural por estrangeiro - escritura lavrada no prazo de vigência da autorização</text:p>
            <text:p text:style-name="P3"/>
            <text:p text:style-name="P7">Tratando-se de escritura de aquisição de imóvel rural por estrangeiro, com autorização do INCRA, a mesma foi lavrada no prazo de validade da autorização, ou seja, de 30 dia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quisição de imóvel rural por pessoa jurídica estrangeira</text:p>
            <text:p text:style-name="P3"/>
            <text:p text:style-name="P7">Tratando-se de escritura da qual consta a aquisição de imóvel rural (qualquer um), por pessoa jurídica estrangeira (com sede no exterior) foi apresentada autorização do MInistério da Agricultu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móvel transcrição descrição precária</text:p>
            <text:p text:style-name="P3"/>
            <text:p text:style-name="P7">Tratando-se de transcrição, a descrição do imóvel permite a abertura d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móvel rural - alienação ou propriedade fiduciária - pessoa jurídica - composição societária</text:p>
            <text:p text:style-name="P3"/>
            <text:p text:style-name="P7">Tratando-se de transmissão ou contituição de proprirpedade fiduciária sobre o imóvel, em favor de pessoa jurídica, consta do título a composição societária da mesm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quisição de imóvel rural por pessoa jurídica com maioria do capital estrangeiro</text:p>
            <text:p text:style-name="P3"/>
            <text:p text:style-name="P7">Tratando-se de escritura de aquisição ou constituição de propriedade fiduciária em favor de pessoa jurídica brasileira, a maioria do capital social é estrangeir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móvel transcrição descrição <text:soft-page-break/>precária</text:p>
            <text:p text:style-name="P3"/>
            <text:p text:style-name="P7">Tratando-se de transcrição, a descrição do imóvel permite a abertura d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transcrição - expressão "mais ou menos"</text:p>
            <text:p text:style-name="P3"/>
            <text:p text:style-name="P7">Da descrição do imóvel constante da transcrição consta a expressão "mais ou menos"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transcrição - imóvel formado por duas transcrições</text:p>
            <text:p text:style-name="P3"/>
            <text:p text:style-name="P7">Tratando-se de imóvel formado por mais de uma transcrição, todas foram mencionadas no título ? (CUIDADO - VERIFICAR SE NÃO SE TRATA DE FRAÇÃO IDE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nome comum - risco de homonímia</text:p>
            <text:p text:style-name="P3"/>
            <text:p text:style-name="P7">A qualificação do(s) proprietário(s) constante(s) da matrícula(s) ou transcrição é precária, tratando-se de nome comum, com risco de homoním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lteração de estado civil - certidão do rcpn</text:p>
            <text:p text:style-name="P3"/>
            <text:p text:style-name="P7">Tratando-se de averbação de alteração de estado civil foi apresentada a certidão passada pelo oficial de registro civil das pessoas naturais compet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estado civil no registro errado</text:p>
            <text:p text:style-name="P3"/>
            <text:p text:style-name="P7">Da comparação com o quanto consta da matrícula com o que consta da certidão do registro civil, especialmente datas, o estado civil do(s) proprietário(s) está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verbação de separação, divórcio, reconciliação, retificação etc</text:p>
            <text:p text:style-name="P3"/>
            <text:p text:style-name="P7"><text:soft-page-break/>Tratando-se de averbação de separação, divórcio, reconciliação, retificação de nome etc, foi apresentada a certidão passada pelo RCPN, constando a averb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ertidão de casamento estado civil dos nubentes</text:p>
            <text:p text:style-name="P3"/>
            <text:p text:style-name="P7">Da certidão de casamento apresentada consta o estado civil dos nuben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oincidência entre os documentos apresentados e a qualificação constante do título</text:p>
            <text:p text:style-name="P3"/>
            <text:p text:style-name="P7">Há coincidência entre as informações constantes das cópias dos documentos pessoais apresentados com aquelas referentes à qualificação das partes constantes d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emancipação</text:p>
            <text:p text:style-name="P3"/>
            <text:p text:style-name="P7">Tratando-se de transmitente, outorgante, adquirente ou outorgado, emancipado, foi apresentada a certidão do registro civi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nterdito - certidão</text:p>
            <text:p text:style-name="P3"/>
            <text:p text:style-name="P7">Sendo uma das partes, interditada, além do alvará foi apresentada a certidão do registro civil da interdi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falência</text:p>
            <text:p text:style-name="P3"/>
            <text:p text:style-name="P7">Há averbação noticiando a falência ou ofício arquivado em cartório com essa inform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falência - arrecadação</text:p>
            <text:p text:style-name="P3"/>
            <text:p text:style-name="P7">Se encontra averbada arrecadação em processo de fal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reserva de usufruto</text:p>
            <text:p text:style-name="P3"/>
            <text:p text:style-name="P7">Tratando-se de título do qual conste a reserva de usufruto, <text:soft-page-break/>constou o valor da nua-propriedade e do usufru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móvel rural CCIR vários imóveis - soma das áreas divergentes</text:p>
            <text:p text:style-name="P3"/>
            <text:p text:style-name="P7">Havendo apenas um CCIR para vários imóveis a soma da área superficial constante das matrículas dos mesmos coincide com aquela mencionada no CCI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lteração de regime de bens - partilha</text:p>
            <text:p text:style-name="P3"/>
            <text:p text:style-name="P7">Tratando-se de alteração de regime de bens foi esclarecido quanto à existência ou não de partilh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tinação do imóvel rural x urbano</text:p>
            <text:p text:style-name="P3"/>
            <text:p text:style-name="P7">Diante dos documentos apresentados há necessidade de alteração da destinação d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<text:bookmark-start text:name="_Hlk510599164"/><text:bookmark-start text:name="OLE_LINK3"/><text:bookmark-start text:name="OLE_LINK1"/>doação - ITCMD - recolhimento usufruto</text:p>
            <text:p text:style-name="P3"/>
            <text:p text:style-name="P7">Tendo sido recolhido o ITCMD apenas sobre o valor da nua, da escritura consta tal circunstâ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união estável - estado civil dos companheiros</text:p>
            <text:p text:style-name="P3"/>
            <text:p text:style-name="P7">Caso conste do título menção a união estável consta o estado civil dos companheiros e declaração bilateral de ambos os companheiros sobre a existêcia da união estável e caso casados, mas separados de fato, há sentença judicial reconhecendo a união está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título no original</text:p>
            <text:p text:style-name="P5"/>
            <text:p text:style-name="P7">O título foi apresentado no origi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<text:bookmark-end text:name="_Hlk510599164"/><text:bookmark-end text:name="OLE_LINK3"/><text:bookmark-end text:name="OLE_LINK1"/>documentos nos originais</text:p>
            <text:p text:style-name="P3"/>
            <text:p text:style-name="P7">Foi apresentada cópia simples <text:soft-page-break/>de algum dos documentos que instruem o título (procuração, certidão, alvarás etc) ? (O TÍTULO SEMPRE DEVE VIR NO ORIGIN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posterior retificação - § 13 do artigo 213 da Lei 6.015/73</text:p>
            <text:p text:style-name="P3"/>
            <text:p text:style-name="P7">Caso o imóvel objeto do título tenha sido objeto de posterior retificação e não havendo dúvida quanto a sua identificação, foi apresentada a declaração mencionada no § 13 do artigo 213 da Lei 6.015/73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brasileiro casado no exterior - registro no livro E do registro civil das pessoas naturais</text:p>
            <text:p text:style-name="P3"/>
            <text:p text:style-name="P7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escritura de rerratificação - assinada por todos</text:p>
            <text:p text:style-name="P3"/>
            <text:p text:style-name="P7">Em havendo escritura ou instrumento de rerratificação, aludido ato foi assinado por todos aqueles que compareceram ao ato retific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transcrição/imóvel rural - descrição completa</text:p>
            <text:p text:style-name="P3"/>
            <text:p text:style-name="P7">Tratando-se de transcrição ou imóvel rural não georreferenciado do título consta a descrição completa do bem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ocumentos no original - apresentada cópia simples</text:p>
            <text:p text:style-name="P3"/>
            <text:p text:style-name="P7">Foi apresentada cópia simples de certidão de casamento, nascimento, alvará et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ontinuidade/prioridade - <text:soft-page-break/>título prenotado pendente de registro</text:p>
            <text:p text:style-name="P7"/>
            <text:p text:style-name="P7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ontradição entre informações constantes do título</text:p>
            <text:p text:style-name="P3"/>
            <text:p text:style-name="P7">Há alguma contradição entre informações ou elementos constantes do própri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ta retificativa - possibilidade</text:p>
            <text:p text:style-name="P3"/>
            <text:p text:style-name="P7">Os elementos corrigidos poderiam ser por ata retificativa, ou seja, não dizem respeito a elementos essenciais do negócio ou que dependam de declaração de vont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orreção da atualização do valor venal</text:p>
            <text:p text:style-name="P3"/>
            <text:p text:style-name="P7">Esta correta a atualização do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descrição do imóvel remanescente</text:p>
            <text:p text:style-name="P3"/>
            <text:p text:style-name="P7">Caso não conste da matrícula e desde que seja possível a apuração administrativa do remanescente (sem retificação, quando tem todos os elementos), do título constou a descrição (completa) da área remanesc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assinatura - traslado ou certidão</text:p>
            <text:p text:style-name="P3"/>
            <text:p text:style-name="P7">Os traslado da escritura esta devidamente assinado pelo escrevente que o lavrou e pelo tabelião ou substituto que a subscreveu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<text:bookmark-start text:name="_Hlk510599467"/><text:bookmark-start text:name="OLE_LINK5"/><text:bookmark-start text:name="OLE_LINK4"/>número da matrícula errado</text:p>
            <text:p text:style-name="P3"/>
            <text:p text:style-name="P7">O número da matrícula constante do documento <text:soft-page-break/>examinado está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<text:bookmark-end text:name="_Hlk510599467"/><text:bookmark-end text:name="OLE_LINK5"/><text:bookmark-end text:name="OLE_LINK4"/>título aquisitivo</text:p>
            <text:p text:style-name="P3"/>
            <text:p text:style-name="P7">Da escritura analisada há menção ao título aquisitiv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título aquisitivo errado</text:p>
            <text:p text:style-name="P3"/>
            <text:p text:style-name="P7">O título aquisitivo mencionado na escritura esta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expressões "sucessores", "mais ou menos" etc</text:p>
            <text:p text:style-name="P3"/>
            <text:p text:style-name="P7">Da descrição do imóvel constante da escritura constam expressões como "sucessores", "mais ou menos", "outros", et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CAR - compensação ambiental ou servidão ambiental</text:p>
            <text:p text:style-name="P3"/>
            <text:p text:style-name="P7">Caso conste do CAR menção à compensação ambiental ou servidão ambiental foi apresentada a certidão da matrícula dos imóveis, constando a averbação da compensação ou registro da servidão ambient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móvel rural - desmembramento - georreferenciamento</text:p>
            <text:p text:style-name="P3"/>
            <text:p text:style-name="P7">No caso de desmembramento, caso o imóvel esteja georreferenciado ou tenha área superior aquela que exige o geo, consta o georreferenciamento devidamente certific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Imóvel rural - frção mínima de parcelamento</text:p>
            <text:p text:style-name="P3"/>
            <text:p text:style-name="P7">Tratando-se de alienação de imóvel rural cuja área transmitida ou a remanescente é inferior à fração minima de parcelamento (na regição, 2,0 ha ou 20.000 m²) da escritura consta a autorização do INCRA ou o pedido simultâneo de unificação a <text:soft-page-break/>imóvel contígu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regime de bens estrangeiros casados no exterior</text:p>
            <text:p text:style-name="P3"/>
            <text:p text:style-name="P7">Tratando-se qualquer das partes de estrangeiros casados no exterior, do título constou o regime de ben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escritura especialidade subjetiva - elementos de qualificação no título</text:p>
            <text:p text:style-name="P3"/>
            <text:p text:style-name="P7">Da escritura constam todos os elementos de qualificação das partes (nome, nacionalidade, RG, CPF, estado civil, regime de bens, endereço e domicílio etc)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6:04:40.10</dc:date>
    <meta:editing-cycles>119</meta:editing-cycles>
    <meta:editing-duration>PT1H21M7S</meta:editing-duration>
    <meta:document-statistic meta:table-count="1" meta:image-count="0" meta:object-count="0" meta:page-count="21" meta:paragraph-count="268" meta:word-count="3254" meta:character-count="216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