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81cm" fo:margin-left="0cm" table:align="left"/>
    </style:style>
    <style:style style:name="Tabela1.A" style:family="table-column">
      <style:table-column-properties style:column-width="5.66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span></text:p>
      <text:p text:style-name="P1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">Perguntas</text:p>
          </table:table-cell>
          <table:table-cell table:style-name="Tabela1.A1" office:value-type="string">
            <text:p text:style-name="P2">Respostas</text:p>
          </table:table-cell>
          <table:table-cell table:style-name="Tabela1.A1" office:value-type="string">
            <text:p text:style-name="P2">Observação</text:p>
          </table:table-cell>
        </table:table-row>
        <table:table-row>
          <table:table-cell table:style-name="Tabela1.A1" office:value-type="string">
            <text:p text:style-name="P3">inalienabilidade decorrente de bem de família</text:p>
            <text:p text:style-name="P1"/>
            <text:p text:style-name="P1">Se encontra registrada constituição de bem de famíli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cláusula de inalienabilidade</text:p>
            <text:p text:style-name="P1"/>
            <text:p text:style-name="P1">Existe averbada cláusula de inalienabilidad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cláusula de impenhorabilidade</text:p>
            <text:p text:style-name="P1"/>
            <text:p text:style-name="P1">Tratando-se de penhora, hipoteca, propriedade fiduciária, averbação de distribuição de execução e atos que envolvem oneração se encontra averbada cláusula de impenhorabilidad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necessidade de apuração de remanescente</text:p>
            <text:p text:style-name="P1"/>
            <text:p text:style-name="P1">O imóvel sofreu destaque, havendo a necessidade de apuração do remanescent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imóvel pertencente a esta circunscrição</text:p>
            <text:p text:style-name="P1"/>
            <text:p text:style-name="P1">O imóvel pertence a segunda circunscrição? (verificar especialmente nos casos de transcrição)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incorporação - fração ideal correta</text:p>
            <text:p text:style-name="P1"/>
            <text:p text:style-name="P1">De acordo com o registro da incorporação, bem como o respectivo memorial e demais documentos a fração ideal transmitida esta correta? (VERIFICAR SE A FRAÇÃO SE ENCONTRA EM PERCENTUAL OU DECIMAL)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ext:soft-page-break/>
        <table:table-row>
          <table:table-cell table:style-name="Tabela1.A1" office:value-type="string">
            <text:p text:style-name="P3">georreferenciamento</text:p>
            <text:p text:style-name="P1"/>
            <text:p text:style-name="P1">Em tendo o imóvel mais de 100ha a descrição do imóvel é georreferenciada, tendo sido apresentados planta e memorial devidamente certificados pelo INCR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imóvel transcrição descrição precária</text:p>
            <text:p text:style-name="P1"/>
            <text:p text:style-name="P1">Tratando-se de transcrição, a descrição do imóvel permite a abertura da matrícul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transcrição - imóvel formado por duas transcrições</text:p>
            <text:p text:style-name="P1"/>
            <text:p text:style-name="P1">Tratando-se de imóvel formado por mais de uma transcrição, todas foram mencionadas no título ? (CUIDADO - VERIFICAR SE NÃO SE TRATA DE FRAÇÃO IDEAL)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nome comum - risco de homonímia</text:p>
            <text:p text:style-name="P1"/>
            <text:p text:style-name="P1">A qualificação do(s) proprietário(s) constante(s) da matrícula(s) ou transcrição é precária, tratando-se de nome comum, com risco de homoními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requerimento - reconhecimento de firma ou assinatura perante preposto da serventia</text:p>
            <text:p text:style-name="P1"/>
            <text:p text:style-name="P1">Tratando-se de requerimento consta o reconhecimento de firma por tabelião ou foi assinado perante preposto desta serventi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procuração - poderes</text:p>
            <text:p text:style-name="P1"/>
            <text:p text:style-name="P1">Consta da procuração poderes expressos e especiais para a pratica do ato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emancipação</text:p>
            <text:p text:style-name="P1"/>
            <text:p text:style-name="P1">Tratando-se de transmitente, outorgante, adquirente ou <text:soft-page-break/>outorgado, emancipado, foi apresentada a certidão do registro civil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falência</text:p>
            <text:p text:style-name="P1"/>
            <text:p text:style-name="P1">Há averbação noticiando a falência ou ofício arquivado em cartório com essa informaçã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falência - arrecadação</text:p>
            <text:p text:style-name="P1"/>
            <text:p text:style-name="P1">Se encontra averbada arrecadação em processo de falênci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penhora - hipoteca cedular não vencida</text:p>
            <text:p text:style-name="P1"/>
            <text:p text:style-name="P1">O imóvel objeto da penhora se encontra gravado por hipoteca cedular (cédulas rural, industrial, comercial, à exportação)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distribuição de ação de execução - requerimento</text:p>
            <text:p text:style-name="P1"/>
            <text:p text:style-name="P1">Tratando-se de averbação de distribuição de ação, foi apresentado requerimento subscrito pelo(s) exequente(s)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distribuição de ação - indicação do número das matrículas</text:p>
            <text:p text:style-name="P1"/>
            <text:p text:style-name="P1">Do requerimento para averbação da distribuição de ação consta a indicação dos números das matrícula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distribuição de ação - requerimento pelo(s) exequente(s)</text:p>
            <text:p text:style-name="P1"/>
            <text:p text:style-name="P1">O requerimento solicitando a averbação de distribuição de execução se encontra assinado pelo(s) exequente(s)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distribuição de ação - requerimento - representante do(s) exequente(s)</text:p>
            <text:p text:style-name="P1"/>
            <text:p text:style-name="P1">Caso não tenha sido assinado pelo exequente(s) foi <text:soft-page-break/>apresentada prova de representação ou é o advogado constituído nos auto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distribuição de ação - exequente pessoa jurídica</text:p>
            <text:p text:style-name="P1"/>
            <text:p text:style-name="P1">Tratando-se a exequente/requerente de pessoa jurídica, foi apresentada a prova de representação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distribuição de ação - elementos da certidão</text:p>
            <text:p text:style-name="P1"/>
            <text:p text:style-name="P1">Da certidão apresentada para averbação de distribuição consta a identificação das partes e o valor da caus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distribuição da ação - ação admitida em juízo</text:p>
            <text:p text:style-name="P1"/>
            <text:p text:style-name="P1">Da certidão apresentada para averbação da distribuição consta que a "ação foi admitida em juízo"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distribuição de ação - execução ou determinação do juízo</text:p>
            <text:p text:style-name="P1"/>
            <text:p text:style-name="P1">Não se tratando de ação de execução há determinação expressa do juízo para a averbação da distribuiçã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distribuição de ação - continuidade</text:p>
            <text:p text:style-name="P1"/>
            <text:p text:style-name="P1">O(s) executado(s) mencionado(s) na certidão são proprietário(s) do(s) imóvel(is) indicado(s)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distribuição de ação - divergência de nome</text:p>
            <text:p text:style-name="P1"/>
            <text:p text:style-name="P1">O nome constante do(s) executado(s) constante da certidão coincide com aquele constante da(s) matrícula(s)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distribuição da ação - falta de coincidência CPF</text:p>
            <text:p text:style-name="P1"/>
            <text:p text:style-name="P1">Há coincidência entre o CPF do(s) executado(s) constante <text:soft-page-break/>da certidão com aquele mencionado no registr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distribuição de ação - inalienabilidade e impenhorabilidade</text:p>
            <text:p text:style-name="P1"/>
            <text:p text:style-name="P1">O imóvel se encontra gravado com as cláusulas de inalienabilidade e impenhorabilidad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procuração - prazo traslado ou certidão</text:p>
            <text:p text:style-name="P1"/>
            <text:p text:style-name="P1">Tratando-se de procuração pública a certidão ou traslado foi expedido há mais de 90 dia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documentos nos originais</text:p>
            <text:p text:style-name="P1"/>
            <text:p text:style-name="P1">Foi apresentada cópia simples de algum dos documentos que instruem o título (procuração, certidão, alvarás etc) ? (O TÍTULO SEMPRE DEVE VIR NO ORIGINAL)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distribuição de ação - certidão específica</text:p>
            <text:p text:style-name="P1"/>
            <text:p text:style-name="P1">Foi apresentada certidão específica, expedida para os fins do artigo 828 do CPC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continuidade/prioridade - título prenotado pendente de registro</text:p>
            <text:p text:style-name="P1"/>
            <text:p text:style-name="P1">O título examinado depende de registro ou averbação, cujo título foi devolvido para cumprimento de exigências e o protocolo continua vigent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contradição entre informações constantes do título</text:p>
            <text:p text:style-name="P1"/>
            <text:p text:style-name="P1">Há alguma contradição entre informações ou elementos constantes do próprio títul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distribuição de ação - cônjuge falecido</text:p>
            <text:p text:style-name="P1"/>
            <text:p text:style-name="P1">Houve falecimento de qualquer dos cônjuges <text:soft-page-break/>proprietários sem o registro da partilh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18-05-11T16:04:23.54</dc:date>
    <meta:editing-cycles>43</meta:editing-cycles>
    <meta:editing-duration>PT33M13S</meta:editing-duration>
    <meta:document-statistic meta:table-count="1" meta:image-count="0" meta:object-count="0" meta:page-count="6" meta:paragraph-count="72" meta:word-count="755" meta:character-count="530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