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745cm" fo:margin-left="0cm" table:align="left"/>
    </style:style>
    <style:style style:name="Tabela1.A" style:family="table-column">
      <style:table-column-properties style:column-width="6.242cm"/>
    </style:style>
    <style:style style:name="Tabela1.B" style:family="table-column">
      <style:table-column-properties style:column-width="6.719cm"/>
    </style:style>
    <style:style style:name="Tabela1.C" style:family="table-column">
      <style:table-column-properties style:column-width="4.784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Fonte_20_parág._20_padrão"><text:span text:style-name="T1">ANTES DE PRENOTAR SEU TÍTULO OU DOCUMENTO, PARA EVITAR DEVOLUÇÕES E DEMORA, CONFIRA-OS, UTILIZANDO O CHECKLIST (“PREVIEW”) ABAIXO. <text:s/>CUMPRE CONSIGNAR QUE AS PERGUNTAS ABAIXO NÃO ESGOTAM TODAS AS POSSIBILIDADES E QUE ALGUMAS RESPOSTAS SÃO EXCLUSIVAS DO REGISTRO DE IMÓVEIS</text:span></text:span>.</text:p>
      <text:p text:style-name="P2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Pergunta</text:p>
          </table:table-cell>
          <table:table-cell table:style-name="Tabela1.A1" office:value-type="string">
            <text:p text:style-name="P5">Resposta</text:p>
          </table:table-cell>
          <table:table-cell table:style-name="Tabela1.A1" office:value-type="string">
            <text:p text:style-name="P5">Obervação</text:p>
          </table:table-cell>
        </table:table-row>
        <table:table-row>
          <table:table-cell table:style-name="Tabela1.A1" office:value-type="string">
            <text:p text:style-name="P4">cadastro divergente da matrícula</text:p>
            <text:p text:style-name="P3"/>
            <text:p text:style-name="P3">Há divergência entre os dados constantes do cadastro e da matrícul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único cadastro para imóveis de proprietários distintos</text:p>
            <text:p text:style-name="P3"/>
            <text:p text:style-name="P3">Há indicios de haver cadastro único para imóveis de proprietários distinto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requerimento - reconhecimento de firma ou assinatura perante preposto da serventia</text:p>
            <text:p text:style-name="P3"/>
            <text:p text:style-name="P3">Tratando-se de requerimento consta o reconhecimento de firma por tabelião ou foi assinado perante preposto desta serventi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representação por procurador</text:p>
            <text:p text:style-name="P3"/>
            <text:p text:style-name="P3">No caso de representação por procuração foi apresentada a procuraç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rocuração - poderes</text:p>
            <text:p text:style-name="P3"/>
            <text:p text:style-name="P3">Consta da procuração poderes expressos e especiais para a pratica do ato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nstrumento particular - pessoa jurídica - prova de representação</text:p>
            <text:p text:style-name="P3"/>
            <text:p text:style-name="P3">Caso não tenha sido possível obter na JUCESP, ou não se encontre arquivada em outro protocolo, foi apresentada prova de representaç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essoa jurídica - representação correta</text:p>
            <text:p text:style-name="P3"/>
            <text:p text:style-name="P3">Da análise dos documentos apresentados quem assinou o <text:soft-page-break/>documento é realmente representante legal da pessoa jurídic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essoa jurídica - sociedade anônima ou associação - ato de nomeação</text:p>
            <text:p text:style-name="P3"/>
            <text:p text:style-name="P3">Tratando-se de sociedade anônima ou associação foi apresentada a ata de nomeação do representante legal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trução/ampliação/reforma - requerimento - número da matrícula</text:p>
            <text:p text:style-name="P3"/>
            <text:p text:style-name="P3">Do requerimento consta o número da matrícula ou transcrição na qual se pretende a pratica do at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trução/ampliação/reforma - valor </text:p>
            <text:p text:style-name="P3"/>
            <text:p text:style-name="P3">Do requerimento consta o valor atribuído à construção/ampliação/reform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trução/ampliação/reforma - ato administrativo - visto de conclusão</text:p>
            <text:p text:style-name="P3"/>
            <text:p text:style-name="P3">Foi apresentado o ato administrativo necessário à prática do ato("visto de conclusão, certidão histórico com lastro em informações urbanísticas, certicado de regularização)? (CUIDADO - NÃO SE ADMITE A AVERBAÇÃO COM LASTRO EM INFORMAÇÕES CADASTRAIS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trução/ampliação/reforma/inclusão de área construída - certidão - proibição dados cadastrais</text:p>
            <text:p text:style-name="P3"/>
            <text:p text:style-name="P3">Tratando-se de certidão da mesma consta menção ao visto de conclusão ou certificado de regularização? (NÃO SE ADMITE A AVERBAÇÃO COM BASE EM DADOS CADASTRAIS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trução/ampliação/reforma/demolição - ISS</text:p>
            <text:p text:style-name="P3"><text:soft-page-break/></text:p>
            <text:p text:style-name="P3">Tratando-se de imóvel localizado em Piracicaba, e sendo o visto expedido a partir de 01/08/13, consta do documento o comprovante do pagamento do ISS devido pela obra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trução/ampliação/reforma/demolição/inclusão de área construída - logradouro correto</text:p>
            <text:p text:style-name="P3"/>
            <text:p text:style-name="P3">O logradouro (rua, avenida, alameda etc) mencionada no documento passado pelo Município como frente do prédio consta da matrícula, como confrontante do terrem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trução, ampliação, demolição, reforma - CND</text:p>
            <text:p text:style-name="P3"/>
            <text:p text:style-name="P3">Tratando-se de construção com área superior a 70 m², ampliação, demolição ou reforma foi apresentada a CND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trução - mutirão - área superior a 70 m²</text:p>
            <text:p text:style-name="P3"/>
            <text:p text:style-name="P3">Tratando-se de mutirão o prédio tem menos de 70 m² de área construíd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trução - mutirão - requisitos</text:p>
            <text:p text:style-name="P3"/>
            <text:p text:style-name="P3">Do requerimento constam as declarações exigidas para a dispensa da CND em razão de mutirão, a saber: a) menos que 70,00 m² de área construída; b) unifamiliar; c) destinada a uso próprio; d) do tipo econômico; e) tenha sido executada sem a utilização de mão de obra assalariada; f) o proprietário do imóvel ou dono da obra seja pessoa física; g) não possua outro imóvel; h) construção seja residenci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trução - mutirão - assinatura por todos os proprietários</text:p>
            <text:p text:style-name="P3"/>
            <text:p text:style-name="P3">Tratando-se de requerimento para <text:soft-page-break/>a averbação de construção no regime de mutirão, o mesmo foi assinado por todos os proprietários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trução - mutirão - proprietário de outro imóvel</text:p>
            <text:p text:style-name="P3"/>
            <text:p text:style-name="P3">Tratando-se de requerimento para averbação de construção no regime de mutirão, efetuadas as buscas (indicador e ARISP), verificou-se que o proprietário é titular de domínio de outro imóve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trução - imóvel financiado</text:p>
            <text:p text:style-name="P3"/>
            <text:p text:style-name="P3">Tratando-se de averbação de construção financiada (ver se há hipoteca ou propriedade fiduciária registrada para a construção), foi apresentada CND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trução/ampliação/reforma/demolição - prazo de validade da CND</text:p>
            <text:p text:style-name="P3"/>
            <text:p text:style-name="P3">A CND apresentada se encontra no prazo de validad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trução - lado da via pública - par/ímpar</text:p>
            <text:p text:style-name="P3"/>
            <text:p text:style-name="P3">O número atribuído ao prédio é compatível com o lado em que localizado o terreno (par/ímpar)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trução/ampliação/reforma/demolição - compatibilidade dos documentos</text:p>
            <text:p text:style-name="P3"/>
            <text:p text:style-name="P3">As informações constantes do requerimento, do documento passado pelo Município e da CND são compatíveis entre si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ampliação,demolição - consta área construída</text:p>
            <text:p text:style-name="P3"/>
            <text:p text:style-name="P3">Tratando-se de pedido de averbação de ampliação ou demolição consta a área construída do prédio? (VERIFICAR SE NÃO CONSTA DO MICROFILME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ampliação - construção em regime de mutirão</text:p>
            <text:p text:style-name="P3"><text:soft-page-break/></text:p>
            <text:p text:style-name="P3">Tratando-se de ampliação, caso a construção inicial tenha se dado no regime de mutirão, foi apresentada CND da área tot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trução/ampliação/demolição/reforma - valores para todos os atos</text:p>
            <text:p text:style-name="P3"/>
            <text:p text:style-name="P3">Tratando-se de várias construções/ampliações/reformas, constou do requerimento valor para cada uma dela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rocuração - prazo traslado ou certidão</text:p>
            <text:p text:style-name="P3"/>
            <text:p text:style-name="P3">Tratando-se de procuração pública a certidão ou traslado foi expedido há mais de 90 dia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PTU ou certidão de valor venal</text:p>
            <text:p text:style-name="P3"/>
            <text:p text:style-name="P3">Caso haja necessidade para fins de cálculo de custas e emolumentos ou para averbação de alteração e não tenha sido possível extrair do site da Prefeitura, foi apresentado o carnê do IPTU ou certidão de valor ven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destinação do imóvel rural x urbano</text:p>
            <text:p text:style-name="P3"/>
            <text:p text:style-name="P3">Diante dos documentos apresentados há necessidade de alteração da destinação do imóve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trução - corpo único</text:p>
            <text:p text:style-name="P3"/>
            <text:p text:style-name="P3">De acordo com os elementos constantes dos documentos apresentados, trata-se de construção única (corpo único), com duas numerações? Tal fato foi esclarecid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título no original</text:p>
            <text:p text:style-name="P3"/>
            <text:p text:style-name="P3">O título foi apresentado no origin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documentos nos originais</text:p>
            <text:p text:style-name="P3"/>
            <text:p text:style-name="P3">Foi apresentada cópia simples de algum dos documentos que <text:soft-page-break/>instruem o título (procuração, certidão, alvarás etc) ? (O TÍTULO SEMPRE DEVE VIR NO ORIGINAL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documentos no original - apresentada cópia simples</text:p>
            <text:p text:style-name="P3"/>
            <text:p text:style-name="P3">Foi apresentada cópia simples de certidão de casamento, nascimento, alvará etc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tinuidade/prioridade - título prenotado pendente de registro</text:p>
            <text:p text:style-name="P3"/>
            <text:p text:style-name="P3">O título examinado depende de registro ou averbação, cujo título foi devolvido para cumprimento de exigências e o protocolo continua vigent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requerimento - assinatura x qualificação</text:p>
            <text:p text:style-name="P3"/>
            <text:p text:style-name="P3">Há coincidência entre a(s) pessoa(s) que constam nomeadas e qualificadas com aquelas que efetivamente assinaram o mesm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rocuração - validade</text:p>
            <text:p text:style-name="P3"/>
            <text:p text:style-name="P3">A procuração apresentada se encontrava válida por ocasião da assinatura do título ou document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rocuração - quem assinou documento x procuração apresentada</text:p>
            <text:p text:style-name="P3"/>
            <text:p text:style-name="P3">A pessoa que assinou o título ou documento, aparece como outorganto (procurador) na procuração apresentad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requerimento - consta todas as solicitações necessárias</text:p>
            <text:p text:style-name="P3"/>
            <text:p text:style-name="P3">Do requerimento faltou constar alguma solicitaç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requerimento - legitimidade</text:p>
            <text:p text:style-name="P3"/>
            <text:p text:style-name="P3">O requerimento foi formulado e assinado por algum dos proprietários ou caso tenha sido formulado e assinado por terceiro, foi justificado o interesse jurídic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ext:soft-page-break/>
        <table:table-row>
          <table:table-cell table:style-name="Tabela1.A1" office:value-type="string">
            <text:p text:style-name="P4">numero da matrícula errado</text:p>
            <text:p text:style-name="P3"/>
            <text:p text:style-name="P3">O número da matrícula constante do documento examinado está corret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trução/ampliação - área construída - superior a área do terreno</text:p>
            <text:p text:style-name="P3"/>
            <text:p text:style-name="P3">A área construída é superior à área do terren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trução/amplição - área construída não encaixa no terreno</text:p>
            <text:p text:style-name="P4"/>
            <text:p text:style-name="P3">Apresentada a planta, não se tratando de sobrado, a área construída cabe na área do terren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geoprocessamento da Prefeitura</text:p>
            <text:p text:style-name="P4"/>
            <text:p text:style-name="P3">Consultado o geoprocessamento da Prefeitura de Piracicaba foi constatada alguma divergênci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P3"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9-04-16T11:32:00Z</meta:creation-date>
    <dc:date>2018-05-11T16:03:44.37</dc:date>
    <meta:editing-cycles>13</meta:editing-cycles>
    <meta:editing-duration>PT14M9S</meta:editing-duration>
    <meta:document-statistic meta:table-count="1" meta:image-count="0" meta:object-count="0" meta:page-count="7" meta:paragraph-count="91" meta:word-count="1090" meta:character-count="745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