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1"/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1"><text:bookmark-end text:name="OLE_LINK1"/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Perguntas</text:p>
          </table:table-cell>
          <table:table-cell table:style-name="Tabela1.A1" office:value-type="string">
            <text:p text:style-name="P3">Respostas</text:p>
          </table:table-cell>
          <table:table-cell table:style-name="Tabela1.A1" office:value-type="string">
            <text:p text:style-name="P3">Observação</text:p>
          </table:table-cell>
        </table:table-row>
        <table:table-row>
          <table:table-cell table:style-name="Tabela1.A1" office:value-type="string">
            <text:p text:style-name="P2">alteração de estado civil - certidão do rcpn</text:p>
            <text:p text:style-name="P1"/>
            <text:p text:style-name="P1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estado civil no registro errado</text:p>
            <text:p text:style-name="P1"/>
            <text:p text:style-name="P1">Da comparação com o quanto consta da matrícula com o que consta da certidão do registro civil, especialmente datas, o estado civil do(s) proprietário(s) está corre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averbação de separação, divórcio, reconciliação, retificação etc</text:p>
            <text:p text:style-name="P1"/>
            <text:p text:style-name="P1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certidão de casamento estado civil dos nubentes</text:p>
            <text:p text:style-name="P1"/>
            <text:p text:style-name="P1">Da certidão de casamento apresentada consta o estado civil dos nuben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requerimento - reconhecimento de firma ou assinatura perante preposto da serventia</text:p>
            <text:p text:style-name="P1"/>
            <text:p text:style-name="P1">Tratando-se de requerimento consta o reconhecimento de firma por tabelião ou foi assinado perante preposto desta servent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confirmação do selo</text:p>
            <text:p text:style-name="P1"><text:soft-page-break/></text:p>
            <text:p text:style-name="P1">Foi possível a confirmação do selo de reconhecimento de firma no site do TJ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nomes na etiqueta de reconhecimento de firma</text:p>
            <text:p text:style-name="P1"/>
            <text:p text:style-name="P1">Os nomes constantes do ato ("etiqueta") de reconhecimento de firma estão corre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representação por procurador</text:p>
            <text:p text:style-name="P1"/>
            <text:p text:style-name="P1">No caso de representação por procuração foi apresentada a procur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procuração - poderes</text:p>
            <text:p text:style-name="P1"/>
            <text:p text:style-name="P1">Consta da procuração poderes expressos e especiais para a pratica do ato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pacto antenupcial - apresentação da escritura e certidão de registro</text:p>
            <text:p text:style-name="P1"/>
            <text:p text:style-name="P1">Em sendo o caso, foi apresentada a certidão passada pelo registro imobiliário do registro do pacto antenupci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alteração de regime de bens - partilha</text:p>
            <text:p text:style-name="P1"/>
            <text:p text:style-name="P1">Tratando-se de alteração de regime de bens foi esclarecido quanto à existência ou não de partilh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documentos nos originais</text:p>
            <text:p text:style-name="P1"/>
            <text:p text:style-name="P1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brasileiro casado no exterior - registro no livro E do registro civil das pessoas naturais</text:p>
            <text:p text:style-name="P1"/>
            <text:p text:style-name="P1">No caso de casamento de brasileiro no exterior, consta <text:soft-page-break/>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continuidade/prioridade - título prenotado pendente de registro</text:p>
            <text:p text:style-name="P1"/>
            <text:p text:style-name="P1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requerimento - assinatura x qualificação</text:p>
            <text:p text:style-name="P1"/>
            <text:p text:style-name="P1">Há coincidência entre a(s) pessoa(s) que constam nomeadas e qualificadas com aquelas que efetivamente assinaram o mesm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procuração - validade</text:p>
            <text:p text:style-name="P1"/>
            <text:p text:style-name="P1">A procuração apresentada se encontrava válida por ocasião da assinatura do título ou documen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procuração - quem assinou documento x procuração apresentada</text:p>
            <text:p text:style-name="P1"/>
            <text:p text:style-name="P1">A pessoa que assinou o título ou documento, aparece como outorganto (procurador) na procuração apresentad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requerimento - consta todas as solicitações necessárias</text:p>
            <text:p text:style-name="P1"/>
            <text:p text:style-name="P1">Do requerimento faltou constar alguma solicit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requerimento - legitimidade</text:p>
            <text:p text:style-name="P1"/>
            <text:p text:style-name="P1">O requerimento foi formulado e assinado por algum dos proprietários ou caso tenha sido formulado e assinado por terceiro, foi justificado o interesse jurídic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selos e etiquetas - indícios de fraudes</text:p>
            <text:p text:style-name="P4"/>
            <text:p text:style-name="P4"><text:soft-page-break/>Da análise dos selos, etiquetas, carimbos apostos no título há algum indício de fraude, tais como rasuras, colagem, raspagem, sobreposições etc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regime de bens estrangeiros casados no exterior</text:p>
            <text:p text:style-name="P1"/>
            <text:p text:style-name="P1">Tratando-se qualquer das partes de estrangeiros casados no exterior, do título constou o regime de ben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3:26.90</dc:date>
    <meta:editing-cycles>16</meta:editing-cycles>
    <meta:editing-duration>PT2H57M11S</meta:editing-duration>
    <meta:document-statistic meta:table-count="1" meta:image-count="0" meta:object-count="0" meta:page-count="4" meta:paragraph-count="46" meta:word-count="548" meta:character-count="36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