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81cm" fo:margin-left="0cm" table:align="left"/>
    </style:style>
    <style:style style:name="Tabela1.A" style:family="table-column">
      <style:table-column-properties style:column-width="6.652cm"/>
    </style:style>
    <style:style style:name="Tabela1.B" style:family="table-column">
      <style:table-column-properties style:column-width="5.131cm"/>
    </style:style>
    <style:style style:name="Tabela1.C" style:family="table-column">
      <style:table-column-properties style:column-width="5.198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29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93cm"/>
        </style:tab-stops>
      </style:paragraph-properties>
      <style:text-properties fo:font-weight="bold" style:font-weight-asian="bold"/>
    </style:style>
    <style:style style:name="P6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Pergunta</text:p>
          </table:table-cell>
          <table:table-cell table:style-name="Tabela1.A1" office:value-type="string">
            <text:p text:style-name="P3">Resposta</text:p>
          </table:table-cell>
          <table:table-cell table:style-name="Tabela1.A1" office:value-type="string">
            <text:p text:style-name="P3">Observação</text:p>
          </table:table-cell>
        </table:table-row>
        <table:table-row>
          <table:table-cell table:style-name="Tabela1.A1" office:value-type="string">
            <text:p text:style-name="P4">hipoteca cedular rural, comercial, industrial, à exportação</text:p>
            <text:p text:style-name="P1"/>
            <text:p text:style-name="P1">Se encontra registrada na matrícula hipoteca decorrente de cédula de crédito rural, comercial, industrial, à exportaçã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inalienabilidade decorrente de bem de família</text:p>
            <text:p text:style-name="P1"/>
            <text:p text:style-name="P1">Se encontra registrada constituição de bem de famíli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cláusula de inalienabilidade</text:p>
            <text:p text:style-name="P1"/>
            <text:p text:style-name="P1">Existe averbada cláusula de inalienabilidade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cláusula de impenhorabilidade</text:p>
            <text:p text:style-name="P1"/>
            <text:p text:style-name="P1">Tratando-se de penhora, hipoteca, propriedade fiduciária, averbação de distribuição de execução e atos que envolvem oneração se encontra averbada cláusula de impenhorabilidade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princípio da continuidade</text:p>
            <text:p text:style-name="P1"/>
            <text:p text:style-name="P1">Os transmitentes ou outorgantes figuram como proprietários ou titulares do direito transmitido no registro imobiliári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princípio da especialidade subjetiva no título - falta de elementos de qualificação</text:p>
            <text:p text:style-name="P1"/>
            <text:p text:style-name="P1">Do título consta a qualificação completa das parte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CPF inválido</text:p>
            <text:p text:style-name="P1"/>
            <text:p text:style-name="P1">Todos os CPF ou CNPJ mencionados no título são válido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qualificação das partes precária na matrícula ou transcrição</text:p>
            <text:p text:style-name="P1"/>
            <text:p text:style-name="P1">Da matrícula ou transcrição constam todos os elementos de qualificação <text:soft-page-break/>das parte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necessidade de CPF</text:p>
            <text:p text:style-name="P1"/>
            <text:p text:style-name="P1">Do título consta o CPF ou CNPJ de todas as partes, inclusive menores ou estrangeiro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união estável</text:p>
            <text:p text:style-name="P1"/>
            <text:p text:style-name="P1">Havendo menção a união estável no título consta o registro da escritura no oficial de registro civil competente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numero da matrícula</text:p>
            <text:p text:style-name="P1"/>
            <text:p text:style-name="P1">Do título consta o número da matrícula?</text:p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imóvel pertencente a esta circunscrição</text:p>
            <text:p text:style-name="P1"/>
            <text:p text:style-name="P1">O imóvel pertence a segunda circunscrição? (verificar especialmente nos casos de transcrição)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incorporação - fração ideal correta</text:p>
            <text:p text:style-name="P1"/>
            <text:p text:style-name="P1">De acordo com o registro da incorporação, bem como o respectivo memorial e demais documentos a fração ideal transmitida esta correta? (VERIFICAR SE A FRAÇÃO SE ENCONTRA EM PERCENTUAL OU DECIMAL)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cadastro divergente da matrícula</text:p>
            <text:p text:style-name="P1"/>
            <text:p text:style-name="P1">Há divergência entre os dados constantes do cadastro e da matrícul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único cadastro para imóveis de proprietários distintos</text:p>
            <text:p text:style-name="P1"/>
            <text:p text:style-name="P1">Há indicios de haver cadastro único para imóveis de proprietários distinto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CCIR em nome do proprietário</text:p>
            <text:p text:style-name="P1"/>
            <text:p text:style-name="P1">Tratando-se de ato referente à imóvel rural o CCIR se encontra em nome do(s) proprietário(s) atual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imóvel rural com origem em <text:soft-page-break/>desmembramento, unificação etc - há necessidade de atualização do CCIR?</text:p>
            <text:p text:style-name="P1"/>
            <text:p text:style-name="P1">Tratando-se de imóvel rural com origem em unificação, desmembramento, etc, necessidade de atualização do CCIR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coincidência entre as informações constantes do CCIR com áquelas mencionadas na matrícula</text:p>
            <text:p text:style-name="P1"/>
            <text:p text:style-name="P1">Há coincidência entre as informações constantes do CCIR com áquelas mencionadas na matrícul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único CCIR para vários imóveis</text:p>
            <text:p text:style-name="P1"/>
            <text:p text:style-name="P1">Em havendo um CCIR para vários imóveis do título constou a indicação de todos ele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georreferenciamento</text:p>
            <text:p text:style-name="P1"/>
            <text:p text:style-name="P1">Em tendo o imóvel mais de 100ha a descrição do imóvel é georreferenciada, tendo sido apresentados planta e memorial devidamente certificados pelo INCR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imóvel transcrição descrição precária</text:p>
            <text:p text:style-name="P1"/>
            <text:p text:style-name="P1">Tratando-se de transcrição, a descrição do imóvel permite a abertura da matrícul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transcrição - imóvel formado por duas transcrições</text:p>
            <text:p text:style-name="P1"/>
            <text:p text:style-name="P1">Tratando-se de imóvel formado por mais de uma transcrição, todas foram mencionadas no título ? (CUIDADO - VERIFICAR SE NÃO SE TRATA DE FRAÇÃO IDEAL)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coincidência entre os documentos apresentados e a qualificação constante do título</text:p>
            <text:p text:style-name="P1"/>
            <text:p text:style-name="P1">Há coincidência entre as informações constantes das cópias dos documentos pessoais apresentados com aquelas referentes <text:soft-page-break/>à qualificação das partes constantes do títul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formal de patilha, carta de sentença/arrematação/adjudicação instrumentalizados por tabelião</text:p>
            <text:p text:style-name="P1"/>
            <text:p text:style-name="P1">Tratando-se de carta (de sentença, arrematação, adjudicação, formal de partilha), instrumentalizada por tabelião de notas, todas as cópias se encontram devidamente autenticadas, rubricadas e numeradas, com termo de abertura e encerrament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carta de sentença, adjudicação, arrematação, formal de partilha instrumentalizado por tabelião </text:p>
            <text:p text:style-name="P1"/>
            <text:p text:style-name="P1">Tratando-se de formal de partilha, carta de sentença, carta de arrematação, de adjudicação, formalizada por tabelião do termo de abertura consta a relação de documento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carta de sentença, adjudicação, arrematação, formal de partilha instrumentalizados por tabelião</text:p>
            <text:p text:style-name="P1"/>
            <text:p text:style-name="P1">Tratando-se de caso de carta de sentença/arrematação/adjudicação, formal de partilha formalizado por tabelião de notas, do termo de encerramento consta o número de páginas do títul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falência</text:p>
            <text:p text:style-name="P1"/>
            <text:p text:style-name="P1">Há averbação noticiando a falência ou ofício arquivado em cartório com essa informaçã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falência - arrecadação</text:p>
            <text:p text:style-name="P1"/>
            <text:p text:style-name="P1">Se encontra averbada arrecadação em processo de falênci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cartas sentença (arrematação/adjudicação/formal de partilha etc) - formalização</text:p>
            <text:p text:style-name="P1"/>
            <text:p text:style-name="P1">Tratando-se de carta de arrematação/adjudicação expedida pela justiça estadual, consta termo de abertura e encerramento, com todas as folhas autenticadas, <text:soft-page-break/>numeradas e rubricadas pelo escrivão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arrematação/adjudicação - continuidade/disponbilidade</text:p>
            <text:p text:style-name="P1"/>
            <text:p text:style-name="P1">A fração ideal arrematada ou transmitida é maior que a de propriedade do(s) executado(s)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arrematação/adjudicação - continuidade - partilha cônjuge</text:p>
            <text:p text:style-name="P1"/>
            <text:p text:style-name="P1">Tendo falecido o cônjuge de qualquer do(s) executado(s) e tratando-se de bem comum, foi previamente registrada a partilh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arrematação/adjudicação - cônjuge no processo</text:p>
            <text:p text:style-name="P1"/>
            <text:p text:style-name="P1">O cônjuge figurou como executado ou de outra forma participou da relação jurídica processual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<text:span text:style-name="Fonte_20_parág._20_padrão"><text:span text:style-name="T1">arrematação/adjudicação - qualificação do(s) executado</text:span></text:span>(s)</text:p>
            <text:p text:style-name="P1"/>
            <text:p text:style-name="P1">Da carta consta a qualificação completa do(s) executado(s)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arrematação/adjudicação - qualificação do arrematante/adjudicatário</text:p>
            <text:p text:style-name="P1"/>
            <text:p text:style-name="P1">Da carta consta a qualificação completa do arrematante/adjudicatári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arrematação/adjudicação - descrição do imóvel na carta</text:p>
            <text:p text:style-name="P1"/>
            <text:p text:style-name="P1">Da carta consta a descrição do imóvel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arrematação/adjudicação - descrição do imóvel - falta de coincidência</text:p>
            <text:p text:style-name="P1"/>
            <text:p text:style-name="P1">A descrição do imóvel constante da carta coincide com aquela da matrícul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adjudicação/arrematação - construção mencionada na carta que não esta averbada</text:p>
            <text:p text:style-name="P1"/>
            <text:p text:style-name="P1">Da carta consta menção à construção que não esta averbad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arrematação/adjudicação - <text:soft-page-break/>apuração de remanescente</text:p>
            <text:p text:style-name="P1"/>
            <text:p text:style-name="P1">O imóvel sofreu algum destaque havendo a necessidade de apuração de remanescente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arrematação/adjudicação - prova de recolhimento do ITBI</text:p>
            <text:p text:style-name="P1"/>
            <text:p text:style-name="P1">Foi apresentada a prova de recolhimento do ITBI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arrematação/adjudicação - valor de cada imóvel arrematado/adjudicado</text:p>
            <text:p text:style-name="P4"/>
            <text:p text:style-name="P1">Tratando-se de arrematação/adjudicação de mais de um imóvel consta o valor atribuído a cada um dele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arrematação/adjudicação - CCIR</text:p>
            <text:p text:style-name="P4"/>
            <text:p text:style-name="P1">Tratando-se de arrematação/adjudicação de imóvel rural foi apresentado o CCIR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imóvel rural CCIR vários imóveis - soma das áreas divergentes</text:p>
            <text:p text:style-name="P4"/>
            <text:p text:style-name="P1">Havendo apenas um CCIR para vários imóveis a soma da área superficial constante das matrículas dos mesmos coincide com aquela mencionada no CCIR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IPTU ou certidão de valor venal</text:p>
            <text:p text:style-name="P4"/>
            <text:p text:style-name="P1">Caso haja necessidade para fins de cálculo de custas e emolumentos ou para averbação de alteração e não tenha sido possível extrair do site da Prefeitura, foi apresentado o carnê do IPTU ou certidão de valor venal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cindibilidade</text:p>
            <text:p text:style-name="P4"/>
            <text:p text:style-name="P1">Caso conste do título mais de um imóvel, sendo que o registro ou averbação se faz possível apenas a um ou alguns, foi apresentado pedido de cindibilidade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arrematação/adjudicação - falta de coincidência da qualificação</text:p>
            <text:p text:style-name="P4"/>
            <text:p text:style-name="P1">A qualificação do(s) executado(s) constante da carta coincide com aquela constante da matrícul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ext:soft-page-break/>
        <table:table-row>
          <table:table-cell table:style-name="Tabela1.A1" office:value-type="string">
            <text:p text:style-name="P4">destinação do imóvel rural x urbano</text:p>
            <text:p text:style-name="P4"/>
            <text:p text:style-name="P1">Diante dos documentos apresentados há necessidade de alteração da destinação do imóvel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arrematação/adjudicação - vaga de garagem - condômino</text:p>
            <text:p text:style-name="P4"/>
            <text:p text:style-name="P1">Tratando-se de arrematação ou adjudicação de vaga de garagem o arrematante/adjudicatário é condômino ou há autorização na convenção para a alienação a não condômino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brasileiro casado no exterior - registro no livro E do registro civil das pessoas naturais</text:p>
            <text:p text:style-name="P4"/>
            <text:p text:style-name="P1">No caso de casamento de brasileiro no exterior, consta do título ou foi apresentada a certidão do registro no livro "E" do Registro Civil das Pessoas Naturais da Capital do Estado ou do domicíli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4">continuidade/prioridade - título prenotado pendente de registro</text:p>
            <text:p text:style-name="P4"/>
            <text:p text:style-name="P1">O título examinado depende de registro ou averbação, cujo título foi devolvido para cumprimento de exigências e o protocolo continua vigente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5"><text:tab/>carta de arrematação extraída de leilão da lei 9.514/97</text:p>
            <text:p text:style-name="P5"/>
            <text:p text:style-name="P2">Trata-se de carta de arrematação extraida de leilão realizado no âmbito da lei 9.514/97 (alienação fiduciária)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5">arrematação - direitos de compromisso</text:p>
            <text:p text:style-name="P5"/>
            <text:p text:style-name="P2">Tratando-se de arrematação de direitos de promissário comprador o compromisso se encontra registrad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0Z</meta:creation-date>
    <dc:date>2018-05-11T16:02:30.74</dc:date>
    <meta:editing-cycles>24</meta:editing-cycles>
    <meta:editing-duration>PT49M27S</meta:editing-duration>
    <meta:document-statistic meta:table-count="1" meta:image-count="0" meta:object-count="0" meta:page-count="7" meta:paragraph-count="106" meta:word-count="1190" meta:character-count="840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