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703cm" fo:margin-left="0cm" table:align="left"/>
    </style:style>
    <style:style style:name="Tabela1.A" style:family="table-column">
      <style:table-column-properties style:column-width="9.474cm"/>
    </style:style>
    <style:style style:name="Tabela1.B" style:family="table-column">
      <style:table-column-properties style:column-width="5.064cm"/>
    </style:style>
    <style:style style:name="Tabela1.C" style:family="table-column">
      <style:table-column-properties style:column-width="5.165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Corpo_20_de_20_texto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Normal" style:master-page-name="MP0">
      <style:paragraph-properties fo:text-align="justify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bookmark-start text:name="OLE_LINK1"/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text:bookmark-end text:name="OLE_LINK1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Pergunta</text:p>
          </table:table-cell>
          <table:table-cell table:style-name="Tabela1.A1" office:value-type="string">
            <text:p text:style-name="P7">Resposta</text:p>
          </table:table-cell>
          <table:table-cell table:style-name="Tabela1.A1" office:value-type="string">
            <text:p text:style-name="P7">Obervação</text:p>
          </table:table-cell>
        </table:table-row>
        <table:table-row>
          <table:table-cell table:style-name="Tabela1.A1" office:value-type="string">
            <text:p text:style-name="P6">coincidência da qualificação título x matrícula ou TR</text:p>
            <text:p text:style-name="P8"/>
            <text:p text:style-name="P8">A qualificação das partes constante do título coincide com aquela constante da matrícula ou transcriçã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seccionamento unitariedade da matrícula</text:p>
            <text:p text:style-name="P8"/>
            <text:p text:style-name="P8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matrícula para fração ideal</text:p>
            <text:p text:style-name="P8"/>
            <text:p text:style-name="P8">Se trata de matrícula aberta para fração ideal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adastro divergente da matrícula</text:p>
            <text:p text:style-name="P8"/>
            <text:p text:style-name="P8">Há divergência entre os dados constantes do cadastro e da matrícula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único cadastro para imóveis de proprietários distintos</text:p>
            <text:p text:style-name="P8"/>
            <text:p text:style-name="P8">Há indicios de haver cadastro único para imóveis de proprietários distintos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requerimento - reconhecimento de firma ou assinatura perante preposto da serventia</text:p>
            <text:p text:style-name="P8"/>
            <text:p text:style-name="P8">Tratando-se de requerimento consta o reconhecimento de firma por tabelião ou foi assinado perante preposto desta serventia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firmação do selo</text:p>
            <text:p text:style-name="P8"/>
            <text:p text:style-name="P8">Foi possível a confirmação do selo de reconhecimento de firma no site do TJ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nomes na etiqueta de reconhecimento de firma</text:p>
            <text:p text:style-name="P8"/>
            <text:p text:style-name="P8">Os nomes constantes do ato ("etiqueta") de reconhecimento de firma estão corretos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representação por procurador</text:p>
            <text:p text:style-name="P8"/>
            <text:p text:style-name="P8">No caso de representação por procuração foi apresentada a procuraçã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procuração - poderes</text:p>
            <text:p text:style-name="P8"/>
            <text:p text:style-name="P8">Consta da procuração poderes expressos e especiais para a pratica do ato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instrumento particular - pessoa jurídica - prova de representação</text:p>
            <text:p text:style-name="P8"/>
            <text:p text:style-name="P8"><text:soft-page-break/>Caso não tenha sido possível obter na JUCESP, ou não se encontre arquivada em outro protocolo, foi apresentada prova de representaçã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pessoa jurídica - representação correta</text:p>
            <text:p text:style-name="P8"/>
            <text:p text:style-name="P8">Da análise dos documentos apresentados quem assinou o documento é realmente representante legal da pessoa jurídica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pessoa jurídica - sociedade anônima ou associação - ato de nomeação</text:p>
            <text:p text:style-name="P8"/>
            <text:p text:style-name="P8">Tratando-se de sociedade anônima ou associação foi apresentada a ata de nomeação do representante legal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reforma - requerimento - número da matrícula</text:p>
            <text:p text:style-name="P8"/>
            <text:p text:style-name="P8">Do requerimento consta o número da matrícula ou transcrição na qual se pretende a pratica do at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reforma - valor </text:p>
            <text:p text:style-name="P8"/>
            <text:p text:style-name="P8">Do requerimento consta o valor atribuído à construção/ampliação/reforma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reforma - ato administrativo - visto de conclusão</text:p>
            <text:p text:style-name="P8"/>
            <text:p text:style-name="P8">Foi apresentado o ato administrativo necessário à prática do ato("visto de conclusão, certidão histórico com lastro em informações urbanísticas, certicado de regularização)? (CUIDADO - NÃO SE ADMITE A AVERBAÇÃO COM LASTRO EM INFORMAÇÕES CADASTRAIS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reforma/inclusão de área construída - certidão - proibição dados cadastrais</text:p>
            <text:p text:style-name="P8"/>
            <text:p text:style-name="P8">Tratando-se de certidão da mesma consta menção ao visto de conclusão ou certificado de regularização? (NÃO SE ADMITE A AVERBAÇÃO COM BASE EM DADOS CADASTRAIS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reforma/demolição - ISS</text:p>
            <text:p text:style-name="P8"/>
            <text:p text:style-name="P8">Tratando-se de imóvel localizado em Piracicaba, e sendo o visto expedido a partir de 01/08/13, consta do documento o comprovante do pagamento do ISS devido pela obr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reforma/demolição/inclusão de área construída - logradouro correto</text:p>
            <text:p text:style-name="P8"/>
            <text:p text:style-name="P8">O logradouro (rua, avenida, alameda etc) mencionado no documento passado pelo Município como frente do prédio consta da matrícula, como confrontante do terren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, ampliação, demolição, reforma - CND</text:p>
            <text:p text:style-name="P8"/>
            <text:p text:style-name="P8"><text:soft-page-break/>Tratando-se de construção com área superior a 70 m², ampliação, demolição ou reforma foi apresentada a CND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 - mutirão - área superior a 70 m²</text:p>
            <text:p text:style-name="P8"/>
            <text:p text:style-name="P8">Tratando-se de mutirão o prédio tem menos de 70 m² de área construída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 - mutirão - requisitos</text:p>
            <text:p text:style-name="P8"/>
            <text:p text:style-name="P8">Do requerimento constam as declarações exigidas para a dispensa da CND em razão de mutirão, a saber: a) menos que 70,00 m² de área construída; b) unifamiliar; c) destinada a uso próprio; d) do tipo econômico; e) tenha sido executada sem a utilização de mão de obra assalariada; f) o proprietário do imóvel ou dono da obra seja pessoa física; g) não possua outro imóvel; h) construção seja residencial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 - mutirão - assinatura por todos os proprietários</text:p>
            <text:p text:style-name="P8"/>
            <text:p text:style-name="P8">Tratando-se de requerimento para a averbação de construção no regime de mutirão, o mesmo foi assinado por todos os proprietários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 - mutirão - proprietário de outro imóvel</text:p>
            <text:p text:style-name="P8"/>
            <text:p text:style-name="P8">Tratando-se de requerimento para averbação de construção no regime de mutirão, efetuadas as buscas (indicador e ARISP), verificou-se que o proprietário é titular de domínio de outro imóvel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 - imóvel financiado</text:p>
            <text:p text:style-name="P8"/>
            <text:p text:style-name="P8">Tratando-se de averbação de construção financiada (ver se há hipoteca ou propriedade fiduciária registrada para a construção), foi apresentada CND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reforma/demolição - prazo de validade da CND</text:p>
            <text:p text:style-name="P8"/>
            <text:p text:style-name="P8">A CND apresentada se encontra no prazo de validade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 - lado da via pública - par/ímpar</text:p>
            <text:p text:style-name="P8"/>
            <text:p text:style-name="P8">O número atribuído ao prédio é compatível com o lado em que localizado o terreno (par/ímpar)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reforma/demolição - compatibilidade dos documentos</text:p>
            <text:p text:style-name="P8"/>
            <text:p text:style-name="P8">As informações constantes do requerimento, do documento passado pelo Município e da CND são compatíveis entre si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ampliação,demolição - consta área construída</text:p>
            <text:p text:style-name="P8"/>
            <text:p text:style-name="P8">Tratando-se de pedido de averbação de ampliação ou <text:soft-page-break/>demolição consta a área construída do prédio? (VERIFICAR SE NÃO CONSTA DO MICROFILME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ampliação - construção em regime de mutirão</text:p>
            <text:p text:style-name="P8"/>
            <text:p text:style-name="P8">Tratando-se de ampliação, caso a construção inicial tenha se dado no regime de mutirão, foi apresentada CND da área total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ação/demolição/reforma - valores para todos os atos</text:p>
            <text:p text:style-name="P8"/>
            <text:p text:style-name="P8">Tratando-se de várias construções/ampliações/reformas, constou do requerimento valor para cada uma delas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procuração - prazo traslado ou certidão</text:p>
            <text:p text:style-name="P8"/>
            <text:p text:style-name="P8">Tratando-se de procuração pública a certidão ou traslado foi expedido há mais de 90 dias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IPTU ou certidão de valor venal</text:p>
            <text:p text:style-name="P8"/>
            <text:p text:style-name="P8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destinação do imóvel rural x urbano</text:p>
            <text:p text:style-name="P8"/>
            <text:p text:style-name="P8">Diante dos documentos apresentados há necessidade de alteração da destinação do imóvel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 - corpo único</text:p>
            <text:p text:style-name="P8"/>
            <text:p text:style-name="P8">De acordo com os elementos constantes dos documentos apresentados, trata-se de construção única (corpo único), com duas numerações? Tal fato foi esclarecid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título no original</text:p>
            <text:p text:style-name="P8"/>
            <text:p text:style-name="P8">O título foi apresentado no original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documentos nos originais</text:p>
            <text:p text:style-name="P8"/>
            <text:p text:style-name="P8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documentos no original - apresentada cópia simples</text:p>
            <text:p text:style-name="P8"/>
            <text:p text:style-name="P8">Foi apresentada cópia simples de certidão de casamento, nascimento, alvará etc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tinuidade/prioridade - título prenotado pendente de registro</text:p>
            <text:p text:style-name="P8"/>
            <text:p text:style-name="P8">O título examinado depende de registro ou <text:soft-page-break/>averbação, cujo título foi devolvido para cumprimento de exigências e o protocolo continua vigente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requerimento - assinatura x qualificação</text:p>
            <text:p text:style-name="P8"/>
            <text:p text:style-name="P8">Há coincidência entre a(s) pessoa(s) que constam nomeadas e qualificadas com aquelas que efetivamente assinaram o mesm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procuração - validade</text:p>
            <text:p text:style-name="P8"/>
            <text:p text:style-name="P8">A procuração apresentada se encontrava válida por ocasião da assinatura do título ou document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procuração - quem assinou documento x procuração apresentada</text:p>
            <text:p text:style-name="P8"/>
            <text:p text:style-name="P8">A pessoa que assinou o título ou documento, aparece como outorganto (procurador) na procuração apresentada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requerimento - consta todas as solicitações necessárias</text:p>
            <text:p text:style-name="P8"/>
            <text:p text:style-name="P8">Do requerimento faltou constar alguma solicitaçã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requerimento - legitimidade</text:p>
            <text:p text:style-name="P8"/>
            <text:p text:style-name="P8">O requerimento foi formulado e assinado por algum dos proprietários ou caso tenha sido formulado e assinado por terceiro, foi justificado o interesse jurídic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numero da matrícula errado</text:p>
            <text:p text:style-name="P8"/>
            <text:p text:style-name="P8">O número da matrícula constante do documento examinado está corret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selos e etiquetas - indícios de fraudes</text:p>
            <text:p text:style-name="P8"/>
            <text:p text:style-name="P8">Da análise dos selos, etiquetas, carimbos apostos no título há algum indício de fraude, tais como rasusas, colagem, raspagem, sobreposições etc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trução/ampliação - área construída - superior a área do terreno</text:p>
            <text:p text:style-name="P8"/>
            <text:p text:style-name="P8">A área construída é superior à área do terren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construção/amplição - área construída não encaixa no terreno</text:p>
            <text:p text:style-name="P6"/>
            <text:p text:style-name="P8">Apresentada a planta, não se tratando de sobrado, a área construída cabe na área do terreno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6">geoprocessamento da Prefeitura</text:p>
            <text:p text:style-name="P6"/>
            <text:p text:style-name="P8">Consultado o geoprocessamento da Prefeitura de Piracicaba foi constatada alguma divergência?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left="0.035cm" fo:margin-right="0cm" fo:line-height="0.452cm" fo:hyphenation-ladder-count="no-limit" fo:text-indent="0cm" style:auto-text-indent="false" style:text-autospace="none" style:vertical-align="auto">
        <style:tab-stops/>
      </style:paragraph-properties>
      <style:text-properties style:font-name="Arial" fo:language="en" fo:country="US" style:letter-kerning="false" style:font-name-asian="Arial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style:font-name="Arial" fo:font-size="11pt" fo:language="en" fo:country="US" style:letter-kerning="false" style:font-name-asian="Arial" style:font-size-asian="11pt" style:language-asian="en" style:country-asian="US" style:font-name-complex="Arial" style:font-size-complex="11pt" style:language-complex="ar" style:country-complex="SA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orpo_20_de_20_texto_20_Char" style:display-name="Corpo de texto Char" style:family="text" style:parent-style-name="Fonte_20_parág._20_padrão">
      <style:text-properties style:font-name="Arial" fo:language="en" fo:country="US" style:letter-kerning="false" style:font-name-asian="Arial" style:language-asian="en" style:country-asian="US" style:font-name-complex="Arial" style:language-complex="ar" style:country-complex="SA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margin-left="0cm" fo:margin-right="0cm" fo:line-height="5%" fo:text-indent="0cm" style:auto-text-indent="false">
        <style:tab-stops/>
      </style:paragraph-properties>
    </style:style>
    <style:style style:name="MP2" style:family="paragraph" style:parent-style-name="Corpo_20_de_20_texto">
      <style:paragraph-properties fo:margin-left="0cm" fo:margin-right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18cm" fo:margin-bottom="1.27cm" fo:margin-left="0.459cm" fo:margin-right="0.8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2" text:anchor-type="paragraph" svg:x="0.706cm" svg:y="1.475cm" svg:width="6.253cm" style:rel-width="scale" svg:height="0.492cm" style:rel-height="scale" draw:z-index="4"><draw:text-box><text:p text:style-name="MP2"/></draw:text-box></draw:frame><draw:frame draw:style-name="Mfr1" draw:name="Text Box 3" text:anchor-type="paragraph" svg:x="13.3cm" svg:y="1.475cm" svg:width="2.693cm" style:rel-width="scale" svg:height="0.492cm" style:rel-height="scale" draw:z-index="9"><draw:text-box><text:p text:style-name="Corpo_20_de_20_texto"/></draw:text-box></draw:frame><draw:frame draw:style-name="Mfr1" draw:name="Text Box 4" text:anchor-type="paragraph" svg:x="16.635cm" svg:y="1.475cm" svg:width="3.388cm" style:rel-width="scale" svg:height="0.492cm" style:rel-height="scale" draw:z-index="14"><draw:text-box><text:p text:style-name="Corpo_20_de_20_texto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5:21:03.02</dc:date>
    <meta:editing-cycles>17</meta:editing-cycles>
    <meta:editing-duration>PT1H3M15S</meta:editing-duration>
    <meta:document-statistic meta:table-count="1" meta:image-count="0" meta:object-count="0" meta:page-count="5" meta:paragraph-count="103" meta:word-count="1211" meta:character-count="82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